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FKaiShu-SB-Estd-BF" svg:font-family="DFKaiShu-SB-Estd-BF, 華康新特黑體(P)"/>
    <style:font-face style:name="EUDC" svg:font-family="EUDC, 華康新特黑體(P)"/>
    <style:font-face style:name="標楷體1" svg:font-family="標楷體"/>
    <style:font-face style:name="標楷體" svg:font-family="標楷體" style:font-family-generic="script"/>
    <style:font-face style:name="DejaVu Sans2" svg:font-family="'DejaVu Sans'" style:font-pitch="variable"/>
    <style:font-face style:name="DejaVu Serif" svg:font-family="'DejaVu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表格1" style:family="table">
      <style:table-properties style:width="22.645cm" fo:margin-left="-0.145cm" table:align="left" style:writing-mode="lr-tb"/>
    </style:style>
    <style:style style:name="表格1.A" style:family="table-column">
      <style:table-column-properties style:column-width="22.645cm"/>
    </style:style>
    <style:style style:name="表格1.1" style:family="table-row">
      <style:table-row-properties style:min-row-height="2.157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Default">
      <style:paragraph-properties fo:margin-top="0cm" fo:margin-bottom="0cm" style:line-height-at-least="0.353cm"/>
    </style:style>
    <style:style style:name="P2" style:family="paragraph" style:parent-style-name="Default">
      <style:paragraph-properties fo:margin-top="0cm" fo:margin-bottom="0cm" style:line-height-at-least="0.353cm" fo:break-before="page"/>
    </style:style>
    <style:style style:name="P3" style:family="paragraph" style:parent-style-name="Heading_20_1">
      <style:paragraph-properties fo:margin-left="0cm" fo:margin-right="0cm" fo:margin-top="0cm" fo:margin-bottom="0cm" style:line-height-at-least="0.353cm" fo:text-indent="-0.931cm" style:auto-text-indent="false" style:snap-to-layout-grid="false"/>
    </style:style>
    <style:style style:name="P4" style:family="paragraph" style:parent-style-name="Heading_20_1">
      <style:paragraph-properties fo:margin-top="0cm" fo:margin-bottom="0cm" style:line-height-at-least="0.353cm"/>
    </style:style>
    <style:style style:name="P5" style:family="paragraph" style:parent-style-name="Standard">
      <style:paragraph-properties fo:margin-top="0cm" fo:margin-bottom="0cm" style:line-height-at-least="0.353cm"/>
    </style:style>
    <style:style style:name="P6" style:family="paragraph" style:parent-style-name="Standard">
      <style:paragraph-properties fo:margin-top="0cm" fo:margin-bottom="0cm" style:line-height-at-least="0.353cm" fo:orphans="2" fo:widows="2"/>
    </style:style>
    <style:style style:name="P7" style:family="paragraph" style:parent-style-name="Standard">
      <style:paragraph-properties fo:margin-top="0cm" fo:margin-bottom="0cm" style:line-height-at-least="0.353cm" style:text-autospace="none"/>
    </style:style>
    <style:style style:name="P8" style:family="paragraph" style:parent-style-name="Standard" style:list-style-name="WW8Num2">
      <style:paragraph-properties fo:margin-top="0cm" fo:margin-bottom="0cm" style:line-height-at-least="0.353cm" style:text-autospace="none"/>
    </style:style>
    <style:style style:name="P9" style:family="paragraph" style:parent-style-name="Standard" style:list-style-name="WW8Num4">
      <style:paragraph-properties fo:margin-top="0cm" fo:margin-bottom="0cm" style:line-height-at-least="0.353cm" style:text-autospace="none"/>
    </style:style>
    <style:style style:name="P10" style:family="paragraph" style:parent-style-name="Standard" style:list-style-name="WW8Num3">
      <style:paragraph-properties fo:margin-top="0cm" fo:margin-bottom="0cm" style:line-height-at-least="0.353cm" style:text-autospace="none"/>
    </style:style>
    <style:style style:name="P11" style:family="paragraph" style:parent-style-name="Standard">
      <style:paragraph-properties fo:margin-top="0cm" fo:margin-bottom="0cm" style:line-height-at-least="0.353cm" fo:orphans="2" fo:widows="2"/>
      <style:text-properties fo:color="#0000ff" fo:font-weight="normal" style:font-weight-asian="normal" style:font-weight-complex="normal"/>
    </style:style>
    <style:style style:name="P12" style:family="paragraph" style:parent-style-name="Standard">
      <style:paragraph-properties fo:margin-top="0cm" fo:margin-bottom="0cm" style:line-height-at-least="0.353cm" fo:orphans="2" fo:widows="2"/>
      <style:text-properties fo:color="#000000" style:font-name="標楷體" style:letter-kerning="true" style:font-name-asian="標楷體" style:font-name-complex="新細明體1"/>
    </style:style>
    <style:style style:name="P13" style:family="paragraph" style:parent-style-name="Standard">
      <style:paragraph-properties fo:margin-top="0cm" fo:margin-bottom="0cm" style:line-height-at-least="0.353cm" fo:orphans="2" fo:widows="2"/>
      <style:text-properties fo:color="#000000" style:font-name="標楷體" fo:font-weight="bold" style:letter-kerning="true" style:font-name-asian="標楷體" style:font-weight-asian="bold"/>
    </style:style>
    <style:style style:name="P14" style:family="paragraph" style:parent-style-name="Standard">
      <style:paragraph-properties fo:margin-top="0cm" fo:margin-bottom="0cm" style:line-height-at-least="0.353cm"/>
      <style:text-properties style:font-name="標楷體" style:letter-kerning="true" style:font-name-asian="標楷體" style:font-name-complex="新細明體1"/>
    </style:style>
    <style:style style:name="P15" style:family="paragraph" style:parent-style-name="Standard">
      <style:paragraph-properties fo:margin-top="0cm" fo:margin-bottom="0cm" style:line-height-at-least="0.353cm" fo:orphans="2" fo:widows="2"/>
      <style:text-properties style:font-name="標楷體" style:letter-kerning="true" style:font-name-asian="標楷體" style:font-name-complex="新細明體1"/>
    </style:style>
    <style:style style:name="P16" style:family="paragraph" style:parent-style-name="Standard">
      <style:paragraph-properties fo:margin-top="0cm" fo:margin-bottom="0cm" style:line-height-at-least="0.353cm" style:text-autospace="none"/>
      <style:text-properties style:font-name="標楷體" style:letter-kerning="true" style:font-name-asian="標楷體" style:font-name-complex="新細明體1"/>
    </style:style>
    <style:style style:name="P17" style:family="paragraph" style:parent-style-name="Standard" style:list-style-name="WW8Num2">
      <style:paragraph-properties fo:margin-top="0cm" fo:margin-bottom="0cm" style:line-height-at-least="0.353cm" style:text-autospace="none"/>
      <style:text-properties style:font-name="標楷體" style:letter-kerning="true" style:font-name-asian="標楷體" style:font-name-complex="新細明體1"/>
    </style:style>
    <style:style style:name="P18" style:family="paragraph" style:parent-style-name="Standard">
      <style:paragraph-properties fo:margin-top="0cm" fo:margin-bottom="0cm" style:line-height-at-least="0.353cm" style:text-autospace="none"/>
      <style:text-properties style:font-name="標楷體" style:letter-kerning="true" style:font-name-asian="標楷體" style:font-name-complex="DFKaiShu-SB-Estd-BF"/>
    </style:style>
    <style:style style:name="P19" style:family="paragraph" style:parent-style-name="Standard">
      <style:paragraph-properties fo:margin-top="0cm" fo:margin-bottom="0cm" style:line-height-at-least="0.353cm"/>
      <style:text-properties style:font-name="標楷體" style:letter-kerning="true" style:font-name-asian="標楷體"/>
    </style:style>
    <style:style style:name="P20" style:family="paragraph" style:parent-style-name="Standard">
      <style:paragraph-properties fo:margin-top="0cm" fo:margin-bottom="0cm" style:line-height-at-least="0.353cm" fo:orphans="2" fo:widows="2"/>
      <style:text-properties style:font-name="標楷體" fo:font-weight="bold" style:letter-kerning="true" style:font-name-asian="標楷體" style:font-weight-asian="bold" style:font-name-complex="新細明體1"/>
    </style:style>
    <style:style style:name="P21" style:family="paragraph" style:parent-style-name="Standard">
      <style:paragraph-properties fo:margin-top="0cm" fo:margin-bottom="0cm" style:line-height-at-least="0.353cm" style:text-autospace="none"/>
      <style:text-properties style:font-name="標楷體" fo:font-weight="bold" style:letter-kerning="true" style:font-name-asian="標楷體" style:font-weight-asian="bold" style:font-name-complex="新細明體1"/>
    </style:style>
    <style:style style:name="P22" style:family="paragraph" style:parent-style-name="Standard">
      <style:paragraph-properties fo:margin-top="0cm" fo:margin-bottom="0cm" style:line-height-at-least="0.353cm" fo:orphans="2" fo:widows="2"/>
      <style:text-properties style:font-name="標楷體" fo:font-weight="bold" style:letter-kerning="true" style:font-name-asian="標楷體" style:font-weight-asian="bold"/>
    </style:style>
    <style:style style:name="P23" style:family="paragraph" style:parent-style-name="Standard">
      <style:paragraph-properties fo:margin-top="0cm" fo:margin-bottom="0cm" style:line-height-at-least="0.353cm" style:text-autospace="none"/>
      <style:text-properties style:font-name="標楷體" fo:font-weight="bold" style:letter-kerning="true" style:font-name-asian="標楷體" style:font-weight-asian="bold" style:font-name-complex="DFKaiShu-SB-Estd-BF"/>
    </style:style>
    <style:style style:name="P24" style:family="paragraph" style:parent-style-name="Standard">
      <style:paragraph-properties fo:margin-top="0cm" fo:margin-bottom="0cm" style:line-height-at-least="0.353cm"/>
      <style:text-properties style:font-name="標楷體" style:font-name-asian="標楷體"/>
    </style:style>
    <style:style style:name="P25" style:family="paragraph" style:parent-style-name="Standard">
      <style:paragraph-properties fo:margin-top="0cm" fo:margin-bottom="0cm" style:line-height-at-least="0.353cm" fo:orphans="2" fo:widows="2" fo:keep-with-next="always"/>
    </style:style>
    <style:style style:name="P26" style:family="paragraph" style:parent-style-name="Standard">
      <style:paragraph-properties fo:margin-top="0cm" fo:margin-bottom="0cm" style:line-height-at-least="0.353cm" fo:orphans="2" fo:widows="2" fo:break-before="page"/>
    </style:style>
    <style:style style:name="P27" style:family="paragraph" style:parent-style-name="Standard">
      <style:paragraph-properties fo:margin-top="0cm" fo:margin-bottom="0cm" style:line-height-at-least="0.353cm" fo:break-before="page" style:text-autospace="none"/>
    </style:style>
    <style:style style:name="P28" style:family="paragraph" style:parent-style-name="Standard">
      <style:paragraph-properties fo:margin-top="0cm" fo:margin-bottom="0cm" style:line-height-at-least="0.353cm" fo:orphans="2" fo:widows="2" fo:break-before="page"/>
      <style:text-properties style:font-name="標楷體" style:letter-kerning="true" style:font-name-asian="標楷體"/>
    </style:style>
    <style:style style:name="P29" style:family="paragraph" style:parent-style-name="Standard">
      <style:paragraph-properties fo:margin-top="0cm" fo:margin-bottom="0cm" style:line-height-at-least="0.353cm" fo:break-before="page" style:text-autospace="none"/>
      <style:text-properties style:font-name="標楷體" fo:font-weight="bold" style:letter-kerning="true" style:font-name-asian="標楷體" style:font-weight-asian="bold" style:font-name-complex="DFKaiShu-SB-Estd-BF"/>
    </style:style>
    <style:style style:name="P30" style:family="paragraph" style:parent-style-name="Standard" style:master-page-name="Standard">
      <style:paragraph-properties fo:margin-top="0cm" fo:margin-bottom="0cm" style:line-height-at-least="0.353cm" fo:orphans="2" fo:widows="2" style:page-number="auto"/>
    </style:style>
    <style:style style:name="P31" style:family="paragraph" style:parent-style-name="Standard">
      <style:paragraph-properties fo:margin-left="0cm" fo:margin-right="0cm" fo:margin-top="0cm" fo:margin-bottom="0cm" style:line-height-at-least="0.353cm" fo:orphans="2" fo:widows="2" fo:text-indent="-0.93cm" style:auto-text-indent="false"/>
    </style:style>
    <style:style style:name="P32" style:family="paragraph" style:parent-style-name="Standard">
      <style:paragraph-properties fo:margin-left="0.981cm" fo:margin-right="0cm" fo:margin-top="0cm" fo:margin-bottom="0cm" style:line-height-at-least="0.353cm" fo:orphans="2" fo:widows="2" fo:text-indent="-0.981cm" style:auto-text-indent="false"/>
    </style:style>
    <style:style style:name="P33" style:family="paragraph" style:parent-style-name="Standard">
      <style:paragraph-properties fo:margin-left="1.011cm" fo:margin-right="0cm" fo:margin-top="0cm" fo:margin-bottom="0cm" style:line-height-at-least="0.353cm" fo:orphans="2" fo:widows="2" fo:text-indent="-0.03cm" style:auto-text-indent="false"/>
    </style:style>
    <style:style style:name="P34" style:family="paragraph" style:parent-style-name="Standard">
      <style:paragraph-properties fo:margin-left="0.96cm" fo:margin-right="0cm" fo:margin-top="0cm" fo:margin-bottom="0cm" style:line-height-at-least="0.353cm" fo:orphans="2" fo:widows="2" fo:text-indent="-0.96cm" style:auto-text-indent="false"/>
    </style:style>
    <style:style style:name="P35" style:family="paragraph" style:parent-style-name="Standard">
      <style:paragraph-properties fo:margin-left="1.02cm" fo:margin-right="0cm" fo:margin-top="0cm" fo:margin-bottom="0cm" style:line-height-at-least="0.353cm" fo:orphans="2" fo:widows="2" fo:text-indent="-1.02cm" style:auto-text-indent="false"/>
    </style:style>
    <style:style style:name="P36" style:family="paragraph" style:parent-style-name="Standard">
      <style:paragraph-properties fo:margin-left="0cm" fo:margin-right="0cm" fo:margin-top="0cm" fo:margin-bottom="0cm" style:line-height-at-least="0.353cm" fo:orphans="2" fo:widows="2" fo:text-indent="-3.861cm" style:auto-text-indent="false"/>
    </style:style>
    <style:style style:name="P37" style:family="paragraph" style:parent-style-name="Standard">
      <style:paragraph-properties fo:margin-left="0.951cm" fo:margin-right="0cm" fo:margin-top="0cm" fo:margin-bottom="0cm" style:line-height-at-least="0.353cm" fo:orphans="2" fo:widows="2" fo:text-indent="-0.501cm" style:auto-text-indent="false"/>
    </style:style>
    <style:style style:name="P38" style:family="paragraph" style:parent-style-name="Standard">
      <style:paragraph-properties fo:margin-left="1.349cm" fo:margin-right="0cm" fo:margin-top="0cm" fo:margin-bottom="0cm" style:line-height-at-least="0.353cm" fo:orphans="2" fo:widows="2" fo:text-indent="-0.4cm" style:auto-text-indent="false"/>
    </style:style>
    <style:style style:name="P39" style:family="paragraph" style:parent-style-name="Standard">
      <style:paragraph-properties fo:margin-left="0cm" fo:margin-right="0cm" fo:margin-top="0cm" fo:margin-bottom="0cm" style:line-height-at-least="0.353cm" fo:orphans="2" fo:widows="2" fo:text-indent="-4.18cm" style:auto-text-indent="false"/>
    </style:style>
    <style:style style:name="P40" style:family="paragraph" style:parent-style-name="Standard">
      <style:paragraph-properties fo:margin-left="1cm" fo:margin-right="0cm" fo:margin-top="0cm" fo:margin-bottom="0cm" style:line-height-at-least="0.353cm" fo:text-align="justify" style:justify-single-word="false" fo:text-indent="-0.501cm" style:auto-text-indent="false" style:text-autospace="none"/>
    </style:style>
    <style:style style:name="P41" style:family="paragraph" style:parent-style-name="Standard">
      <style:paragraph-properties fo:margin-left="1.399cm" fo:margin-right="0cm" fo:margin-top="0cm" fo:margin-bottom="0cm" style:line-height-at-least="0.353cm" fo:text-align="justify" style:justify-single-word="false" fo:text-indent="-0.402cm" style:auto-text-indent="false" style:text-autospace="none"/>
    </style:style>
    <style:style style:name="P42" style:family="paragraph" style:parent-style-name="申論">
      <style:paragraph-properties fo:margin-top="0cm" fo:margin-bottom="0cm" style:line-height-at-least="0.353cm"/>
    </style:style>
    <style:style style:name="P43" style:family="paragraph" style:parent-style-name="測驗">
      <style:paragraph-properties fo:margin-left="1cm" fo:margin-right="0cm" fo:margin-top="0cm" fo:margin-bottom="0cm" style:line-height-at-least="0.353cm" fo:text-align="justify" style:justify-single-word="false" fo:text-indent="-0.501cm" style:auto-text-indent="false"/>
    </style:style>
    <style:style style:name="P44" style:family="paragraph" style:parent-style-name="測驗細項">
      <style:paragraph-properties fo:margin-left="1.399cm" fo:margin-right="0cm" fo:margin-top="0cm" fo:margin-bottom="0cm" style:line-height-at-least="0.353cm" fo:text-align="justify" style:justify-single-word="false" fo:text-indent="-0.402cm" style:auto-text-indent="false"/>
    </style:style>
    <style:style style:name="T1" style:family="text">
      <style:text-properties fo:color="#0000ff" style:font-name="標楷體" fo:font-weight="normal" style:letter-kerning="true" style:font-name-asian="標楷體" style:font-weight-asian="normal" style:font-name-complex="新細明體1" style:font-weight-complex="normal"/>
    </style:style>
    <style:style style:name="T2" style:family="text">
      <style:text-properties fo:color="#0000ff" style:font-name="標楷體" fo:font-weight="normal" style:letter-kerning="true" style:font-name-asian="標楷體1" style:font-weight-asian="normal" style:font-name-complex="新細明體1" style:font-weight-complex="normal"/>
    </style:style>
    <style:style style:name="T3" style:family="text">
      <style:text-properties style:font-name="標楷體" style:letter-kerning="true" style:font-name-asian="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New Gulim"/>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EUDC"/>
    </style:style>
    <style:style style:name="T8" style:family="text">
      <style:text-properties style:font-name="標楷體" style:letter-kerning="true" style:font-name-asian="標楷體" style:font-style-complex="italic"/>
    </style:style>
    <style:style style:name="T9" style:family="text">
      <style:text-properties style:font-name="標楷體" style:letter-kerning="true" style:font-name-asian="New Gulim" style:font-name-complex="New Gulim"/>
    </style:style>
    <style:style style:name="T10" style:family="text">
      <style:text-properties style:font-name="標楷體" fo:font-weight="bold" style:letter-kerning="true" style:font-name-asian="標楷體" style:font-weight-asian="bold"/>
    </style:style>
    <style:style style:name="T11" style:family="text">
      <style:text-properties style:font-name="標楷體" fo:font-weight="bold" style:letter-kerning="true" style:font-name-asian="標楷體" style:font-weight-asian="bold" style:font-weight-complex="bold"/>
    </style:style>
    <style:style style:name="T12" style:family="text">
      <style:text-properties style:font-name="標楷體" fo:font-weight="bold" style:letter-kerning="true" style:font-name-asian="標楷體" style:font-weight-asian="bold" style:font-name-complex="新細明體1"/>
    </style:style>
    <style:style style:name="T13" style:family="text">
      <style:text-properties style:font-name="標楷體" fo:font-weight="bold" style:letter-kerning="true" style:font-name-asian="標楷體" style:font-weight-asian="bold" style:font-name-complex="DFKaiShu-SB-Estd-BF"/>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tyle="italic" style:letter-kerning="true" style:font-name-asian="標楷體" style:font-style-asian="italic" style:font-style-complex="italic"/>
    </style:style>
    <style:style style:name="T17" style:family="text">
      <style:text-properties style:font-name="標楷體" fo:font-style="italic" style:letter-kerning="true" style:font-name-asian="標楷體" style:font-style-asian="italic" style:font-name-complex="新細明體1" style:font-style-complex="italic"/>
    </style:style>
    <style:style style:name="T18" style:family="text">
      <style:text-properties style:font-name="標楷體" style:font-name-asian="標楷體"/>
    </style:style>
    <style:style style:name="T19" style:family="text">
      <style:text-properties style:font-name="標楷體" fo:font-size="8pt" style:letter-kerning="true" style:font-name-asian="標楷體" style:font-size-asian="8pt" style:font-size-complex="8pt"/>
    </style:style>
    <style:style style:name="T20" style:family="text">
      <style:text-properties style:font-name-complex="新細明體1"/>
    </style:style>
    <style:style style:name="T21" style:family="text">
      <style:text-properties fo:color="#000000"/>
    </style:style>
    <style:style style:name="T22" style:family="text">
      <style:text-properties fo:color="#000000" style:font-name="標楷體" fo:font-weight="bold" style:letter-kerning="true" style:font-name-asian="標楷體" style:font-weight-asian="bold"/>
    </style:style>
    <style:style style:name="T23" style:family="text">
      <style:text-properties fo:color="#000000" style:font-name="標楷體" fo:font-weight="bold" style:letter-kerning="true" style:font-name-asian="標楷體" style:font-weight-asian="bold" style:font-name-complex="新細明體1"/>
    </style:style>
    <style:style style:name="T24" style:family="text">
      <style:text-properties fo:color="#000000" style:font-name="標楷體" fo:font-weight="bold" style:letter-kerning="true" style:font-name-asian="標楷體" style:font-weight-asian="bold" style:font-name-complex="新細明體1" style:font-weight-complex="bold"/>
    </style:style>
    <style:style style:name="T25" style:family="text">
      <style:text-properties fo:color="#000000" style:font-name="標楷體" fo:font-weight="bold" style:letter-kerning="true" style:font-name-asian="標楷體" style:font-weight-asian="bold" style:font-weight-complex="bold"/>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style:letter-kerning="true" style:font-name-asian="標楷體"/>
    </style:style>
    <style:style style:name="T28" style:family="text">
      <style:text-properties fo:color="#000000" style:font-name="標楷體" style:letter-kerning="true" style:font-name-asian="標楷體" style:font-name-complex="新細明體1"/>
    </style:style>
    <style:style style:name="T29" style:family="text">
      <style:text-properties fo:color="#000000" style:font-name="標楷體" style:letter-kerning="true" style:font-name-asian="標楷體" style:font-name-complex="New Gulim"/>
    </style:style>
    <style:style style:name="T30" style:family="text">
      <style:text-properties fo:color="#000000" style:font-name="標楷體" style:letter-kerning="true" style:font-name-asian="標楷體" style:font-name-complex="EUDC"/>
    </style:style>
    <style:style style:name="T31" style:family="text">
      <style:text-properties fo:color="#000000" style:font-name="標楷體" fo:font-style="italic" style:letter-kerning="true" style:font-name-asian="標楷體" style:font-style-asian="italic" style:font-name-complex="新細明體1" style:font-style-complex="italic"/>
    </style:style>
    <style:style style:name="T32" style:family="text">
      <style:text-properties fo:color="#000000" style:font-name="標楷體" fo:font-style="italic" style:letter-kerning="true" style:font-name-asian="標楷體" style:font-style-asian="italic" style:font-style-complex="italic"/>
    </style:style>
    <style:style style:name="T33" style:family="text">
      <style:text-properties fo:color="#000000" style:font-name="標楷體" fo:font-size="8pt" style:letter-kerning="true" style:font-name-asian="標楷體" style:font-size-asian="8pt" style:font-name-complex="新細明體1" style:font-size-complex="8pt"/>
    </style:style>
    <style:style style:name="T34" style:family="text">
      <style:text-properties fo:color="#000000" style:font-name="標楷體" fo:font-size="8pt" style:letter-kerning="true" style:font-name-asian="標楷體" style:font-size-asian="8pt" style:font-size-complex="8pt"/>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name-complex="標楷體"/>
    </style:style>
    <style:style style:name="T37" style:family="text">
      <style:text-properties fo:color="#000000" fo:font-style="italic" style:font-style-asian="italic" style:font-style-complex="italic"/>
    </style:style>
    <style:style style:name="T38" style:family="text">
      <style:text-properties fo:color="#000000" style:text-position="sub 58%" style:font-name="標楷體" style:letter-kerning="true" style:font-name-asian="標楷體"/>
    </style:style>
    <style:style style:name="T39" style:family="text">
      <style:text-properties fo:color="#000000" style:text-position="sub 58%" style:font-name="標楷體" style:letter-kerning="true" style:font-name-asian="標楷體" style:font-name-complex="新細明體1"/>
    </style:style>
    <style:style style:name="T40" style:family="text">
      <style:text-properties fo:color="#000000" style:text-position="super 58%" style:font-name="標楷體" style:letter-kerning="true" style:font-name-asian="標楷體"/>
    </style:style>
    <style:style style:name="T41" style:family="text">
      <style:text-properties fo:color="#000000" style:font-name-complex="新細明體1"/>
    </style:style>
    <style:style style:name="T42" style:family="text">
      <style:text-properties fo:color="#000000" style:font-name-complex="New Gulim"/>
    </style:style>
    <style:style style:name="T43" style:family="text">
      <style:text-properties fo:color="#ff0000"/>
    </style:style>
    <style:style style:name="T44" style:family="text">
      <style:text-properties fo:color="#ff0000" style:font-name="標楷體" style:letter-kerning="true" style:font-name-asian="標楷體"/>
    </style:style>
    <style:style style:name="T45" style:family="text">
      <style:text-properties fo:color="#ff0000" style:font-name="標楷體" style:letter-kerning="true" style:font-name-asian="標楷體" style:font-name-complex="新細明體1"/>
    </style:style>
    <style:style style:name="T46" style:family="text">
      <style:text-properties fo:color="#ff0000" style:font-name="標楷體" style:letter-kerning="true" style:font-name-asian="標楷體" style:font-style-complex="italic"/>
    </style:style>
    <style:style style:name="T47" style:family="text">
      <style:text-properties style:font-name-complex="New Guli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最近更新2012-02-29 <text:s/>開南大學江易原</text:span></text:p>
      <text:p text:style-name="P6"/>
      <text:p text:style-name="P6"><text:span text:style-name="T1">感謝開南保營系第二屆學生劉同學，將營養師的食品衛生安全考古題轉成文字檔，讓我們更快可以掌握資訊。選擇題的答案是依照考選部公佈的答案所填上去的</text:span><text:span text:style-name="T2">，井號代表</text:span><text:span text:style-name="T1">該題有爭議，若有疑問，請以考選部公佈的資料為準。</text:span></text:p>
      <text:p text:style-name="P11"/>
      <text:p text:style-name="P6"><text:span text:style-name="T23">100年第二次專門職業及技術人員高等考試中醫師、營養 師、心理師、高等暨普通考試醫事人員考試暨高等考試 醫師考試分試考試、100年專門職業及技術人員高等考試 法醫師、語言治療師、聽力師、牙體技術師考試試題 </text:span></text:p>
      <text:p text:style-name="P6"><text:span text:style-name="T23">甲、申論題部分：</text:span><text:span text:style-name="T28">（</text:span><text:span text:style-name="T24">50</text:span><text:span text:style-name="T28">分） </text:span></text:p>
      <text:p text:style-name="P6"><text:span text:style-name="T28">一、有人將瘦肉精（例如：萊克多巴胺（ractopamine）、克倫特羅（clenbuterol）等）添加於飼料中，(一)其作用為何？(二)食用高含量的瘦肉精之肉品可能會對人體帶來那些危害？（12分） </text:span></text:p>
      <text:p text:style-name="P6"/>
      <text:p text:style-name="P6"/>
      <text:p text:style-name="P6"><text:span text:style-name="T28">二、近日歐洲發生</text:span><text:span text:style-name="T31">Escherichia. coli </text:span><text:span text:style-name="T28">O157:H7食品中毒事件，(一)解釋菌名中之O與H，(二)此食品中毒之主要症狀為何？(三)請寫出檢測區別此病原菌與其他</text:span><text:span text:style-name="T31">E. coli</text:span><text:span text:style-name="T28">菌株時，所根據之兩種生理特性。（13分） </text:span></text:p>
      <text:p text:style-name="P6"/>
      <text:p text:style-name="P6"/>
      <text:p text:style-name="P6"><text:span text:style-name="T28">三、一種食物若想同時使用兩種防腐劑時，應符合那些規定？（11分） </text:span></text:p>
      <text:p text:style-name="P6"/>
      <text:p text:style-name="P6"/>
      <text:p text:style-name="P6"><text:span text:style-name="T28">四、分別說明(一)Bacterial food intoxication與(二)Bacterial food infection並分別各舉兩例。（14分） </text:span></text:p>
      <text:p text:style-name="P6"/>
      <text:p text:style-name="P6"/>
      <text:p text:style-name="P6"><text:span text:style-name="T23">乙、測驗題部分：</text:span><text:span text:style-name="T28">（</text:span><text:span text:style-name="T24">50</text:span><text:span text:style-name="T28">分） </text:span></text:p>
      <text:p text:style-name="P6"><text:span text:style-name="T45">Ｂ</text:span><text:span text:style-name="T28">1 依據「食品衛生管理法」第38條規定，中央主管機關依本法受理食品業者申請審查、檢驗及核發許可證，應收取費用。但不包括下列那一種費用？ </text:span></text:p>
      <text:p text:style-name="P12">（Ａ）審查費　（Ｂ）諮詢管理費 （Ｃ）檢驗費 （Ｄ）證書費 </text:p>
      <text:p text:style-name="P6"><text:span text:style-name="T45">Ａ</text:span><text:span text:style-name="T28">2 食品販賣場所之光線應達多少米燭光以上？ </text:span></text:p>
      <text:p text:style-name="P6"><text:span text:style-name="T28">（Ａ）200（Ｂ） 300（Ｃ） 400（Ｄ） 500 </text:span></text:p>
      <text:p text:style-name="P6"><text:span text:style-name="T45">Ｂ</text:span><text:span text:style-name="T28">3 依「餐飲業者良好衛生規範」，廚師證書有效期限為多少年？ </text:span></text:p>
      <text:p text:style-name="P6"><text:span text:style-name="T28">（Ａ）3 （Ｂ）4（Ｃ） 5（Ｄ） 6 </text:span></text:p>
      <text:p text:style-name="P6"><text:span text:style-name="T45">Ｄ</text:span><text:span text:style-name="T28">4 我國食品衛生安全的最高主管機關為： </text:span></text:p>
      <text:p text:style-name="P12">（Ａ）行政院環境保護署 （Ｂ）內政部（Ｃ） 交通部（Ｄ） 行政院衛生署 </text:p>
      <text:p text:style-name="P6"><text:span text:style-name="T45">Ｃ</text:span><text:span text:style-name="T28">5 有關鮮乳在冰箱放置一段時間後，產生凝塊現象之敘述，下列何者錯誤？ </text:span></text:p>
      <text:p text:style-name="P12">（Ａ）因牛乳中酪蛋白沉澱而凝固（Ｂ） 因細菌增殖利用乳糖產生酸所造成 </text:p>
      <text:p text:style-name="P6"><text:span text:style-name="T28">（Ｃ）此時pH值高於5.5 <text:s text:c="7"/>（Ｄ）可視為發酵現象，但並不適合食用</text:span></text:p>
      <text:p text:style-name="P25"><text:soft-page-break/><text:span text:style-name="T45">Ｂ</text:span><text:span text:style-name="T28">6 防止穀物食品因未乾燥而含水量高，造成黴菌生長腐敗，穀物食品的含水量一般應降至多少以下？ </text:span></text:p>
      <text:p text:style-name="P6"><text:span text:style-name="T28">（Ａ）5%（Ｂ） 13%（Ｃ） 20% （Ｄ）25% </text:span></text:p>
      <text:p text:style-name="P6"><text:span text:style-name="T45">Ａ</text:span><text:span text:style-name="T28">7 經過正確加熱後，所有食物進行冷存（cold hold）時，必須： </text:span></text:p>
      <text:p text:style-name="P6"><text:span text:style-name="T28">（Ａ）快速冷卻並保存在5℃以下 <text:s/>（Ｂ） 快速冷卻並保存在21℃以下 </text:span></text:p>
      <text:p text:style-name="P6"><text:span text:style-name="T28">（Ｃ）緩慢冷卻並保存在10℃以下 （Ｄ）於供餐前均保存於室溫 </text:span></text:p>
      <text:p text:style-name="P6"><text:span text:style-name="T45">Ｄ</text:span><text:span text:style-name="T28">8 下列何者添加於食品中，可做為抗氧化劑且具有防腐劑作用？ </text:span></text:p>
      <text:p text:style-name="P6"><text:span text:style-name="T28">（Ａ）己二烯酸 （Ｂ）維生素C （Ｃ）亞硝酸鈉（Ｄ） 亞硫酸鹽 </text:span></text:p>
      <text:p text:style-name="P6"><text:span text:style-name="T45">Ｂ</text:span><text:span text:style-name="T28">9 API-20E微生物鑑定系統是屬於一種： </text:span></text:p>
      <text:p text:style-name="P12">（Ａ）免疫分析法 <text:s text:c="3"/>（Ｂ）生化反應測試法</text:p>
      <text:p text:style-name="P12">（Ｃ） 基因檢測法 <text:s text:c="2"/>（Ｄ）快速顯微鏡檢法 </text:p>
      <text:p text:style-name="P6"><text:span text:style-name="T45">Ｄ</text:span><text:span text:style-name="T28">10 下列病原菌中，何者會引起毒素型食品中毒？ </text:span></text:p>
      <text:p text:style-name="P6"><text:span text:style-name="T28">（Ａ）</text:span><text:span text:style-name="T31">Yersinia enterocoliticus <text:s text:c="2"/></text:span><text:span text:style-name="T28">（Ｂ）</text:span><text:span text:style-name="T31">Escherichia coli </text:span></text:p>
      <text:p text:style-name="P6"><text:span text:style-name="T28">（Ｃ）</text:span><text:span text:style-name="T31">Salmonella typhimurium <text:s text:c="4"/></text:span><text:span text:style-name="T28">（Ｄ）</text:span><text:span text:style-name="T31">Clostridium botulinum </text:span></text:p>
      <text:p text:style-name="P6"><text:span text:style-name="T45">Ｂ</text:span><text:span text:style-name="T28">11 下列何種微生物，即使污染於牛乳中也無法生長？ </text:span></text:p>
      <text:p text:style-name="P6"><text:span text:style-name="T28">（Ａ）</text:span><text:span text:style-name="T31">　Acetobacter aceti </text:span><text:span text:style-name="T28">（Ｂ）</text:span><text:span text:style-name="T31">Hepatitis A virus </text:span></text:p>
      <text:p text:style-name="P6"><text:span text:style-name="T28">（Ｃ）</text:span><text:span text:style-name="T31">Aspergillus oryzae <text:s/></text:span><text:span text:style-name="T28">（Ｄ）</text:span><text:span text:style-name="T31">Saccharomyces cerevisiae </text:span></text:p>
      <text:p text:style-name="P6"><text:span text:style-name="T45">Ｄ</text:span><text:span text:style-name="T28">12 行政院衛生署公告之乳品類衛生標準指出，各個乳品種類不得檢出何種微生物？ </text:span></text:p>
      <text:p text:style-name="P6"><text:span text:style-name="T28">（Ａ）　</text:span><text:span text:style-name="T31">Bacillus cerus <text:s text:c="3"/></text:span><text:span text:style-name="T28">（Ｂ）</text:span><text:span text:style-name="T31">Streptococcus thermophilus </text:span></text:p>
      <text:p text:style-name="P6"><text:span text:style-name="T28">（Ｃ）</text:span><text:span text:style-name="T31">Lactobacillus casei </text:span><text:span text:style-name="T28">（Ｄ）</text:span><text:span text:style-name="T31">Listeria monocytogenes </text:span></text:p>
      <text:p text:style-name="P6"><text:span text:style-name="T45">Ｃ</text:span><text:span text:style-name="T28">13 有關以總生菌數做為指標菌的敘述，下列何者錯誤？ </text:span></text:p>
      <text:p text:style-name="P12">（Ａ）菌數愈低不一定表示食品愈安全衛生 </text:p>
      <text:p text:style-name="P12">（Ｂ）可做為食品衛生的防範措施 </text:p>
      <text:p text:style-name="P12">（Ｃ）發酵食品的衛生狀況可以總生菌數做為指標菌 </text:p>
      <text:p text:style-name="P12">（Ｄ）反映水質衛生狀況時，為一良好的指標菌 </text:p>
      <text:p text:style-name="P6"><text:span text:style-name="T45">Ｂ</text:span><text:span text:style-name="T28">14 下列有關食品毒性與安全性評估之敘述，何者正確？ </text:span></text:p>
      <text:p text:style-name="P6"><text:span text:style-name="T28">（Ａ）安姆氏試驗（Ames test）所選用之菌種為肉毒桿菌 </text:span></text:p>
      <text:p text:style-name="P6"><text:span text:style-name="T28">（Ｂ）安姆氏試驗（Ames test）菌株要件必為組胺酸需求菌 </text:span></text:p>
      <text:p text:style-name="P12">（Ｃ）食品具致突變性即具致癌性 </text:p>
      <text:p text:style-name="P6"><text:span text:style-name="T28">（Ｄ）LD</text:span><text:span text:style-name="T33">50</text:span><text:span text:style-name="T28">數值愈大，毒性愈強 </text:span></text:p>
      <text:p text:style-name="P6"><text:span text:style-name="T45">Ｃ</text:span><text:span text:style-name="T28">15 食品慢性毒性試驗的主要目的，在於檢測其最大無作用量，並據以推定ADI（acceptable daily intake）之劑量，其推算公式下列何者正確？ </text:span></text:p>
      <text:p text:style-name="P6"><text:span text:style-name="T28">（Ａ）ADI = NOEL（No Observable Effect Level） （Ｂ）ADI = NOEL × 1/10 </text:span></text:p>
      <text:p text:style-name="P6"><text:span text:style-name="T28">（Ｃ）ADI = NOEL × 1/10 × 1/10 （Ｄ）ADI = NOEL × 1/10 × 1/10 × 1/10 </text:span></text:p>
      <text:p text:style-name="P6"><text:span text:style-name="T45">Ｄ</text:span><text:span text:style-name="T28">16 毒性試驗的主要項目，不包括下列何種試驗？ </text:span></text:p>
      <text:p text:style-name="P12">（Ａ）繁殖（Ｂ） 急性毒性（Ｃ） 慢性毒性（Ｄ） 酒精沉澱 </text:p>
      <text:p text:style-name="P25"><text:span text:style-name="T45">Ｂ</text:span><text:span text:style-name="T28">17 下列何種食品毒性試驗，所進行之時間較短？ </text:span></text:p>
      <text:p text:style-name="P12">（Ａ）慢性毒性試驗 （Ｂ）亞急毒性試驗（Ｃ） 繁殖試驗 （Ｄ）畸胎性試驗 </text:p>
      <text:p text:style-name="P6"><text:span text:style-name="T45">Ｃ</text:span><text:span text:style-name="T28">18 已知醃製食物中添加抗壞血酸（ascorbic acid），可將亞硝酸還原，並產生下列何者，會阻礙二甲基亞硝胺（nitrosodimethylamine）產生？ </text:span></text:p>
      <text:p text:style-name="P6"><text:soft-page-break/><text:span text:style-name="T28">（Ａ）苯醌（quinone） （Ｂ）α-生育醇（α-tocopherol） </text:span></text:p>
      <text:p text:style-name="P6"><text:span text:style-name="T28">（Ｃ）脫氫抗壞血酸（dehydroascorbic acid） （Ｄ）氧化抗壞血酸（oxideascorbic acid） </text:span></text:p>
      <text:p text:style-name="P6"><text:span text:style-name="T45">Ｄ</text:span><text:span text:style-name="T28">19 下列何者主要功能為硬水軟化劑，常添加於清潔劑中，增進其洗淨力？ </text:span></text:p>
      <text:p text:style-name="P12">（Ａ）碳酸鹽 （Ｂ）矽酸鹽 （Ｃ）羧甲基纖維素 （Ｄ）聚磷酸鹽類 </text:p>
      <text:p text:style-name="P6"><text:span text:style-name="T45">Ａ</text:span><text:span text:style-name="T28">20 人工清洗餐具時，可採用三槽式洗滌法。其中第二槽洗滌的主要目的為： </text:span></text:p>
      <text:p text:style-name="P12">（Ａ）沖掉洗潔劑（Ｂ） 進行殺菌 （Ｃ）清除油漬 （Ｄ）去除澱粉 </text:p>
      <text:p text:style-name="P6"><text:span text:style-name="T45">Ｄ</text:span><text:span text:style-name="T28">21 肉製品若添加亞硝酸鹽，依食品添加物用量標準，其殘留量以NO</text:span><text:span text:style-name="T39">2</text:span><text:span text:style-name="T28">計，最高限量為： </text:span></text:p>
      <text:p text:style-name="P6"><text:span text:style-name="T28">（Ａ）100 ppm （Ｂ）90 ppm （Ｃ）80 ppm（Ｄ） 70 ppm </text:span></text:p>
      <text:p text:style-name="P6"><text:span text:style-name="T45">Ｃ</text:span><text:span text:style-name="T28">22 己二烯酸之主要抑菌機轉為何？ </text:span></text:p>
      <text:p text:style-name="P12">（Ａ）無氧時與氧化磷酸化反應作用，抑制無氧呼吸 </text:p>
      <text:p text:style-name="P12">（Ｂ）有氧時與半胱胺酸結合，抑制活性中心為半胱胺酸酵素之活性 </text:p>
      <text:p text:style-name="P12">（Ｃ）無氧時與半胱胺酸結合，抑制活性中心為半胱胺酸酵素之活性 </text:p>
      <text:p text:style-name="P12">（Ｄ）有氧時與細胞膜蛋白質結合，抑制檸檬酸循環 </text:p>
      <text:p text:style-name="P6"><text:span text:style-name="T45">Ｄ</text:span><text:span text:style-name="T28">23 我國現行食品衛生管理對食品工業用來水解、中和、脫色、過濾、去除雜質之化學藥品，有何種規定？ </text:span></text:p>
      <text:p text:style-name="P12">（Ａ）應針對添加物之使用量及範圍進行限制 </text:p>
      <text:p text:style-name="P12">（Ｂ）應針對添加物之使用量進行限制 </text:p>
      <text:p text:style-name="P12">（Ｃ）應針對添加物之使用範圍進行限制 </text:p>
      <text:p text:style-name="P12">（Ｄ）最終產品不得殘留 </text:p>
      <text:p text:style-name="P6"><text:span text:style-name="T45">Ｂ</text:span><text:span text:style-name="T28">24 下列何種毒素係屬於一種神經毒素，其吸收及排泄均很快，毒素具耐熱性，於100℃加熱30分鐘僅能破壞20%左右？ </text:span></text:p>
      <text:p text:style-name="P12">（Ａ）光過敏毒素 （Ｂ）河豚毒素（Ｃ） 類固醇生物鹼 （Ｄ）麥角生物鹼 </text:p>
      <text:p text:style-name="P6"><text:span text:style-name="T45">Ｃ</text:span><text:span text:style-name="T28">25 行政院衛生署規定陶瓷器、施琺瑯器具，須檢測那兩種重金屬？ </text:span></text:p>
      <text:p text:style-name="P12">（Ａ）銅、汞（Ｂ） 鋁、錫 （Ｃ）鉛、鎘 （Ｄ）鎳、鋅 </text:p>
      <text:p text:style-name="P6"><text:span text:style-name="T45">Ｄ</text:span><text:span text:style-name="T28">26 若玉米受到黴菌毒素之污染，目前最有效之處理方法為何？ </text:span></text:p>
      <text:p text:style-name="P12">（Ａ）以紫外線照射 （Ｂ）以強酸處理（Ｃ） 以強鹼處理 （Ｄ）以氨水處理 </text:p>
      <text:p text:style-name="P6"><text:span text:style-name="T45">Ｃ</text:span><text:span text:style-name="T28">27 人類食入何種有害重金屬污染之食物後，會引起四肢軀幹疼痛？ </text:span></text:p>
      <text:p text:style-name="P12">（Ａ）鎳 （Ｂ）砷（Ｃ） 鎘 （Ｄ）汞 </text:p>
      <text:p text:style-name="P6"><text:span text:style-name="T45">Ｂ</text:span><text:span text:style-name="T28">28 食用生菜如未清洗乾淨，容易感染下列何種寄生蟲？ </text:span></text:p>
      <text:p text:style-name="P12">（Ａ）無鉤絛蟲 （Ｂ）蛔蟲 （Ｃ）旋毛蟲 （Ｄ）有鉤絛蟲 </text:p>
      <text:p text:style-name="P6"><text:span text:style-name="T45">Ｄ</text:span><text:span text:style-name="T28">29 依據中華民國食品衛生標準，豆類及高粱食品中之黃麴毒素限量標準為多少ppb以下？ </text:span></text:p>
      <text:p text:style-name="P6"><text:span text:style-name="T28">（Ａ）50 （Ｂ）40（Ｃ） 20（Ｄ） 10 </text:span></text:p>
      <text:p text:style-name="P25"><text:span text:style-name="T45">Ａ</text:span><text:span text:style-name="T28">30 炭燒牛排會產生有害之化合物，那一種化合物含量最高？ </text:span></text:p>
      <text:p text:style-name="P6"><text:span text:style-name="T28">（Ａ）　Pyrene （Ｂ）Anthracene（Ｃ） Naphthalene （Ｄ）Aldehydes </text:span></text:p>
      <text:p text:style-name="P6"><text:span text:style-name="T45">Ｃ</text:span><text:span text:style-name="T28">31 下列何種病原菌產生之毒素不耐熱？ </text:span></text:p>
      <text:p text:style-name="P12">（Ａ）金黃色葡萄球菌 <text:s text:c="7"/>（Ｂ）仙人掌桿菌（嘔吐型） </text:p>
      <text:p text:style-name="P12">（Ｃ）仙人掌桿菌（腹瀉型） <text:s/>（Ｄ）黃麴菌 </text:p>
      <text:p text:style-name="P6"><text:span text:style-name="T45">Ｂ</text:span><text:span text:style-name="T28">32 下列何者是HACCP系統所強調之食物管制重點？ </text:span></text:p>
      <text:p text:style-name="P12"><text:soft-page-break/>（Ａ）菜單營養 （Ｂ）衛生安全 （Ｃ）感官品質 （Ｄ）生產成本 </text:p>
      <text:p text:style-name="P6"><text:span text:style-name="T45">Ｂ</text:span><text:span text:style-name="T28">33 依據食品GMP之規定，可用總落菌數為指標，做為餐飲作業場所清潔度的判斷。下列有關清潔度測定方法的敘述，何者錯誤？ </text:span></text:p>
      <text:p text:style-name="P6"><text:span text:style-name="T28">（Ａ）使用含標準洋菜培養基的直徑9公分培養皿 （Ｂ）培養皿在取樣點開蓋平放15分鐘後上蓋（Ｃ）培養基於35℃培養48±2小時 （Ｄ）計數2-3皿而得平均落菌量 </text:span></text:p>
      <text:p text:style-name="P6"><text:span text:style-name="T45">Ｄ</text:span><text:span text:style-name="T28">34 有關餐食工廠之作業場所，下列何者不是位於管制作業區？ </text:span></text:p>
      <text:p text:style-name="P12">（Ａ）加工調理廠（Ｂ） 餐具貯存場 （Ｃ）內包裝室 （Ｄ）成品倉庫 </text:p>
      <text:p text:style-name="P6"><text:span text:style-name="T45">Ｄ</text:span><text:span text:style-name="T28">35 下列何者不是腸炎弧菌感染之預防方法？ </text:span></text:p>
      <text:p text:style-name="P12">（Ａ）避免生食海產魚貝類 </text:p>
      <text:p text:style-name="P12">（Ｂ）生鮮魚貝類與熟食分開存放 </text:p>
      <text:p text:style-name="P6"><text:span text:style-name="T28">（Ｃ）熟食應存放於65℃以上熱藏或5℃以下冷藏 </text:span></text:p>
      <text:p text:style-name="P12">（Ｄ）在食物中加入可控制芽胞生長之添加物 </text:p>
      <text:p text:style-name="P6"><text:span text:style-name="T45">Ｃ</text:span><text:span text:style-name="T28">36 人工洗滌餐具流程，預洗後之正確步驟為何？ </text:span></text:p>
      <text:p text:style-name="P12">（Ａ）洗滌、沖洗、消毒、毛巾擦乾 （Ｂ）沖洗、洗滌、消毒、風乾 </text:p>
      <text:p text:style-name="P12">（Ｃ）洗滌、沖洗、消毒、風乾 <text:s text:c="4"/>（Ｄ） 沖洗、洗滌、消毒、毛巾擦乾 </text:p>
      <text:p text:style-name="P6"><text:span text:style-name="T45">Ｂ</text:span><text:span text:style-name="T28">37 使用氣隔（air gap）防止飲用水受到回流之污染，依行政院環境保護署規定，給水管（水龍頭）和水面之垂直距離至少為： </text:span></text:p>
      <text:p text:style-name="P6"><text:span text:style-name="T28">（Ａ）給水管直徑之2倍，但不得少於1.3公分（1/2英吋） </text:span></text:p>
      <text:p text:style-name="P6"><text:span text:style-name="T28">（Ｂ）給水管直徑之2倍，但不得少於5公分（2英吋） </text:span></text:p>
      <text:p text:style-name="P6"><text:span text:style-name="T28">（Ｃ）給水管直徑之3倍，但不得少於5公分（2英吋） </text:span></text:p>
      <text:p text:style-name="P6"><text:span text:style-name="T28">（Ｄ）給水管直徑之4倍，但不得少於7.6公分（3英吋） </text:span></text:p>
      <text:p text:style-name="P6"><text:span text:style-name="T45">Ｄ</text:span><text:span text:style-name="T28">38 下列何者不是食品標示規定必須包含之內容？ </text:span></text:p>
      <text:p text:style-name="P12">（Ａ）內容物名稱及重量 <text:s text:c="3"/>（Ｂ）食品添加物名稱</text:p>
      <text:p text:style-name="P12">（Ｃ）有效日期 <text:s text:c="11"/>（Ｄ） 產品加工方式 </text:p>
      <text:p text:style-name="P6"><text:span text:style-name="T45">Ｂ</text:span><text:span text:style-name="T28">39 健康食品之標示，須依據「健康食品管理法」第14條規定，有關已核准通過之健康食品，其產品標示與廣告之敘述，下列何者錯誤？ </text:span></text:p>
      <text:p text:style-name="P12">（Ａ）可宣稱該產品具保健功效 <text:s text:c="3"/></text:p>
      <text:p text:style-name="P12">（Ｂ） 可涉及該產品具醫療效能 </text:p>
      <text:p text:style-name="P12">（Ｃ）若宣稱保健功效不得超越許可範圍 </text:p>
      <text:p text:style-name="P12">（Ｄ）須依中央主管機關查驗登記之內容標示 </text:p>
      <text:p text:style-name="P6"><text:span text:style-name="T45">Ａ</text:span><text:span text:style-name="T28">40 全球第一個利用基因重組技術而生產上市之基因改造食品為： </text:span></text:p>
      <text:p text:style-name="P12">（Ａ）番茄 （Ｂ）木瓜（Ｃ） 黃豆 （Ｄ）玉米 </text:p>
      <text:p text:style-name="P15"/>
      <text:p text:style-name="P26"><text:span text:style-name="T22">100 </text:span><text:span text:style-name="T23">年第一次專門職業及技術人員高等考試中醫師、營養師、心理師、 高等暨普通考試醫事人員考試暨高等考試醫師考試分試考試試題 </text:span></text:p>
      <text:p text:style-name="P6"><text:span text:style-name="T22">甲、申論題部分：</text:span><text:span text:style-name="T27">（50分） </text:span></text:p>
      <text:p text:style-name="P6"><text:span text:style-name="T27">一、肉毒桿菌毒素中毒症狀及預防方法。（15分） </text:span></text:p>
      <text:p text:style-name="P6"/>
      <text:p text:style-name="P6"><text:span text:style-name="T27">二、試述食品危害分析重要管制點的七大原則及十二步驟。（10分） </text:span></text:p>
      <text:p text:style-name="P6"/>
      <text:p text:style-name="P6"><text:span text:style-name="T27">三、請說明食品添加物用量標準是如何訂定的？（10分） </text:span></text:p>
      <text:p text:style-name="P6"/>
      <text:p text:style-name="P6"><text:span text:style-name="T27">四、試述油炸魚排時，其所用油脂可能產生的變化及危害。（15分） </text:span></text:p>
      <text:p text:style-name="P6"/>
      <text:p text:style-name="P6"><text:span text:style-name="T22">乙、測驗題部分</text:span><text:span text:style-name="T27">：（50分） 代號：</text:span><text:span text:style-name="T25">6108 </text:span></text:p>
      <text:p text:style-name="P6"><text:span text:style-name="T44">B</text:span><text:span text:style-name="T27">1 健康食品之製造、輸入許可證有效期限為5年，期滿仍須繼續製造、輸入者，應於許可證到期前3個月內申請中央主管機關核准展延之。但每次展延不得超過幾年？ </text:span></text:p>
      <text:p text:style-name="P6"><text:span text:style-name="T29">(A)</text:span><text:span text:style-name="T27">3 </text:span><text:span text:style-name="T29">(B)</text:span><text:span text:style-name="T27">5 </text:span><text:span text:style-name="T29">(C)</text:span><text:span text:style-name="T27">7 </text:span><text:span text:style-name="T29">(D)</text:span><text:span text:style-name="T27">10 </text:span></text:p>
      <text:p text:style-name="P6"><text:span text:style-name="T44">A</text:span><text:span text:style-name="T27">2 依據行政院衛生署之公告，對健康食品中熱量、營養素及保健功效之相關成分含量標示之單位：規定「蛋白質」以何種單位表示？ </text:span></text:p>
      <text:p text:style-name="P6"><text:span text:style-name="T29">(A)</text:span><text:span text:style-name="T27">公克 </text:span><text:span text:style-name="T29">(B)</text:span><text:span text:style-name="T27">微克</text:span><text:span text:style-name="T29">(C)</text:span><text:span text:style-name="T27">毫克</text:span><text:span text:style-name="T29">(D)</text:span><text:span text:style-name="T27">毫微克</text:span></text:p>
      <text:p text:style-name="P6"><text:span text:style-name="T44">C</text:span><text:span text:style-name="T27">3 未經核准擅自製造或輸入健康食品者，將受何處罰？ </text:span></text:p>
      <text:p text:style-name="P6"><text:span text:style-name="T29">(A)</text:span><text:span text:style-name="T27">處一年以下有期徒刑，得併科新臺幣三十萬元以下罰金</text:span></text:p>
      <text:p text:style-name="P6"><text:span text:style-name="T29">(B)</text:span><text:span text:style-name="T27">處二年以下有期徒刑，得併科新臺幣五十萬元以下罰金</text:span></text:p>
      <text:p text:style-name="P6"><text:span text:style-name="T29">(C)</text:span><text:span text:style-name="T27">處三年以下有期徒刑，得併科新臺幣一百萬元以下罰金</text:span></text:p>
      <text:p text:style-name="P6"><text:span text:style-name="T29">(D)</text:span><text:span text:style-name="T27">處五年以下有期徒刑，得併科新臺幣一百萬元以下罰金</text:span></text:p>
      <text:p text:style-name="P6"><text:span text:style-name="T44">B</text:span><text:span text:style-name="T27">4 依據餐飲業者良好衛生規範規定，餐具採用「氯液殺菌法」做消毒，其氯液之有效餘氯量不得低於多少ppm，並浸泡二分鐘以上？ </text:span></text:p>
      <text:p text:style-name="P6"><text:span text:style-name="T29">(A)</text:span><text:span text:style-name="T27">100 </text:span><text:span text:style-name="T29">(B)</text:span><text:span text:style-name="T27">200 </text:span><text:span text:style-name="T29">(C)</text:span><text:span text:style-name="T27">300 </text:span><text:span text:style-name="T29">(D)</text:span><text:span text:style-name="T27">400</text:span></text:p>
      <text:p text:style-name="P6"><text:span text:style-name="T44">C</text:span><text:span text:style-name="T27">5 有關大腸桿菌的敘述，下列何者錯誤？ </text:span></text:p>
      <text:p text:style-name="P6"><text:span text:style-name="T29">(A)</text:span><text:span text:style-name="T27">腸內正常存在</text:span><text:span text:style-name="T29">(B)</text:span><text:span text:style-name="T27">可發酵乳糖</text:span><text:span text:style-name="T29">(C)</text:span><text:span text:style-name="T27">革蘭氏陽性</text:span><text:span text:style-name="T29">(D)</text:span><text:span text:style-name="T27">大多具有鞭毛</text:span></text:p>
      <text:p text:style-name="P6"><text:span text:style-name="T44">C</text:span><text:span text:style-name="T27">6 下列何者不適合以紫外線殺菌燈來降低微生物菌數？ </text:span></text:p>
      <text:p text:style-name="P6"><text:span text:style-name="T29">(A)</text:span><text:span text:style-name="T27">刀具砧板</text:span><text:span text:style-name="T29">(B)</text:span><text:span text:style-name="T27">工作台面</text:span><text:span text:style-name="T29">(C)</text:span><text:span text:style-name="T27">冷凍雞肉</text:span><text:span text:style-name="T29">(D)</text:span><text:span text:style-name="T27">空氣中落菌</text:span></text:p>
      <text:p text:style-name="P6"><text:span text:style-name="T44">D</text:span><text:span text:style-name="T27">7 依「食品安全管制系統」，醃漬肉品如培根與臘肉中，須添加何種物質以抑制肉毒桿菌生長？ </text:span></text:p>
      <text:p text:style-name="P6"><text:span text:style-name="T29">(A)</text:span><text:span text:style-name="T27">己二烯酸</text:span><text:span text:style-name="T29">(B)</text:span><text:span text:style-name="T27">抗壞血酸</text:span><text:span text:style-name="T29">(C)</text:span><text:span text:style-name="T27">苯甲酸鈉</text:span><text:span text:style-name="T29">(D)</text:span><text:span text:style-name="T27">亞硝酸鹽</text:span></text:p>
      <text:p text:style-name="P6"><text:span text:style-name="T44">A</text:span><text:span text:style-name="T27">8 有關鮮魚腐敗之敘述，下列何者正確？ </text:span></text:p>
      <text:p text:style-name="P6"><text:span text:style-name="T29">(A)</text:span><text:span text:style-name="T27">魚肉的腐敗速度與最終附著菌數有關</text:span><text:span text:style-name="T29">(B)</text:span><text:span text:style-name="T27">魚肉蛋白質較哺乳類蛋白質穩定</text:span></text:p>
      <text:p text:style-name="P6"><text:span text:style-name="T29">(C)</text:span><text:span text:style-name="T27">深海魚類主要以中溫菌為優勢腐敗菌</text:span><text:span text:style-name="T29">(D)</text:span><text:span text:style-name="T27">冷藏環境以革蘭氏陽性菌為主</text:span></text:p>
      <text:p text:style-name="P6"><text:span text:style-name="T44">D</text:span><text:span text:style-name="T27">9 何種處理方式無法有效抑制肉毒桿菌的生長？ </text:span></text:p>
      <text:p text:style-name="P6"><text:span text:style-name="T29">(A)</text:span><text:span text:style-name="T27">將食品置於3℃下儲藏 </text:span><text:span text:style-name="T29">(B)</text:span><text:span text:style-name="T27">食品添加適量亞硝酸鹽</text:span><text:span text:style-name="T29">(C)</text:span><text:span text:style-name="T27">降低食品pH至4.6以下</text:span><text:span text:style-name="T29">(D)</text:span><text:span text:style-name="T27">食品嫌氣儲藏</text:span></text:p>
      <text:p text:style-name="P6"><text:span text:style-name="T44">D</text:span><text:span text:style-name="T27">10 紫外線對微生物的殺菌機制主要為： </text:span></text:p>
      <text:p text:style-name="P6"><text:soft-page-break/><text:span text:style-name="T29">(A)</text:span><text:span text:style-name="T27">游離作用</text:span><text:span text:style-name="T29">(B)</text:span><text:span text:style-name="T27">氧化作用</text:span><text:span text:style-name="T29">(C)</text:span><text:span text:style-name="T27">蛋白質變性</text:span><text:span text:style-name="T29">(D)</text:span><text:span text:style-name="T27">核酸突變</text:span></text:p>
      <text:p text:style-name="P6"><text:span text:style-name="T44">C</text:span><text:span text:style-name="T27">11 利用輻射照射馬鈴薯的主要目的是： </text:span></text:p>
      <text:p text:style-name="P6"><text:span text:style-name="T29">(A)</text:span><text:span text:style-name="T27">殺死寄生蟲</text:span><text:span text:style-name="T29">(B)</text:span><text:span text:style-name="T27">殺死病原菌</text:span><text:span text:style-name="T29">(C)</text:span><text:span text:style-name="T27">防止發芽</text:span><text:span text:style-name="T29">(D)</text:span><text:span text:style-name="T27">完全滅菌</text:span></text:p>
      <text:p text:style-name="P6"><text:span text:style-name="T44">A</text:span><text:span text:style-name="T27">12 下列微生物中，何者常作為糞便污染指標菌（Indicator of fecal contamination）？ </text:span></text:p>
      <text:p text:style-name="P6"><text:span text:style-name="T29">(A)</text:span><text:span text:style-name="T32">E. coli </text:span><text:span text:style-name="T29">(B)</text:span><text:span text:style-name="T32">Proteus </text:span><text:span text:style-name="T29">(C)</text:span><text:span text:style-name="T32">Salmonella </text:span><text:span text:style-name="T29">(D)</text:span><text:span text:style-name="T32">Shigella </text:span></text:p>
      <text:p text:style-name="P6"><text:span text:style-name="T44">B</text:span><text:span text:style-name="T27">13 以肉製品中添加亞硝酸鹽為例，有關危害/利益分析之敘述，下列何者錯誤？</text:span><text:span text:style-name="T29">(A)</text:span><text:span text:style-name="T27">亞硝酸鹽可保持肉製品鮮紅的顏色</text:span></text:p>
      <text:p text:style-name="P6"><text:span text:style-name="T29">(B)</text:span><text:span text:style-name="T27">肉製品中可無限量添加亞硝酸鹽</text:span></text:p>
      <text:p text:style-name="P6"><text:span text:style-name="T29">(C)</text:span><text:span text:style-name="T27">亞硝酸鹽會與肉製品中之蛋白質結合產生致癌性之亞硝胺化合物（Nitrosamine compound） </text:span></text:p>
      <text:p text:style-name="P6"><text:span text:style-name="T29">(D)</text:span><text:span text:style-name="T27">亞硝酸鹽可抑制肉製品中肉毒桿菌的生長</text:span></text:p>
      <text:p text:style-name="P6"><text:span text:style-name="T44">C</text:span><text:span text:style-name="T27">14 進行致癌性試驗時，下列何種結果不能據以判定受測物質具有致癌性？ </text:span></text:p>
      <text:p text:style-name="P6"><text:span text:style-name="T29">(A)</text:span><text:span text:style-name="T27">試驗組發現的癌症型態為對照組所沒有的</text:span></text:p>
      <text:p text:style-name="P6"><text:span text:style-name="T29">(B)</text:span><text:span text:style-name="T27">試驗組腫瘤發生的頻率較對照組高</text:span></text:p>
      <text:p text:style-name="P6"><text:span text:style-name="T29">(C)</text:span><text:span text:style-name="T27">試驗組發生腫瘤的臟器比對照組少</text:span></text:p>
      <text:p text:style-name="P6"><text:span text:style-name="T29">(D)</text:span><text:span text:style-name="T27">試驗組在較早期便發現致癌現象</text:span></text:p>
      <text:p text:style-name="P6"><text:span text:style-name="T44">#</text:span><text:span text:style-name="T27">15 下列有關食品添加物安全試驗之敘述，何者錯誤？ </text:span></text:p>
      <text:p text:style-name="P6"><text:span text:style-name="T29">(A)</text:span><text:span text:style-name="T27">CD</text:span><text:span text:style-name="T38">50</text:span><text:span text:style-name="T27">乃是經由急毒性（Acute toxicity）試驗而取得</text:span></text:p>
      <text:p text:style-name="P6"><text:span text:style-name="T29">(B)</text:span><text:span text:style-name="T27">進行Ames test時一般以小鼠為試驗動物</text:span></text:p>
      <text:p text:style-name="P6"><text:span text:style-name="T29">(C)</text:span><text:span text:style-name="T27">亞急毒性（Subacute toxicity）試驗常以2種不同品系之動物進行試驗</text:span></text:p>
      <text:p text:style-name="P6"><text:span text:style-name="T29">(D)</text:span><text:span text:style-name="T27">亞急毒性（Subacute toxicity）試驗時常施與試驗動物不同劑量 </text:span></text:p>
      <text:p text:style-name="P25"><text:span text:style-name="T44">A</text:span><text:span text:style-name="T27">16 測試於短時間內（通常於24小時內），受試驗動物經一次或多次暴露於某物質下，於暴露後幾天內（通常為2週內）是否出現中毒症狀之安全性試驗稱為： </text:span></text:p>
      <text:p text:style-name="P6"><text:span text:style-name="T29">(A)</text:span><text:span text:style-name="T27">急毒性試驗</text:span><text:span text:style-name="T29">(B)</text:span><text:span text:style-name="T27">慢性毒性試驗</text:span><text:span text:style-name="T29">(C)</text:span><text:span text:style-name="T27">突變原性試驗</text:span><text:span text:style-name="T29">(D)</text:span><text:span text:style-name="T27">亞急毒性試驗</text:span></text:p>
      <text:p text:style-name="P6"><text:span text:style-name="T44">D</text:span><text:span text:style-name="T27">17 依據美國食品藥物管理局（FDA）的建議，當某致癌性化學物質的致癌機率降低至多少時，其所對應的劑量即被認定為可視為安全的劑量（Virtually Safe Dose）？ </text:span></text:p>
      <text:p text:style-name="P6"><text:span text:style-name="T29">(A)</text:span><text:span text:style-name="T27">10</text:span><text:span text:style-name="T40">-1 </text:span><text:span text:style-name="T29">(B)</text:span><text:span text:style-name="T27">10</text:span><text:span text:style-name="T40">-2 </text:span><text:span text:style-name="T29">(C)</text:span><text:span text:style-name="T27">10</text:span><text:span text:style-name="T40">-3 </text:span><text:span text:style-name="T29">(D)</text:span><text:span text:style-name="T27">10</text:span><text:span text:style-name="T40">-6 </text:span></text:p>
      <text:p text:style-name="P6"><text:span text:style-name="T44">A</text:span><text:span text:style-name="T27">18 依據現行健康食品管理法，「食品得免再進行毒性測試者」，屬於食品安全性評估項目之第幾類？ </text:span></text:p>
      <text:p text:style-name="P6"><text:span text:style-name="T29">(A)</text:span><text:span text:style-name="T27">一</text:span><text:span text:style-name="T29">(B)</text:span><text:span text:style-name="T27">二</text:span><text:span text:style-name="T29">(C)</text:span><text:span text:style-name="T27">三</text:span><text:span text:style-name="T29">(D)</text:span><text:span text:style-name="T27">四</text:span></text:p>
      <text:p text:style-name="P6"><text:span text:style-name="T44">A</text:span><text:span text:style-name="T27">19 下列何種材質製成之食品容器可用於微波加熱？ </text:span></text:p>
      <text:p text:style-name="P6"><text:span text:style-name="T29">(A)</text:span><text:span text:style-name="T27">聚丙烯</text:span><text:span text:style-name="T29">(B)</text:span><text:span text:style-name="T27">聚苯乙烯</text:span><text:span text:style-name="T29">(C)</text:span><text:span text:style-name="T27">低密度聚乙烯</text:span><text:span text:style-name="T29">(D)</text:span><text:span text:style-name="T27">高密度聚乙烯</text:span></text:p>
      <text:p text:style-name="P6"><text:span text:style-name="T44">D</text:span><text:span text:style-name="T27">20 我國對塑膠製品的食品衛生管理，訂定有溶出試驗項目，其中檢測「蒸發殘渣」的目的是檢驗： </text:span></text:p>
      <text:p text:style-name="P6"><text:span text:style-name="T29">(A)</text:span><text:span text:style-name="T27">塑膠材料溶出的單體</text:span><text:span text:style-name="T29">(B)</text:span><text:span text:style-name="T27">塑膠材料溶出的安定劑</text:span></text:p>
      <text:p text:style-name="P6"><text:span text:style-name="T29">(C)</text:span><text:span text:style-name="T27">塑膠材料溶出的可塑劑</text:span><text:span text:style-name="T29">(D)</text:span><text:span text:style-name="T27">塑膠材料溶出的無機物</text:span></text:p>
      <text:p text:style-name="P6"><text:span text:style-name="T44">A</text:span><text:span text:style-name="T27">21 同一種食品依「食品添加物使用範圍及限量暨規格標準」之規定，同時使用3種防腐劑時，每一種防腐劑之使用量除以其用量標準所得之數值（使用量/用量標準）之總和應： </text:span></text:p>
      <text:p text:style-name="P6"><text:span text:style-name="T29">(A)</text:span><text:span text:style-name="T27">不得大於1 </text:span><text:span text:style-name="T29">(B)</text:span><text:span text:style-name="T27">不得大於3 </text:span></text:p>
      <text:p text:style-name="P6"><text:span text:style-name="T29">(C)</text:span><text:span text:style-name="T27">依食品之種類而定</text:span><text:span text:style-name="T29">(D)</text:span><text:span text:style-name="T27">依使用之防腐劑種類而定</text:span></text:p>
      <text:p text:style-name="P6"><text:soft-page-break/><text:span text:style-name="T44">A</text:span><text:span text:style-name="T27">22 食品殺菌劑過氧化氫不得使用於下列何種食品之製程中？ </text:span></text:p>
      <text:p text:style-name="P6"><text:span text:style-name="T29">(A)</text:span><text:span text:style-name="T27">麵條</text:span><text:span text:style-name="T29">(B)</text:span><text:span text:style-name="T27">豆干</text:span><text:span text:style-name="T29">(C)</text:span><text:span text:style-name="T27">魚丸</text:span><text:span text:style-name="T29">(D)</text:span><text:span text:style-name="T27">貢丸</text:span></text:p>
      <text:p text:style-name="P6"><text:span text:style-name="T44">#</text:span><text:span text:style-name="T27">23 自來水中的氯離子和腐植質在煮開水時，會形成何種致癌物質？ </text:span></text:p>
      <text:p text:style-name="P6"><text:span text:style-name="T29">(A)</text:span><text:span text:style-name="T27">氯化鈣</text:span><text:span text:style-name="T29">(B)</text:span><text:span text:style-name="T27">三氯甲烷</text:span><text:span text:style-name="T29">(C)</text:span><text:span text:style-name="T27">四氯化碳</text:span><text:span text:style-name="T29">(D)</text:span><text:span text:style-name="T27">氯仿</text:span></text:p>
      <text:p text:style-name="P6"><text:span text:style-name="T44">C</text:span><text:span text:style-name="T27">24 丙酸鈣可用在下列那些食品作為防腐劑？ </text:span></text:p>
      <text:p text:style-name="P6"><text:span text:style-name="T29">(A)</text:span><text:span text:style-name="T27">魚肉煉製品</text:span><text:span text:style-name="T29">(B)</text:span><text:span text:style-name="T27">豆皮豆乾類</text:span><text:span text:style-name="T29">(C)</text:span><text:span text:style-name="T27">麵包糕餅類</text:span><text:span text:style-name="T29">(D)</text:span><text:span text:style-name="T27">葡萄、柚等水果</text:span></text:p>
      <text:p text:style-name="P6"><text:span text:style-name="T44">C</text:span><text:span text:style-name="T27">25 蔬菜收成後若發現有農藥殘留，則此危害在食品安全上屬於何種危害？ </text:span></text:p>
      <text:p text:style-name="P6"><text:span text:style-name="T29">(A)</text:span><text:span text:style-name="T27">物理性</text:span><text:span text:style-name="T29">(B)</text:span><text:span text:style-name="T27">生物性</text:span><text:span text:style-name="T29">(C)</text:span><text:span text:style-name="T27">化學性</text:span><text:span text:style-name="T29">(D)</text:span><text:span text:style-name="T27">天然</text:span></text:p>
      <text:p text:style-name="P6"><text:span text:style-name="T44">B</text:span><text:span text:style-name="T27">26 黃麴毒素最主要傷害人體之那一器官？ </text:span></text:p>
      <text:p text:style-name="P6"><text:span text:style-name="T29">(A)</text:span><text:span text:style-name="T27">肺</text:span><text:span text:style-name="T29">(B)</text:span><text:span text:style-name="T27">肝</text:span><text:span text:style-name="T29">(C)</text:span><text:span text:style-name="T27">腎</text:span><text:span text:style-name="T29">(D)</text:span><text:span text:style-name="T27">胃</text:span></text:p>
      <text:p text:style-name="P6"><text:span text:style-name="T44">C</text:span><text:span text:style-name="T27">27 若人誤食有毒之蕈類，下列何種蕈類毒素會產生幻覺之中毒症狀？ </text:span></text:p>
      <text:p text:style-name="P6"><text:span text:style-name="T29">(A)</text:span><text:span text:style-name="T27">Phallotoxins </text:span><text:span text:style-name="T29">(B)</text:span><text:span text:style-name="T27">Amatoxins </text:span><text:span text:style-name="T29">(C)</text:span><text:span text:style-name="T27">Psilocin </text:span><text:span text:style-name="T29">(D)</text:span><text:span text:style-name="T27">Muscarine </text:span></text:p>
      <text:p text:style-name="P6"><text:span text:style-name="T44">C</text:span><text:span text:style-name="T27">28 下列那一種狀態不易導致腸炎弧菌中毒？ </text:span></text:p>
      <text:p text:style-name="P6"><text:span text:style-name="T29">(A)</text:span><text:span text:style-name="T27">生鮮魚貝類與其他即食食物接觸存放</text:span><text:span text:style-name="T29">(B)</text:span><text:span text:style-name="T27">生鮮魚貝類在室溫保存</text:span></text:p>
      <text:p text:style-name="P6"><text:span text:style-name="T29">(C)</text:span><text:span text:style-name="T27">生鮮魚貝類低溫保存 <text:s text:c="13"/></text:span><text:span text:style-name="T29">(D)</text:span><text:span text:style-name="T27">外燴宴席提供生魚片宴客 </text:span></text:p>
      <text:p text:style-name="P25"><text:span text:style-name="T44">A</text:span><text:span text:style-name="T27">29 下列何者不是感染型食物中毒菌？ </text:span></text:p>
      <text:p text:style-name="P6"><text:span text:style-name="T29">(A)</text:span><text:span text:style-name="T32">Staphylococcus aureus </text:span><text:span text:style-name="T29">(B)</text:span><text:span text:style-name="T32">Shigella dysenteriae </text:span></text:p>
      <text:p text:style-name="P6"><text:span text:style-name="T29">(C)</text:span><text:span text:style-name="T32">Campylobacter jejuni <text:s/></text:span><text:span text:style-name="T29">(D)</text:span><text:span text:style-name="T32">Listeria monocytogenes </text:span></text:p>
      <text:p text:style-name="P6"><text:span text:style-name="T44">B</text:span><text:span text:style-name="T27">30 下列何者為雞蛋中最常污染之食物中毒菌？ </text:span></text:p>
      <text:p text:style-name="P6"><text:span text:style-name="T29">(A)</text:span><text:span text:style-name="T32">Vibrio parahaemolyticus <text:s/></text:span><text:span text:style-name="T29">(B)</text:span><text:span text:style-name="T32">Salmonella enteritidis</text:span></text:p>
      <text:p text:style-name="P6"><text:span text:style-name="T32"><text:s/></text:span><text:span text:style-name="T29">(C)</text:span><text:span text:style-name="T32">Staphylococcus aureus <text:s text:c="2"/></text:span><text:span text:style-name="T29">(D)</text:span><text:span text:style-name="T32">Bacillus cereus </text:span></text:p>
      <text:p text:style-name="P6"><text:span text:style-name="T44">B</text:span><text:span text:style-name="T27">31 引起下列疾病之病原，何者加熱至100℃仍無法殺滅？ </text:span></text:p>
      <text:p text:style-name="P6"><text:span text:style-name="T29">(A)</text:span><text:span text:style-name="T27">口蹄疫</text:span><text:span text:style-name="T29">(B)</text:span><text:span text:style-name="T27">狂牛症</text:span><text:span text:style-name="T29">(C)</text:span><text:span text:style-name="T27">禽流感</text:span><text:span text:style-name="T29">(D)</text:span><text:span text:style-name="T27">Q熱病</text:span></text:p>
      <text:p text:style-name="P6"><text:span text:style-name="T44">D</text:span><text:span text:style-name="T27">32 下列何者最容易造成組織胺中毒？ </text:span></text:p>
      <text:p text:style-name="P6"><text:span text:style-name="T29">(A)</text:span><text:span text:style-name="T27">禽肉</text:span><text:span text:style-name="T29">(B)</text:span><text:span text:style-name="T27">蝦子</text:span><text:span text:style-name="T29">(C)</text:span><text:span text:style-name="T27">牡蠣</text:span><text:span text:style-name="T29">(D)</text:span><text:span text:style-name="T27">鯖魚</text:span></text:p>
      <text:p text:style-name="P6"><text:span text:style-name="T44">A</text:span><text:span text:style-name="T27">33 有關廚餘垃圾殘渣之處理注意事項之敘述，下列何者錯誤？ </text:span></text:p>
      <text:p text:style-name="P6"><text:span text:style-name="T29">(A)</text:span><text:span text:style-name="T27">以方便為原則，隨機置放</text:span></text:p>
      <text:p text:style-name="P6"><text:span text:style-name="T29">(B)</text:span><text:span text:style-name="T27">堆放處大多集中於地下室或車道出入口附近</text:span></text:p>
      <text:p text:style-name="P6"><text:span text:style-name="T29">(C)</text:span><text:span text:style-name="T27">暫放於專用冷藏庫，定時出清</text:span></text:p>
      <text:p text:style-name="P6"><text:span text:style-name="T29">(D)</text:span><text:span text:style-name="T27">油脂截流槽出口有防病媒侵入措施</text:span></text:p>
      <text:p text:style-name="P6"><text:span text:style-name="T44">B</text:span><text:span text:style-name="T27">34 下列何者不是一種消毒劑？ </text:span></text:p>
      <text:p text:style-name="P6"><text:span text:style-name="T29">(A)</text:span><text:span text:style-name="T27">二氧化氯</text:span><text:span text:style-name="T29">(B)</text:span><text:span text:style-name="T27">磷酸</text:span><text:span text:style-name="T29">(C)</text:span><text:span text:style-name="T27">四級銨鹽</text:span><text:span text:style-name="T29">(D)</text:span><text:span text:style-name="T27">次氯酸鹽</text:span></text:p>
      <text:p text:style-name="P6"><text:span text:style-name="T44">B</text:span><text:span text:style-name="T27">35 依食品業者良好衛生規範之一般規定，工作台面或調理台面之照度應至少為幾米燭光以上？ </text:span></text:p>
      <text:p text:style-name="P6"><text:span text:style-name="T29">(A)</text:span><text:span text:style-name="T27">100 </text:span><text:span text:style-name="T29">(B)</text:span><text:span text:style-name="T27">200 </text:span><text:span text:style-name="T29">(C)</text:span><text:span text:style-name="T27">330 </text:span><text:span text:style-name="T29">(D)</text:span><text:span text:style-name="T27">540 </text:span></text:p>
      <text:p text:style-name="P6"><text:span text:style-name="T44">D</text:span><text:span text:style-name="T27">36 下列有關餐飲食品作業場所建築與設施的排水系統之敘述，何者錯誤？ </text:span></text:p>
      <text:p text:style-name="P6"><text:span text:style-name="T29">(A)</text:span><text:span text:style-name="T27">排水溝之側面和底面接合處應有適當之弧度，曲率半徑應在3公分以上</text:span></text:p>
      <text:p text:style-name="P6"><text:span text:style-name="T29">(B)</text:span><text:span text:style-name="T27">排水溝應有攔截固體廢棄物之設施</text:span></text:p>
      <text:p text:style-name="P6"><text:span text:style-name="T29">(C)</text:span><text:span text:style-name="T27">排水溝應設置防止病媒侵入之設施</text:span></text:p>
      <text:p text:style-name="P6"><text:span text:style-name="T29">(D)</text:span><text:span text:style-name="T27">排水溝內部得設置其他管路</text:span></text:p>
      <text:p text:style-name="P6"><text:soft-page-break/><text:span text:style-name="T44">B</text:span><text:span text:style-name="T27">37 依食品衛生管理法及其施行細則規定，由國外輸入之有容器或包裝之食品及食品添加物須以何種語文標示？ </text:span></text:p>
      <text:p text:style-name="P6"><text:span text:style-name="T29">(A)</text:span><text:span text:style-name="T27">英文</text:span><text:span text:style-name="T29">(B)</text:span><text:span text:style-name="T27">中文</text:span><text:span text:style-name="T29">(C)</text:span><text:span text:style-name="T27">原產地語文</text:span><text:span text:style-name="T29">(D)</text:span><text:span text:style-name="T27">無規定</text:span></text:p>
      <text:p text:style-name="P6"><text:span text:style-name="T44">A</text:span><text:span text:style-name="T27">38 基因改造植物食品安全性評估關鍵成分之組成分析中，主要進行何種物質之毒性分析？ </text:span></text:p>
      <text:p text:style-name="P6"><text:span text:style-name="T29">(A)</text:span><text:span text:style-name="T27">已知存於植物中且其毒性及含量會影響人體健康之化合物或過敏原</text:span></text:p>
      <text:p text:style-name="P6"><text:span text:style-name="T29">(B)</text:span><text:span text:style-name="T27">經轉殖後之表現蛋白質</text:span></text:p>
      <text:p text:style-name="P6"><text:span text:style-name="T29">(C)</text:span><text:span text:style-name="T27">酵素抑制劑</text:span></text:p>
      <text:p text:style-name="P6"><text:span text:style-name="T29">(D)</text:span><text:span text:style-name="T27">蛋白質、醣類及脂質</text:span></text:p>
      <text:p text:style-name="P6"><text:span text:style-name="T44">D</text:span><text:span text:style-name="T27">39 有關牛海綿狀腦病之特性敘述，下列何者錯誤？ </text:span></text:p>
      <text:p text:style-name="P6"><text:span text:style-name="T29">(A)</text:span><text:span text:style-name="T27">為一種不具核酸之蛋白質感染顆粒之病原所引起</text:span></text:p>
      <text:p text:style-name="P6"><text:span text:style-name="T29">(B)</text:span><text:span text:style-name="T27">檢測的方法為取活牛之腦組織進行蛋白質感染顆粒的檢測</text:span></text:p>
      <text:p text:style-name="P6"><text:span text:style-name="T29">(C)</text:span><text:span text:style-name="T27">發生原因為牛隻經由攝食含有致病性蛋白質感染顆粒的肉骨粉飼料而感染</text:span></text:p>
      <text:p text:style-name="P6"><text:span text:style-name="T29">(D)</text:span><text:span text:style-name="T27">會透過空氣傳播</text:span></text:p>
      <text:p text:style-name="P6"><text:span text:style-name="T44">D</text:span><text:span text:style-name="T27">40 基因改造生物（Genetically Modified Organism, GMO）是以人為的方法改變物種的何種特徵？ </text:span></text:p>
      <text:p text:style-name="P6"><text:span text:style-name="T29">(A)</text:span><text:span text:style-name="T27">細胞質組成</text:span><text:span text:style-name="T29">(B)</text:span><text:span text:style-name="T27">醣類組成</text:span><text:span text:style-name="T29">(C)</text:span><text:span text:style-name="T27">脂質組成</text:span><text:span text:style-name="T29">(D)</text:span><text:span text:style-name="T27">基因序列</text:span></text:p>
      <text:p text:style-name="P15"/>
      <text:p text:style-name="P13"/>
      <text:p text:style-name="P26"><text:span text:style-name="T22">99年第二次專門職業及技術人員高等暨普通考試醫事人員、 中醫師、營養師、心理師、語言治療師考試暨醫師考試分試考試、 99年專門職業及技術人員高等考試法醫師、聽力師考試試題 </text:span></text:p>
      <text:p text:style-name="P31"><text:span text:style-name="T23"><text:s text:c="4"/>甲、申論題部分</text:span><text:span text:style-name="T28">：（</text:span><text:span text:style-name="T27">50</text:span><text:span text:style-name="T28">分） </text:span></text:p>
      <text:p text:style-name="P32"><text:span text:style-name="T28">一、學童食用營養午餐後發生食物中毒，症狀都為發燒、腹瀉、腹痛，檢視午餐留樣有白飯、炸雞排、咖哩馬鈴薯、炒小白菜與玉米湯，初步懷疑可能是</text:span><text:span text:style-name="T32">Bacillus cereus</text:span><text:span text:style-name="T28">、</text:span><text:span text:style-name="T32">Staphylococcus aureus</text:span><text:span text:style-name="T28">或</text:span><text:span text:style-name="T32">Salmonella typhimurium</text:span><text:span text:style-name="T28">，請問最有可能是那隻細菌？這細菌屬於何種細菌性食物中毒？最可能的原因食品是那項？說明可能造成中毒的原因。（</text:span><text:span text:style-name="T27">14</text:span><text:span text:style-name="T28">分） </text:span></text:p>
      <text:p text:style-name="P6"/>
      <text:p text:style-name="P6"><text:span text:style-name="T28">二、解釋以下名詞：（</text:span><text:span text:style-name="T27">15</text:span><text:span text:style-name="T28">分） </text:span></text:p>
      <text:p text:style-name="P33"><text:span text:style-name="T29">(一)</text:span><text:span text:style-name="T27">temperature danger zone </text:span></text:p>
      <text:p text:style-name="P33"><text:span text:style-name="T29">(二)</text:span><text:span text:style-name="T27">Tetrodotoxin </text:span></text:p>
      <text:p text:style-name="P6"><text:span text:style-name="T29"> <text:s text:c="2"/>(三)</text:span><text:span text:style-name="T27">Paralytic shellfish poisoning</text:span><text:span text:style-name="T28">（</text:span><text:span text:style-name="T27">PSP</text:span><text:span text:style-name="T28">） </text:span></text:p>
      <text:p text:style-name="P34"/>
      <text:p text:style-name="P34"><text:span text:style-name="T28">三、說明食品良好衛生規範中，要求餐飲業者的洗滌場所，必須具備的有效殺菌方式有那些？（</text:span><text:span text:style-name="T27">12</text:span><text:span text:style-name="T28">分） </text:span></text:p>
      <text:p text:style-name="P35"/>
      <text:p text:style-name="P35"><text:span text:style-name="T28">四、雜環胺類化合物（</text:span><text:span text:style-name="T27">heterocyclic amines, HCAs</text:span><text:span text:style-name="T28">）、多環芳香族烴（</text:span><text:span text:style-name="T27">polycyclic aromatic hydrocarbons, PAHs</text:span><text:span text:style-name="T28">）、丙烯醯胺（</text:span><text:span text:style-name="T27">acrylamides</text:span><text:span text:style-name="T28">）是由食品中的營養素所產生對健康上的危害物質，分別就常見加熱方式、可能的營養素種類或前驅物質說明。（</text:span><text:span text:style-name="T27">9</text:span><text:span text:style-name="T28">分） </text:span></text:p>
      <text:p text:style-name="P35"/>
      <text:p text:style-name="P36"><text:span text:style-name="T28">乙、 <text:s text:c="8"/></text:span><text:span text:style-name="T23"><text:s text:c="2"/>乙、測驗題部分：</text:span><text:span text:style-name="T28">（</text:span><text:span text:style-name="T27">50</text:span><text:span text:style-name="T28">分） </text:span></text:p>
      <text:p text:style-name="P37"><text:span text:style-name="T44">A</text:span><text:span text:style-name="T27">1 </text:span><text:span text:style-name="T28">下列微生物中，何者使用於</text:span><text:span text:style-name="T27">Ames test</text:span><text:span text:style-name="T28">？ </text:span></text:p>
      <text:p text:style-name="P38"><text:span text:style-name="T29">(A)</text:span><text:span text:style-name="T32">Salmonella typhimurium <text:s text:c="2"/></text:span><text:span text:style-name="T29">(B)</text:span><text:span text:style-name="T32">Staphylococcus aureus </text:span></text:p>
      <text:p text:style-name="P38"><text:span text:style-name="T29">(C)</text:span><text:span text:style-name="T32">Escherichia coli <text:s text:c="8"/></text:span><text:span text:style-name="T29">(D)</text:span><text:span text:style-name="T32">Vibrio parahaemolyticus </text:span></text:p>
      <text:p text:style-name="P37"><text:span text:style-name="T44">C</text:span><text:span text:style-name="T27">2 </text:span><text:span text:style-name="T28">下列有關多氯聯苯（</text:span><text:span text:style-name="T27">PCB</text:span><text:span text:style-name="T28">）的敘述，何者錯誤？ </text:span></text:p>
      <text:p text:style-name="P38"><text:span text:style-name="T29">(A)</text:span><text:span text:style-name="T28">是一種有機氯化合物 <text:s text:c="2"/></text:span><text:span text:style-name="T29">(B)</text:span><text:span text:style-name="T28">屬於油溶性物質</text:span></text:p>
      <text:p text:style-name="P38"><text:span text:style-name="T29">(C)</text:span><text:span text:style-name="T28">通常含在米糠油中 <text:s text:c="4"/></text:span><text:span text:style-name="T29">(D)</text:span><text:span text:style-name="T28">會造成人體皮膚色素沉著</text:span></text:p>
      <text:p text:style-name="P37"><text:span text:style-name="T44">D</text:span><text:span text:style-name="T27">3 </text:span><text:span text:style-name="T28">有關出血性大腸桿菌</text:span><text:span text:style-name="T27">O157</text:span><text:span text:style-name="T28">：</text:span><text:span text:style-name="T27">H7</text:span><text:span text:style-name="T28">之敘述，下列何者錯誤？ </text:span></text:p>
      <text:p text:style-name="P38"><text:span text:style-name="T29">(A)</text:span><text:span text:style-name="T28">中毒會造成貧血 <text:s text:c="18"/></text:span><text:span text:style-name="T29">(B)</text:span><text:span text:style-name="T28">預防此菌應避免交叉污染</text:span></text:p>
      <text:p text:style-name="P38"><text:span text:style-name="T29">(C)</text:span><text:span text:style-name="T28">未殺菌之蘋果汁或蔬菜可能含有此菌 </text:span><text:span text:style-name="T29">(D)</text:span><text:span text:style-name="T28">在食品中產生毒素</text:span></text:p>
      <text:p text:style-name="P37"><text:span text:style-name="T44">C</text:span><text:span text:style-name="T27">4 </text:span><text:span text:style-name="T28">攝食生豬肉易使人感染那一類寄生蟲？ </text:span></text:p>
      <text:p text:style-name="P38"><text:span text:style-name="T29">(A)</text:span><text:span text:style-name="T28">鞭毛蟲</text:span><text:span text:style-name="T29">(B)</text:span><text:span text:style-name="T28">中華肝吸蟲</text:span><text:span text:style-name="T29">(C)</text:span><text:span text:style-name="T28">旋毛蟲</text:span><text:span text:style-name="T29">(D)</text:span><text:span text:style-name="T28">肺吸蟲</text:span></text:p>
      <text:p text:style-name="P37"><text:span text:style-name="T44">A</text:span><text:span text:style-name="T27">5 </text:span><text:span text:style-name="T28">有關河豚毒之敘述，下列何者錯誤？ </text:span></text:p>
      <text:p text:style-name="P38"><text:span text:style-name="T29">(A)</text:span><text:span text:style-name="T28">河豚毒只存在於河豚中，螺類均不含河豚毒</text:span></text:p>
      <text:p text:style-name="P38"><text:span text:style-name="T29">(B)</text:span><text:span text:style-name="T28">河豚所含毒素以春季、冬季較高</text:span></text:p>
      <text:p text:style-name="P38"><text:span text:style-name="T29">(C)</text:span><text:span text:style-name="T28">河豚毒具耐熱性，以殺菌釜條件無法完全去除</text:span></text:p>
      <text:p text:style-name="P38"><text:span text:style-name="T29">(D)</text:span><text:span text:style-name="T28">河豚毒可被強酸、強鹼破壞</text:span></text:p>
      <text:p text:style-name="P37"><text:span text:style-name="T44">A</text:span><text:span text:style-name="T27">6 </text:span><text:span text:style-name="T28">生魚片若含有寄生蟲，則可用下列何種方法殺死？ </text:span></text:p>
      <text:p text:style-name="P38"><text:soft-page-break/><text:span text:style-name="T29">(A)</text:span><text:span text:style-name="T28">於零下</text:span><text:span text:style-name="T27">35℃</text:span><text:span text:style-name="T28">下冷凍</text:span><text:span text:style-name="T27">15</text:span><text:span text:style-name="T28">小時 <text:s text:c="3"/></text:span><text:span text:style-name="T29">(B)</text:span><text:span text:style-name="T28">用醋與辣椒醃漬</text:span></text:p>
      <text:p text:style-name="P38"><text:span text:style-name="T29">(C)</text:span><text:span text:style-name="T28">加芥末 <text:s text:c="20"/></text:span><text:span text:style-name="T29">(D)</text:span><text:span text:style-name="T28">冷藏</text:span></text:p>
      <text:p text:style-name="P37"><text:span text:style-name="T44">B</text:span><text:span text:style-name="T27">7 </text:span><text:span text:style-name="T28">下列何者為蛋白質食品受熱時易產生之致突變物質？ </text:span></text:p>
      <text:p text:style-name="P38"><text:span text:style-name="T29">(A)</text:span><text:span text:style-name="T27">tryptophan </text:span><text:span text:style-name="T29">(B)</text:span><text:span text:style-name="T27">trp-p-1 </text:span><text:span text:style-name="T29">(C)</text:span><text:span text:style-name="T27">glutamic acid </text:span><text:span text:style-name="T29">(D)</text:span><text:span text:style-name="T27">asparagine </text:span></text:p>
      <text:p text:style-name="P37"><text:span text:style-name="T44">D</text:span><text:span text:style-name="T27">8 </text:span><text:span text:style-name="T28">下列何者不是食品安全管制系統（</text:span><text:span text:style-name="T27">HACCP</text:span><text:span text:style-name="T28">）所常使用的管制界限？ </text:span></text:p>
      <text:p text:style-name="P38"><text:span text:style-name="T29">(A)</text:span><text:span text:style-name="T28">時間</text:span><text:span text:style-name="T29">(B)</text:span><text:span text:style-name="T28">溫度</text:span><text:span text:style-name="T29">(C)</text:span><text:span text:style-name="T28">水活性</text:span><text:span text:style-name="T29">(D)</text:span><text:span text:style-name="T28">菌數</text:span></text:p>
      <text:p text:style-name="P37"><text:span text:style-name="T44">A</text:span><text:span text:style-name="T27">9 </text:span><text:span text:style-name="T28">下列有關學校餐廳衛生管理之規定，何者錯誤？ </text:span></text:p>
      <text:p text:style-name="P38"><text:span text:style-name="T29">(A)</text:span><text:span text:style-name="T28">從業人員每年應參加衛生講習至少</text:span><text:span text:style-name="T27">6</text:span><text:span text:style-name="T28">小時</text:span></text:p>
      <text:p text:style-name="P38"><text:span text:style-name="T29">(B)</text:span><text:span text:style-name="T28">從業人員每學年開學前二週內接受健康檢查</text:span></text:p>
      <text:p text:style-name="P38"><text:span text:style-name="T29">(C)</text:span><text:span text:style-name="T28">領有營養師執照者可擔任衛生業務之督導人員</text:span></text:p>
      <text:p text:style-name="P38"><text:span text:style-name="T29">(D)</text:span><text:span text:style-name="T28">餐飲場所檢查紀錄應保存一年以上</text:span></text:p>
      <text:p text:style-name="P37"><text:span text:style-name="T44">A</text:span><text:span text:style-name="T27">10 HACCP</text:span><text:span text:style-name="T28">七大原理不包括： </text:span></text:p>
      <text:p text:style-name="P38"><text:span text:style-name="T29">(A)</text:span><text:span text:style-name="T28">建立加工流程圖 <text:s text:c="3"/></text:span><text:span text:style-name="T29">(B)</text:span><text:span text:style-name="T28">判定重要管制點</text:span></text:p>
      <text:p text:style-name="P38"><text:span text:style-name="T29">(C)</text:span><text:span text:style-name="T28">建立紀錄系統 <text:s text:c="5"/></text:span><text:span text:style-name="T29">(D)</text:span><text:span text:style-name="T28">執行管制點監控</text:span></text:p>
      <text:p text:style-name="P37"><text:span text:style-name="T44">C</text:span><text:span text:style-name="T27">11 </text:span><text:span text:style-name="T28">作業區門戶管制若使用塑膠簾，宜採用何種顏色以有效防止蚊蟲侵入？ </text:span></text:p>
      <text:p text:style-name="P38"><text:span text:style-name="T29">(A)</text:span><text:span text:style-name="T28">水藍</text:span><text:span text:style-name="T29">(B)</text:span><text:span text:style-name="T28">淺綠</text:span><text:span text:style-name="T29">(C)</text:span><text:span text:style-name="T28">橙黃</text:span><text:span text:style-name="T29">(D)</text:span><text:span text:style-name="T28">粉紅</text:span></text:p>
      <text:p text:style-name="P37"><text:span text:style-name="T44">D</text:span><text:span text:style-name="T27">12 </text:span><text:span text:style-name="T28">有關危害／利益分析之敘述，下列何者正確？ </text:span></text:p>
      <text:p text:style-name="P38"><text:span text:style-name="T29">(A)</text:span><text:span text:style-name="T28">食鹽之安全性極高，過量食用不會對人體造成危害</text:span></text:p>
      <text:p text:style-name="P38"><text:span text:style-name="T29">(B)</text:span><text:span text:style-name="T28">硝酸鹽會與肉品蛋白質形成致癌性之亞硝胺，所以於肉製品中禁止使用</text:span></text:p>
      <text:p text:style-name="P38"><text:span text:style-name="T29">(C)</text:span><text:span text:style-name="T28">過量食用食鹽會促進人體血壓下降</text:span></text:p>
      <text:p text:style-name="P38"><text:span text:style-name="T29">(D)</text:span><text:span text:style-name="T28">適量的亞硝酸鹽可抑制肉製品中肉毒桿菌之生長</text:span></text:p>
      <text:p text:style-name="P37"><text:span text:style-name="T44">A</text:span><text:span text:style-name="T27">13 </text:span><text:span text:style-name="T28">毒性試驗中，「以兩種以上試驗動物，投與不同劑量化學物質，實驗期間持續數週，結果可作為慢性毒性參考」者為： </text:span></text:p>
      <text:p text:style-name="P38"><text:span text:style-name="T29">(A)</text:span><text:span text:style-name="T28">亞急毒性試驗 <text:s text:c="3"/></text:span><text:span text:style-name="T29">(B)</text:span><text:span text:style-name="T28">繁殖試驗</text:span></text:p>
      <text:p text:style-name="P38"><text:span text:style-name="T29">(C)</text:span><text:span text:style-name="T28">急毒性試驗 <text:s text:c="5"/></text:span><text:span text:style-name="T29">(D)</text:span><text:span text:style-name="T28">安氏試驗（</text:span><text:span text:style-name="T27">Ames test</text:span><text:span text:style-name="T28">） </text:span></text:p>
      <text:p text:style-name="P37"><text:span text:style-name="T44">＃</text:span><text:span text:style-name="T27">14 </text:span><text:span text:style-name="T28">體內具有何種酵素可以化解蔬菜、水果中的類黃酮，及其在微量金屬存在下會產生的過氧化氫（</text:span><text:span text:style-name="T27">Hydrogen peroxide</text:span><text:span text:style-name="T28">）？ </text:span></text:p>
      <text:p text:style-name="P38"><text:span text:style-name="T29">(A)</text:span><text:span text:style-name="T27">Glutathione reductase <text:s text:c="2"/></text:span><text:span text:style-name="T29">(B)</text:span><text:span text:style-name="T27">Catalase </text:span></text:p>
      <text:p text:style-name="P38"><text:span text:style-name="T29">(C)</text:span><text:span text:style-name="T27">Glucose oxidase <text:s text:c="8"/></text:span><text:span text:style-name="T29">(D)</text:span><text:span text:style-name="T27">Amylase </text:span></text:p>
      <text:p text:style-name="P37"><text:span text:style-name="T44">D</text:span><text:span text:style-name="T27">15 </text:span><text:span text:style-name="T28">下列物質在相同濃度下，何者較不易造成毒性？ </text:span></text:p>
      <text:p text:style-name="P38"><text:span text:style-name="T29">(A)</text:span><text:span text:style-name="T28">肉毒桿菌毒素</text:span><text:span text:style-name="T29">(B)</text:span><text:span text:style-name="T28">戴奧辛</text:span><text:span text:style-name="T29">(C)</text:span><text:span text:style-name="T28">氰酸</text:span><text:span text:style-name="T29">(D)</text:span><text:span text:style-name="T28">草酸鈣</text:span></text:p>
      <text:p text:style-name="P37"><text:span text:style-name="T44">D</text:span><text:span text:style-name="T27">16 </text:span><text:span text:style-name="T28">下列物質中，何者存在於肉豆蔻、肉桂的精油，常作為飲料之添加劑，但是於動物實驗發現具有致癌性？ </text:span></text:p>
      <text:p text:style-name="P38"><text:span text:style-name="T29">(A)</text:span><text:span text:style-name="T28">黃麴毒素</text:span><text:span text:style-name="T29">(B)</text:span><text:span text:style-name="T28">亞硝胺</text:span><text:span text:style-name="T29">(C)</text:span><text:span text:style-name="T28">豆香素</text:span><text:span text:style-name="T29">(D)</text:span><text:span text:style-name="T28">黃樟素</text:span></text:p>
      <text:p text:style-name="P37"><text:span text:style-name="T44">B</text:span><text:span text:style-name="T27">17 </text:span><text:span text:style-name="T28">下列食品添加物何者易使血紅素轉變為變性血紅素？ </text:span></text:p>
      <text:p text:style-name="P38"><text:span text:style-name="T29">(A)</text:span><text:span text:style-name="T28">糖精（</text:span><text:span text:style-name="T27">Saccharin</text:span><text:span text:style-name="T28">） <text:s text:c="4"/></text:span><text:span text:style-name="T29">(B)</text:span><text:span text:style-name="T28">甜精（</text:span><text:span text:style-name="T27">Dulcin</text:span><text:span text:style-name="T28">） </text:span></text:p>
      <text:p text:style-name="P38"><text:span text:style-name="T29">(C)</text:span><text:span text:style-name="T28">阿斯巴甜（</text:span><text:span text:style-name="T27">Aspartame</text:span><text:span text:style-name="T28">） </text:span><text:span text:style-name="T29">(D)</text:span><text:span text:style-name="T28">山梨糖醇（</text:span><text:span text:style-name="T27">Sorbitol</text:span><text:span text:style-name="T28">） </text:span></text:p>
      <text:p text:style-name="P37"><text:span text:style-name="T44">C</text:span><text:span text:style-name="T27">18 </text:span><text:span text:style-name="T28">硼砂對人體而言是有毒的，不得使用於鹼粽中。下列何者之功能與硼砂相似，但不會造成安全上的危害，可以被應用在鹼粽製作上，以取代硼砂？ </text:span></text:p>
      <text:p text:style-name="P38"><text:span text:style-name="T29">(A)</text:span><text:span text:style-name="T28">冰西</text:span><text:span text:style-name="T29">(B)</text:span><text:span text:style-name="T28">醋磺內酯鉀</text:span><text:span text:style-name="T29">(C)</text:span><text:span text:style-name="T28">三偏磷酸鈉</text:span><text:span text:style-name="T29">(D)</text:span><text:span text:style-name="T28">過氧化氫</text:span></text:p>
      <text:p text:style-name="P37"><text:soft-page-break/><text:span text:style-name="T44">B</text:span><text:span text:style-name="T27">19 </text:span><text:span text:style-name="T28">吊白塊是違規使用之漂白劑，原本為工業用料，其主要成分為？ </text:span></text:p>
      <text:p text:style-name="P38"><text:span text:style-name="T29">(A)</text:span><text:span text:style-name="T27">H2O2 </text:span><text:span text:style-name="T29">(B)</text:span><text:span text:style-name="T27">Formaldehyde </text:span><text:span text:style-name="T29">(C)</text:span><text:span text:style-name="T27">NaClO2 </text:span><text:span text:style-name="T29">(D)</text:span><text:span text:style-name="T27">BHA </text:span></text:p>
      <text:p text:style-name="P37"><text:span text:style-name="T44">D</text:span><text:span text:style-name="T27">20 </text:span><text:span text:style-name="T28">下列何者屬於食品添加物定義中的膨脹劑？ </text:span></text:p>
      <text:p text:style-name="P38"><text:span text:style-name="T29">(A)</text:span><text:span text:style-name="T28">酵母粉</text:span><text:span text:style-name="T29">(B)</text:span><text:span text:style-name="T28">亞硫酸鹽</text:span><text:span text:style-name="T29">(C)</text:span><text:span text:style-name="T28">過氧化氫</text:span><text:span text:style-name="T29">(D)</text:span><text:span text:style-name="T28">碳酸氫鹽</text:span></text:p>
      <text:p text:style-name="P37"><text:span text:style-name="T44">B</text:span><text:span text:style-name="T27">21 </text:span><text:span text:style-name="T28">食品處於下列何種溫度範圍是微生物最易繁殖的危險溫度帶？ </text:span></text:p>
      <text:p text:style-name="P38"><text:span text:style-name="T29">(A)</text:span><text:span text:style-name="T27">0</text:span><text:span text:style-name="T28">至</text:span><text:span text:style-name="T27">100℃ </text:span><text:span text:style-name="T29">(B)</text:span><text:span text:style-name="T27">5</text:span><text:span text:style-name="T28">至</text:span><text:span text:style-name="T27">60℃ </text:span><text:span text:style-name="T29">(C)</text:span><text:span text:style-name="T27">7</text:span><text:span text:style-name="T28">至</text:span><text:span text:style-name="T27">74℃ </text:span><text:span text:style-name="T29">(D)</text:span><text:span text:style-name="T27">5</text:span><text:span text:style-name="T28">至</text:span><text:span text:style-name="T27">74℃ </text:span></text:p>
      <text:p text:style-name="P37"><text:span text:style-name="T44">B</text:span><text:span text:style-name="T27">22 </text:span><text:span text:style-name="T28">依「餐飲業者良好衛生規範」，申請廚師證書展延者，應在該證書有效期限內接受認可之衛生講習每年至少幾小時？ </text:span></text:p>
      <text:p text:style-name="P38"><text:span text:style-name="T29">(A)</text:span><text:span text:style-name="T27">6 </text:span><text:span text:style-name="T29">(B)</text:span><text:span text:style-name="T27">8 </text:span><text:span text:style-name="T29">(C)</text:span><text:span text:style-name="T27">10 </text:span><text:span text:style-name="T29">(D)</text:span><text:span text:style-name="T27">16 </text:span></text:p>
      <text:p text:style-name="P37"><text:span text:style-name="T44">D</text:span><text:span text:style-name="T27">23 </text:span><text:span text:style-name="T28">依據食品良好衛生規範規定，食品作業場所之調理台面照明度應保持多少米燭光以上？ </text:span></text:p>
      <text:p text:style-name="P38"><text:span text:style-name="T29">(A)</text:span><text:span text:style-name="T27">50 </text:span><text:span text:style-name="T29">(B)</text:span><text:span text:style-name="T27">100 </text:span><text:span text:style-name="T29">(C)</text:span><text:span text:style-name="T27">150 </text:span><text:span text:style-name="T29">(D)</text:span><text:span text:style-name="T27">200 </text:span></text:p>
      <text:p text:style-name="P37"><text:span text:style-name="T44">D</text:span><text:span text:style-name="T27">24 </text:span><text:span text:style-name="T28">行政院衛生署的健康食品標準圖樣中，以何種顏色為主色，來代表明朗、蘊含生命力？ </text:span></text:p>
      <text:p text:style-name="P38"><text:span text:style-name="T29">(A)</text:span><text:span text:style-name="T28">紅色</text:span><text:span text:style-name="T29">(B)</text:span><text:span text:style-name="T28">橙色</text:span><text:span text:style-name="T29">(C)</text:span><text:span text:style-name="T28">黃色</text:span><text:span text:style-name="T29">(D)</text:span><text:span text:style-name="T28">綠色</text:span></text:p>
      <text:p text:style-name="P37"><text:span text:style-name="T44">B</text:span><text:span text:style-name="T27">25 </text:span><text:span text:style-name="T28">潛在危害性食物（</text:span><text:span text:style-name="T27">Potentially Hazardous Foods, PHF</text:span><text:span text:style-name="T28">）是指食品富含蛋白質或碳水化合物且其</text:span><text:span text:style-name="T27">pH</text:span><text:span text:style-name="T28">值與</text:span><text:span text:style-name="T27">Aw</text:span><text:span text:style-name="T28">值分別高於： </text:span></text:p>
      <text:p text:style-name="P38"><text:span text:style-name="T29">(A)</text:span><text:span text:style-name="T27">4.0</text:span><text:span text:style-name="T28">，</text:span><text:span text:style-name="T27">0.90 </text:span><text:span text:style-name="T29">(B)</text:span><text:span text:style-name="T27">4.6</text:span><text:span text:style-name="T28">，</text:span><text:span text:style-name="T27">0.85 </text:span><text:span text:style-name="T29">(C)</text:span><text:span text:style-name="T27">4.6</text:span><text:span text:style-name="T28">，</text:span><text:span text:style-name="T27">0.95 </text:span><text:span text:style-name="T29">(D)</text:span><text:span text:style-name="T27">7.0</text:span><text:span text:style-name="T28">，</text:span><text:span text:style-name="T27">0.90 </text:span></text:p>
      <text:p text:style-name="P37"><text:span text:style-name="T44">C</text:span><text:span text:style-name="T27">26 </text:span><text:span text:style-name="T28">下列何種食用油脂在相同儲藏與使用條件下最容易酸敗變質？ </text:span></text:p>
      <text:p text:style-name="P38"><text:span text:style-name="T29">(A)</text:span><text:span text:style-name="T28">棕櫚油</text:span><text:span text:style-name="T29">(B)</text:span><text:span text:style-name="T28">橄欖油</text:span><text:span text:style-name="T29">(C)</text:span><text:span text:style-name="T28">黃豆油</text:span><text:span text:style-name="T29">(D)</text:span><text:span text:style-name="T28">豬油</text:span></text:p>
      <text:p text:style-name="P37"><text:span text:style-name="T44">B</text:span><text:span text:style-name="T27">27 </text:span><text:span text:style-name="T28">下列何者不是理想之食品安全指標菌的條件？ </text:span></text:p>
      <text:p text:style-name="P38"><text:span text:style-name="T29">(A)</text:span><text:span text:style-name="T28">容易被檢出</text:span></text:p>
      <text:p text:style-name="P38"><text:span text:style-name="T29">(B)</text:span><text:span text:style-name="T28">當食品中有腐敗菌存在時，該指標菌不能存在</text:span></text:p>
      <text:p text:style-name="P38"><text:span text:style-name="T29">(C)</text:span><text:span text:style-name="T28">容易與食品中之其他菌相分辨</text:span></text:p>
      <text:p text:style-name="P38"><text:span text:style-name="T29">(D)</text:span><text:span text:style-name="T28">指標菌之生長需求與生長速率與病原菌最好相同</text:span></text:p>
      <text:p text:style-name="P37"><text:span text:style-name="T44">B</text:span><text:span text:style-name="T27">28 </text:span><text:span text:style-name="T28">膜過濾屬於一種冷式殺菌，一般採用多少</text:span><text:span text:style-name="T27">μm</text:span><text:span text:style-name="T28">孔徑的醋酸纖維素膜，即可除去檢液中的細菌、酵母菌與黴菌？ </text:span></text:p>
      <text:p text:style-name="P38"><text:span text:style-name="T29">(A)</text:span><text:span text:style-name="T27">0.20 </text:span><text:span text:style-name="T29">(B)</text:span><text:span text:style-name="T27">0.45 </text:span><text:span text:style-name="T29">(C)</text:span><text:span text:style-name="T27">0.60 </text:span><text:span text:style-name="T29">(D)</text:span><text:span text:style-name="T27">0.80 </text:span></text:p>
      <text:p text:style-name="P37"><text:span text:style-name="T44">B</text:span><text:span text:style-name="T27">29 </text:span><text:span text:style-name="T28">避免食品因微生物生長所導致食品腐敗而造成食物中毒，則熱藏食品應維持在何種中心溫度以上？ </text:span></text:p>
      <text:p text:style-name="P38"><text:span text:style-name="T29">(A)</text:span><text:span text:style-name="T27">50℃ </text:span><text:span text:style-name="T29">(B)</text:span><text:span text:style-name="T27">60℃ </text:span><text:span text:style-name="T29">(C)</text:span><text:span text:style-name="T27">70℃ </text:span><text:span text:style-name="T29">(D)</text:span><text:span text:style-name="T27">80℃ </text:span></text:p>
      <text:p text:style-name="P37"><text:span text:style-name="T44">A</text:span><text:span text:style-name="T27">30 </text:span><text:span text:style-name="T28">嬰兒餵食蜂蜜引起中毒，常由何種病原菌所致？ </text:span></text:p>
      <text:p text:style-name="P38"><text:span text:style-name="T29">(A)</text:span><text:span text:style-name="T32">Clostridium botulinum <text:s text:c="2"/></text:span><text:span text:style-name="T29">(B)</text:span><text:span text:style-name="T32">Clostridium perfringens </text:span></text:p>
      <text:p text:style-name="P38"><text:span text:style-name="T29">(C)</text:span><text:span text:style-name="T32">Clostridium sporogenes <text:s/></text:span><text:span text:style-name="T29">(D)</text:span><text:span text:style-name="T32">Vibrio cholerae </text:span></text:p>
      <text:p text:style-name="P37"><text:span text:style-name="T44">A</text:span><text:span text:style-name="T27">31 </text:span><text:span text:style-name="T28">水活性（</text:span><text:span text:style-name="T27">water activity</text:span><text:span text:style-name="T28">）高的食品較易發生微生物性的腐敗，下列何種食品的水活性最高？ </text:span></text:p>
      <text:p text:style-name="P38"><text:span text:style-name="T29">(A)</text:span><text:span text:style-name="T28">牛乳</text:span><text:span text:style-name="T29">(B)</text:span><text:span text:style-name="T28">牛肉乾</text:span><text:span text:style-name="T29">(C)</text:span><text:span text:style-name="T28">果醬</text:span><text:span text:style-name="T29">(D)</text:span><text:span text:style-name="T28">蜂蜜</text:span></text:p>
      <text:p text:style-name="P37"><text:span text:style-name="T44">B</text:span><text:span text:style-name="T27">32 </text:span><text:span text:style-name="T28">有關受體素沙丁胺醇（</text:span><text:span text:style-name="T27">salbutamol</text:span><text:span text:style-name="T28">）特性的敘述，下列何者正確？ </text:span></text:p>
      <text:p text:style-name="P38"><text:span text:style-name="T29">(A)</text:span><text:span text:style-name="T28">可添加於肉製品中 <text:s text:c="5"/></text:span><text:span text:style-name="T29">(B)</text:span><text:span text:style-name="T28">是一種類交感神經興奮劑</text:span></text:p>
      <text:p text:style-name="P38"><text:span text:style-name="T29">(C)</text:span><text:span text:style-name="T28">可添加於水產類產品中 <text:s/></text:span><text:span text:style-name="T29">(D)</text:span><text:span text:style-name="T28">造成腎臟病變</text:span></text:p>
      <text:p text:style-name="P37"><text:soft-page-break/><text:span text:style-name="T44">C</text:span><text:span text:style-name="T27">33 </text:span><text:span text:style-name="T28">健康食品之標示及廣告，不包括下列何者？ </text:span></text:p>
      <text:p text:style-name="P38"><text:span text:style-name="T29">(A)</text:span><text:span text:style-name="T28">食品添加物之名稱 <text:s text:c="3"/></text:span><text:span text:style-name="T29">(B)</text:span><text:span text:style-name="T28">攝取量</text:span></text:p>
      <text:p text:style-name="P38"><text:span text:style-name="T29">(C)</text:span><text:span text:style-name="T28">核准之療效 <text:s text:c="9"/></text:span><text:span text:style-name="T29">(D)</text:span><text:span text:style-name="T28">營養成分及含量</text:span></text:p>
      <text:p text:style-name="P37"><text:span text:style-name="T44">C</text:span><text:span text:style-name="T27">34 </text:span><text:span text:style-name="T28">依我國行政院衛生署之規範，以基因改造黃豆或玉米為原料且該等原料占最終產品總重量達多少</text:span><text:span text:style-name="T27">%</text:span><text:span text:style-name="T28">時，必須於食品標示中標示基因改造成分？ </text:span></text:p>
      <text:p text:style-name="P38"><text:span text:style-name="T29">(A)</text:span><text:span text:style-name="T27">1 </text:span><text:span text:style-name="T29">(B)</text:span><text:span text:style-name="T27">3 </text:span><text:span text:style-name="T29">(C)</text:span><text:span text:style-name="T27">5 </text:span><text:span text:style-name="T29">(D)</text:span><text:span text:style-name="T27">10 </text:span></text:p>
      <text:p text:style-name="P37"><text:span text:style-name="T44">B</text:span><text:span text:style-name="T27">35 </text:span><text:span text:style-name="T28">有關三聚氰胺之敘述，下列何者正確？ </text:span></text:p>
      <text:p text:style-name="P38"><text:span text:style-name="T29">(A)</text:span><text:span text:style-name="T28">為食品添加物可允許適量添加於食品中</text:span></text:p>
      <text:p text:style-name="P38"><text:span text:style-name="T29">(B)</text:span><text:span text:style-name="T28">為造成食品中蛋白質含量較高的誤判而添加</text:span></text:p>
      <text:p text:style-name="P38"><text:span text:style-name="T29">(C)</text:span><text:span text:style-name="T28">會殘留蓄積於人體內</text:span></text:p>
      <text:p text:style-name="P38"><text:span text:style-name="T29">(D)</text:span><text:span text:style-name="T28">造成肝臟衰竭</text:span></text:p>
      <text:p text:style-name="P37"><text:span text:style-name="T44">A</text:span><text:span text:style-name="T27">36 </text:span><text:span text:style-name="T28">細菌生長造成食品腐敗而產生的屍鹼（</text:span><text:span text:style-name="T27">cadaverine</text:span><text:span text:style-name="T28">），主要是由何種成分分解所產生？ </text:span></text:p>
      <text:p text:style-name="P38"><text:span text:style-name="T29">(A)</text:span><text:span text:style-name="T28">蛋白質</text:span><text:span text:style-name="T29">(B)</text:span><text:span text:style-name="T28">脂肪</text:span><text:span text:style-name="T29">(C)</text:span><text:span text:style-name="T28">碳水化合物</text:span><text:span text:style-name="T29">(D)</text:span><text:span text:style-name="T28">維生素</text:span></text:p>
      <text:p text:style-name="P37"><text:span text:style-name="T44">D</text:span><text:span text:style-name="T27">37 </text:span><text:span text:style-name="T28">下列有關馬鈴薯芽眼中所含有的茄靈（</text:span><text:span text:style-name="T27">solanine</text:span><text:span text:style-name="T28">）之敘述，何者錯誤？ </text:span></text:p>
      <text:p text:style-name="P38"><text:span text:style-name="T29">(A)</text:span><text:span text:style-name="T28">是一種生物鹼（</text:span><text:span text:style-name="T27">alkaloids</text:span><text:span text:style-name="T28">） </text:span><text:span text:style-name="T29">(B)</text:span><text:span text:style-name="T28">經由日光照射產生</text:span></text:p>
      <text:p text:style-name="P38"><text:span text:style-name="T29">(C)</text:span><text:span text:style-name="T28">具有苦味</text:span><text:span text:style-name="T29">(D)</text:span><text:span text:style-name="T28">烹煮後活性會降低</text:span></text:p>
      <text:p text:style-name="P37"><text:span text:style-name="T44">A</text:span><text:span text:style-name="T27">38 </text:span><text:span text:style-name="T28">四級銨鹽之殺菌力佳，是屬於那一型界面活性劑？ </text:span></text:p>
      <text:p text:style-name="P38"><text:span text:style-name="T29">(A)</text:span><text:span text:style-name="T28">陽離子型</text:span><text:span text:style-name="T29">(B)</text:span><text:span text:style-name="T28">陰離子型</text:span><text:span text:style-name="T29">(C)</text:span><text:span text:style-name="T28">兩性型</text:span><text:span text:style-name="T29">(D)</text:span><text:span text:style-name="T28">非離子型</text:span></text:p>
      <text:p text:style-name="P37"><text:span text:style-name="T44">D</text:span><text:span text:style-name="T27">39 </text:span><text:span text:style-name="T28">依據現行健康食品管理法，食品安全性評估項目第三類「產品之原料非屬傳統食用者」不需檢具下列何種毒性測試資料？ </text:span></text:p>
      <text:p text:style-name="P38"><text:span text:style-name="T29">(A)</text:span><text:span text:style-name="T28">基因毒性試驗 <text:s text:c="3"/></text:span><text:span text:style-name="T29">(B)</text:span><text:span text:style-name="T27">90</text:span><text:span text:style-name="T28">天餵食毒性試驗</text:span></text:p>
      <text:p text:style-name="P38"><text:span text:style-name="T29">(C)</text:span><text:span text:style-name="T28">致畸胎試驗 <text:s text:c="5"/></text:span><text:span text:style-name="T29">(D)</text:span><text:span text:style-name="T28">繁殖試驗</text:span></text:p>
      <text:p text:style-name="P37"><text:span text:style-name="T44">＃</text:span><text:span text:style-name="T27">40 </text:span><text:span text:style-name="T28">魷魚富含二甲基胺、三甲基胺及三甲基胺氧化物，與含亞硝酸鹽的食物混合食用容易致癌。應如何烹調以避免其危害？ </text:span></text:p>
      <text:p text:style-name="P38"><text:span text:style-name="T29">(A)</text:span><text:span text:style-name="T28">芹菜炒魷魚</text:span><text:span text:style-name="T29">(B)</text:span><text:span text:style-name="T28">乾炒</text:span><text:span text:style-name="T29">(C)</text:span><text:span text:style-name="T28">泡水</text:span><text:span text:style-name="T27">4</text:span><text:span text:style-name="T28">小時再烹調</text:span><text:span text:style-name="T29">(D)</text:span><text:span text:style-name="T28">菠菜炒魷魚</text:span></text:p>
      <text:p text:style-name="P15"/>
      <text:p text:style-name="P15"/>
      <text:p text:style-name="P15"/>
      <text:p text:style-name="P6"/>
      <text:p text:style-name="P26"><text:span text:style-name="T22">99年第一次專門職業及技術人員高等暨普通考試醫事人員、 中醫師、營養師、心理師、語言治療師考試暨醫師考試分試考試、 99 年第一次專門職業及技術人員高等考試社會工作師考試試題 </text:span></text:p>
      <text:p text:style-name="P31"><text:span text:style-name="T23"><text:s text:c="4"/>甲、申論題部分</text:span><text:span text:style-name="T28">：（</text:span><text:span text:style-name="T27">50</text:span><text:span text:style-name="T28">分） </text:span></text:p>
      <text:p text:style-name="P32"><text:span text:style-name="T28">一、台灣地處亞熱帶，環境溫度非常適合細菌繁殖，為經常引起食品中毒的原因。請說明腸炎弧菌（</text:span><text:span text:style-name="T32">Vibrio parahaemolyticus</text:span><text:span text:style-name="T28">）的性狀、分布、污染途徑、中毒症狀、以及預防方法。（</text:span><text:span text:style-name="T27">15</text:span><text:span text:style-name="T28">分） </text:span></text:p>
      <text:p text:style-name="P32"/>
      <text:p text:style-name="P32"><text:span text:style-name="T28">二、何謂「油症」？請說明導致「油症」之物質及其污染途徑，並說明此化學物質對於人體健康的危害程度。（</text:span><text:span text:style-name="T27">15</text:span><text:span text:style-name="T28">分） </text:span></text:p>
      <text:p text:style-name="P32"/>
      <text:p text:style-name="P32"><text:span text:style-name="T28">三、請列舉在調理食品時容易造成食物中毒的原因？（</text:span><text:span text:style-name="T27">8</text:span><text:span text:style-name="T28">分） </text:span></text:p>
      <text:p text:style-name="P32"/>
      <text:p text:style-name="P32"><text:span text:style-name="T28">四、解釋下列名詞：（</text:span><text:span text:style-name="T27">12</text:span><text:span text:style-name="T28">分） </text:span></text:p>
      <text:p text:style-name="P33"><text:span text:style-name="T29">(一)</text:span><text:span text:style-name="T28">特定危險物質（</text:span><text:span text:style-name="T27">SRMs</text:span><text:span text:style-name="T28">） </text:span></text:p>
      <text:p text:style-name="P33"><text:span text:style-name="T29">(二)</text:span><text:span text:style-name="T28">無作用量（</text:span><text:span text:style-name="T27">NOEL</text:span><text:span text:style-name="T28">） </text:span></text:p>
      <text:p text:style-name="P6"><text:span text:style-name="T29"><text:s text:c="5"/>(三)</text:span><text:span text:style-name="T28">多環芳香族化合物（</text:span><text:span text:style-name="T27">PAH</text:span><text:span text:style-name="T28">） </text:span></text:p>
      <text:p text:style-name="P6"/>
      <text:p text:style-name="P36"><text:span text:style-name="T28">乙、 <text:s text:c="9"/></text:span><text:span text:style-name="T23"><text:s/>乙、測驗題部分：</text:span><text:span text:style-name="T28">（</text:span><text:span text:style-name="T27">50</text:span><text:span text:style-name="T28">分）</text:span><text:span text:style-name="T25"> </text:span></text:p>
      <text:p text:style-name="P37"><text:span text:style-name="T44">D</text:span><text:span text:style-name="T27">1 </text:span><text:span text:style-name="T28">自民國</text:span><text:span text:style-name="T27">97</text:span><text:span text:style-name="T28">年元月開始實施之食品標示中，營養標示增加下列何者？ </text:span></text:p>
      <text:p text:style-name="P38"><text:span text:style-name="T29">(A)</text:span><text:span text:style-name="T28">鈉、鉀 <text:s text:c="8"/></text:span><text:span text:style-name="T29">(B)</text:span><text:span text:style-name="T28">氯化鈉、氯化鉀</text:span></text:p>
      <text:p text:style-name="P38"><text:span text:style-name="T29">(C)</text:span><text:span text:style-name="T28">水分、水活性 <text:s text:c="2"/></text:span><text:span text:style-name="T29">(D)</text:span><text:span text:style-name="T28">飽和脂肪酸、反式脂肪酸</text:span></text:p>
      <text:p text:style-name="P37"><text:span text:style-name="T44">C</text:span><text:span text:style-name="T27">2 </text:span><text:span text:style-name="T28">依據行政院衛生署之公告，對於熱量的每日營養素攝取量之基準值為多少大卡？ </text:span></text:p>
      <text:p text:style-name="P38"><text:span text:style-name="T29">(A)</text:span><text:span text:style-name="T27">1000 </text:span><text:span text:style-name="T29">(B)</text:span><text:span text:style-name="T27">1500 </text:span><text:span text:style-name="T29">(C)</text:span><text:span text:style-name="T27">2000 </text:span><text:span text:style-name="T29">(D)</text:span><text:span text:style-name="T27">3000 </text:span></text:p>
      <text:p text:style-name="P37"><text:span text:style-name="T44">D</text:span><text:span text:style-name="T27">3 </text:span><text:span text:style-name="T28">依據食品販賣業者良好衛生規範規定，冷凍食品之中心溫度應保持在多少</text:span><text:span text:style-name="T27">°C</text:span><text:span text:style-name="T28">以下？ </text:span></text:p>
      <text:p text:style-name="P38"><text:span text:style-name="T29">(A)</text:span><text:span text:style-name="T27">0 </text:span><text:span text:style-name="T29">(B)</text:span><text:span text:style-name="T27">-6 </text:span><text:span text:style-name="T29">(C)</text:span><text:span text:style-name="T27">-12 </text:span><text:span text:style-name="T29">(D)</text:span><text:span text:style-name="T27">-18 </text:span></text:p>
      <text:p text:style-name="P37"><text:span text:style-name="T44">A</text:span><text:span text:style-name="T27">4 </text:span><text:span text:style-name="T28">依據行政院衛生署之公告，對健康食品中熱量、營養素及保健功效之相關成分含量標示之基準為何？ </text:span></text:p>
      <text:p text:style-name="P38"><text:span text:style-name="T29">(A)</text:span><text:span text:style-name="T28">應以每一份量為單位，並加註該產品每包裝所含之份數</text:span></text:p>
      <text:p text:style-name="P38"><text:span text:style-name="T29">(B)</text:span><text:span text:style-name="T28">應以該產品每包裝為單位</text:span></text:p>
      <text:p text:style-name="P38"><text:span text:style-name="T29">(C)</text:span><text:span text:style-name="T28">應以每一份量為單位，但無需要加註該產品每包裝所含之份數</text:span></text:p>
      <text:p text:style-name="P38"><text:span text:style-name="T29">(D)</text:span><text:span text:style-name="T28">無成分含量標示之基準</text:span></text:p>
      <text:p text:style-name="P37"><text:span text:style-name="T44">D</text:span><text:span text:style-name="T27">5 </text:span><text:span text:style-name="T28">下列成分何者可作為水產品腐敗的指標物質？ </text:span></text:p>
      <text:p text:style-name="P38"><text:span text:style-name="T29">(A)</text:span><text:span text:style-name="T28">含硫胺基酸</text:span><text:span text:style-name="T29">(B)</text:span><text:span text:style-name="T28">脂肪酸</text:span><text:span text:style-name="T29">(C)</text:span><text:span text:style-name="T28">亞硫酸鹽</text:span><text:span text:style-name="T29">(D)</text:span><text:span text:style-name="T28">揮發性鹼基態氮</text:span></text:p>
      <text:p text:style-name="P37"><text:span text:style-name="T44">D</text:span><text:span text:style-name="T27">6 </text:span><text:span text:style-name="T32">Clostridium botulinum</text:span><text:span text:style-name="T28">在食物上生長，產生毒素，引起食物中毒，此毒素屬於： </text:span></text:p>
      <text:p text:style-name="P38"><text:span text:style-name="T29">(A)</text:span><text:span text:style-name="T28">腸毒素</text:span><text:span text:style-name="T29">(B)</text:span><text:span text:style-name="T28">類毒素</text:span><text:span text:style-name="T29">(C)</text:span><text:span text:style-name="T28">溶血素</text:span><text:span text:style-name="T29">(D)</text:span><text:span text:style-name="T28">神經性毒素</text:span></text:p>
      <text:p text:style-name="P37"><text:span text:style-name="T44">D</text:span><text:span text:style-name="T27">7 </text:span><text:span text:style-name="T28">食品中的蛋白質被分解而產生惡臭的不可食用化之現象稱為： </text:span></text:p>
      <text:p text:style-name="P38"><text:span text:style-name="T29">(A)</text:span><text:span text:style-name="T27">Deterioration </text:span><text:span text:style-name="T29">(B)</text:span><text:span text:style-name="T27">Fermentation </text:span><text:span text:style-name="T29">(C)</text:span><text:span text:style-name="T27">Proteolysis </text:span><text:span text:style-name="T29">(D)</text:span><text:span text:style-name="T27">Putrefaction </text:span></text:p>
      <text:p text:style-name="P37"><text:span text:style-name="T44">A</text:span><text:span text:style-name="T27">8 </text:span><text:span text:style-name="T28">食品在下列那個過程受污染或感染之現象稱為一次污染？ </text:span></text:p>
      <text:p text:style-name="P38"><text:span text:style-name="T29">(A)</text:span><text:span text:style-name="T28">食品原材料在生長過程 <text:s/></text:span><text:span text:style-name="T29">(B)</text:span><text:span text:style-name="T28">食品在製造加工過程</text:span></text:p>
      <text:p text:style-name="P38"><text:soft-page-break/><text:span text:style-name="T29">(C)</text:span><text:span text:style-name="T28">食品在運送過程 <text:s text:c="7"/></text:span><text:span text:style-name="T29">(D)</text:span><text:span text:style-name="T28">食品在保存過程</text:span></text:p>
      <text:p text:style-name="P37"><text:span text:style-name="T44">A</text:span><text:span text:style-name="T27">9 </text:span><text:span text:style-name="T28">不新鮮魚肉常造成似過敏症食物中毒，主要是魚肉中何種物質變化所形成之化合物所引起？ </text:span></text:p>
      <text:p text:style-name="P38"><text:span text:style-name="T29">(A)</text:span><text:span text:style-name="T28">蛋白質</text:span><text:span text:style-name="T29">(B)</text:span><text:span text:style-name="T28">脂肪</text:span><text:span text:style-name="T29">(C)</text:span><text:span text:style-name="T28">核苷酸</text:span><text:span text:style-name="T29">(D)</text:span><text:span text:style-name="T28">碳水化合物</text:span></text:p>
      <text:p text:style-name="P37"><text:span text:style-name="T44">A</text:span><text:span text:style-name="T27">10 </text:span><text:span text:style-name="T28">有關微生物對水分需求高低次序的組合，下列何者正確？ </text:span></text:p>
      <text:p text:style-name="P38"><text:span text:style-name="T29">(A)</text:span><text:span text:style-name="T28">細菌＞酵母菌＞黴菌 <text:s text:c="2"/></text:span><text:span text:style-name="T29">(B)</text:span><text:span text:style-name="T28">細菌＞黴菌＞酵母菌</text:span></text:p>
      <text:p text:style-name="P38"><text:span text:style-name="T29">(C)</text:span><text:span text:style-name="T28">黴菌＞細菌＞酵母菌 <text:s text:c="2"/></text:span><text:span text:style-name="T29">(D)</text:span><text:span text:style-name="T28">黴菌＞酵母菌＞細菌</text:span></text:p>
      <text:p text:style-name="P37"><text:span text:style-name="T44">A</text:span><text:span text:style-name="T27">11 </text:span><text:span text:style-name="T28">下列何種菌屬會產生黃麴毒素（</text:span><text:span text:style-name="T27">Aflatoxin</text:span><text:span text:style-name="T28">）？ </text:span></text:p>
      <text:p text:style-name="P38"><text:span text:style-name="T29">(A)</text:span><text:span text:style-name="T32">Aspergillus </text:span><text:span text:style-name="T29">(B)</text:span><text:span text:style-name="T32">Bacillus </text:span><text:span text:style-name="T29">(C)</text:span><text:span text:style-name="T32">Clostridium </text:span><text:span text:style-name="T29">(D)</text:span><text:span text:style-name="T32">Fusarium </text:span></text:p>
      <text:p text:style-name="P37"><text:span text:style-name="T44">C</text:span><text:span text:style-name="T27">12 </text:span><text:span text:style-name="T28">造成食品腐敗產生之腐臭味大多是因何者的生長？ </text:span></text:p>
      <text:p text:style-name="P38"><text:span text:style-name="T29">(A)</text:span><text:span text:style-name="T28">黴菌</text:span><text:span text:style-name="T29">(B)</text:span><text:span text:style-name="T28">酵母菌</text:span><text:span text:style-name="T29">(C)</text:span><text:span text:style-name="T28">細菌</text:span><text:span text:style-name="T29">(D)</text:span><text:span text:style-name="T28">病毒</text:span></text:p>
      <text:p text:style-name="P37"><text:span text:style-name="T44">A</text:span><text:span text:style-name="T27">13 </text:span><text:span text:style-name="T28">食品安全性評估可分為安全試驗的事前評估、試驗結果的評估與綜合評估等</text:span><text:span text:style-name="T27">3</text:span><text:span text:style-name="T28">個階段，其中「擬定試驗計畫」須在那個階段進行？ </text:span></text:p>
      <text:p text:style-name="P38"><text:span text:style-name="T29">(A)</text:span><text:span text:style-name="T28">安全試驗的事前評估 <text:s text:c="2"/></text:span><text:span text:style-name="T29">(B)</text:span><text:span text:style-name="T28">試驗結果的評估</text:span></text:p>
      <text:p text:style-name="P38"><text:span text:style-name="T29">(C)</text:span><text:span text:style-name="T28">綜合評估 <text:s text:c="12"/></text:span><text:span text:style-name="T29">(D)</text:span><text:span text:style-name="T28">試驗結果的評估與綜合評估兩者</text:span></text:p>
      <text:p text:style-name="P37"><text:span text:style-name="T44">B</text:span><text:span text:style-name="T27">14 </text:span><text:span text:style-name="T28">急性毒性試驗之結果以何數值表示？ </text:span></text:p>
      <text:p text:style-name="P38"><text:span text:style-name="T29">(A)</text:span><text:span text:style-name="T27">ADI </text:span><text:span text:style-name="T29">(B)</text:span><text:span text:style-name="T27">LD50 </text:span><text:span text:style-name="T29">(C)</text:span><text:span text:style-name="T27">VSD </text:span><text:span text:style-name="T29">(D)</text:span><text:span text:style-name="T27">NOEL </text:span></text:p>
      <text:p text:style-name="P37"><text:span text:style-name="T44">B</text:span><text:span text:style-name="T27">15 </text:span><text:span text:style-name="T28">有些添加物雖知其安全性有問題但仍然使用於食品，是基於下列何種考量？ </text:span></text:p>
      <text:p text:style-name="P38"><text:span text:style-name="T29">(A)</text:span><text:span text:style-name="T28">殘留與暴露</text:span><text:span text:style-name="T29">(B)</text:span><text:span text:style-name="T28">危害及利益</text:span><text:span text:style-name="T29">(C)</text:span><text:span text:style-name="T28">實質與等同</text:span><text:span text:style-name="T29">(D)</text:span><text:span text:style-name="T28">劑量與反應</text:span></text:p>
      <text:p text:style-name="P37"><text:span text:style-name="T44">A</text:span><text:span text:style-name="T27">16 </text:span><text:span text:style-name="T28">「雄黃酒」為民間口耳相傳的一道偏方，但雄黃常含有下列那一種有害元素，可能導致皮膚炎、肺癌與肝癌？ </text:span></text:p>
      <text:p text:style-name="P38"><text:span text:style-name="T29">(A)</text:span><text:span text:style-name="T28">砷</text:span><text:span text:style-name="T29">(B)</text:span><text:span text:style-name="T28">鉛</text:span><text:span text:style-name="T29">(C)</text:span><text:span text:style-name="T28">鎘</text:span><text:span text:style-name="T29">(D)</text:span><text:span text:style-name="T28">鋁</text:span></text:p>
      <text:p text:style-name="P37"><text:span text:style-name="T44">A</text:span><text:span text:style-name="T27">17 </text:span><text:span text:style-name="T28">有關食品之毒性與安全性評估之敘述，下列何者錯誤？ </text:span></text:p>
      <text:p text:style-name="P38"><text:span text:style-name="T29">(A)</text:span><text:span text:style-name="T28">安氏試驗（</text:span><text:span text:style-name="T27">Ames test</text:span><text:span text:style-name="T28">）常用於測試物質之急毒性試驗</text:span></text:p>
      <text:p text:style-name="P38"><text:span text:style-name="T29">(B)</text:span><text:span text:style-name="T28">肉毒桿菌毒素會造成急毒性中毒症狀</text:span></text:p>
      <text:p text:style-name="P38"><text:span text:style-name="T29">(C)</text:span><text:span text:style-name="T28">我國食品衛生管理法規定，現行食品中之毒性與安全性評估乃採登記查驗制度</text:span></text:p>
      <text:p text:style-name="P38"><text:span text:style-name="T29">(D)</text:span><text:span text:style-name="T28">試驗動物的物種差異會影響</text:span><text:span text:style-name="T27">ADI</text:span><text:span text:style-name="T28">值（每日攝取安全容許量；</text:span><text:span text:style-name="T27">Acceptable Daily Intake</text:span><text:span text:style-name="T28">） </text:span></text:p>
      <text:p text:style-name="P37"><text:span text:style-name="T44">B</text:span><text:span text:style-name="T27">18 </text:span><text:span text:style-name="T28">有關毒性試驗中，「慢性毒性試驗」之敘述，下列何者正確？ </text:span></text:p>
      <text:p text:style-name="P38"><text:span text:style-name="T29">(A)</text:span><text:span text:style-name="T28">試驗動物之種類、性別不會影響其試驗結果</text:span></text:p>
      <text:p text:style-name="P38"><text:span text:style-name="T29">(B)</text:span><text:span text:style-name="T28">試驗結果可作為評估最大無效應劑量（</text:span><text:span text:style-name="T27">No Observable Effect Level</text:span><text:span text:style-name="T28">）之重要參考</text:span></text:p>
      <text:p text:style-name="P38"><text:span text:style-name="T29">(C)</text:span><text:span text:style-name="T28">乃採高劑量且短時間、通常為</text:span><text:span text:style-name="T27">90</text:span><text:span text:style-name="T28">天的飼育試驗</text:span></text:p>
      <text:p text:style-name="P38"><text:span text:style-name="T29">(D)</text:span><text:span text:style-name="T28">與急毒性試驗相比，較容易觀察到其試驗結果</text:span></text:p>
      <text:p text:style-name="P37"><text:span text:style-name="T44">B</text:span><text:span text:style-name="T27">19 </text:span><text:span text:style-name="T28">下列殺菌劑中，何者不能用於飲用水之處理？ </text:span></text:p>
      <text:p text:style-name="P38"><text:span text:style-name="T29">(A)</text:span><text:span text:style-name="T28">漂白粉</text:span><text:span text:style-name="T29">(B)</text:span><text:span text:style-name="T28">過氧化氫</text:span><text:span text:style-name="T29">(C)</text:span><text:span text:style-name="T28">二氧化氯</text:span><text:span text:style-name="T29">(D)</text:span><text:span text:style-name="T28">次氯酸鈉</text:span></text:p>
      <text:p text:style-name="P37"><text:span text:style-name="T44">B</text:span><text:span text:style-name="T27">20 </text:span><text:span text:style-name="T28">塑膠類食品包裝容器中，下列何種成分會造成食品衛生安全上的問題？ </text:span></text:p>
      <text:p text:style-name="P38"><text:span text:style-name="T29">(A)</text:span><text:span text:style-name="T28">高分子聚合物 <text:s text:c="10"/></text:span><text:span text:style-name="T29">(B)</text:span><text:span text:style-name="T28">聚合反應剩餘的單體</text:span></text:p>
      <text:p text:style-name="P38"><text:span text:style-name="T29">(C)</text:span><text:span text:style-name="T28">溶出重金屬</text:span><text:span text:style-name="T27">1 ppm</text:span><text:span text:style-name="T28">以下 <text:s text:c="2"/></text:span><text:span text:style-name="T29">(D)</text:span><text:span text:style-name="T28">鉛含量</text:span><text:span text:style-name="T27">100 ppm</text:span><text:span text:style-name="T28">以下</text:span></text:p>
      <text:p text:style-name="P37"><text:span text:style-name="T44">B</text:span><text:span text:style-name="T27">21 </text:span><text:span text:style-name="T28">下列那一種材質使用於典型的殺菌軟袋內層，具有良好的熱封性與熱封強度？ </text:span></text:p>
      <text:p text:style-name="P38"><text:span text:style-name="T29">(A)</text:span><text:span text:style-name="T28">聚乙烯</text:span><text:span text:style-name="T29">(B)</text:span><text:span text:style-name="T28">聚丙烯</text:span><text:span text:style-name="T29">(C)</text:span><text:span text:style-name="T28">聚酯</text:span><text:span text:style-name="T29">(D)</text:span><text:span text:style-name="T28">聚氯乙烯</text:span></text:p>
      <text:p text:style-name="P37"><text:soft-page-break/><text:span text:style-name="T44">A</text:span><text:span text:style-name="T27">22 </text:span><text:span text:style-name="T28">食品加工違規使用的「吊白塊」，其主要的有害物質為： </text:span></text:p>
      <text:p text:style-name="P38"><text:span text:style-name="T29">(A)</text:span><text:span text:style-name="T28">甲醛</text:span><text:span text:style-name="T29">(B)</text:span><text:span text:style-name="T28">次氯酸</text:span><text:span text:style-name="T29">(C)</text:span><text:span text:style-name="T28">硫酸鈉</text:span><text:span text:style-name="T29">(D)</text:span><text:span text:style-name="T28">過氧化氫</text:span></text:p>
      <text:p text:style-name="P37"><text:span text:style-name="T44">C</text:span><text:span text:style-name="T27">23 </text:span><text:span text:style-name="T28">降低水活性可延長食品保存期限，因此在相同儲存條件下何者可保存最久？ </text:span></text:p>
      <text:p text:style-name="P38"><text:span text:style-name="T29">(A)</text:span><text:span text:style-name="T28">吐司麵包</text:span><text:span text:style-name="T29">(B)</text:span><text:span text:style-name="T28">三明治火腿</text:span><text:span text:style-name="T29">(C)</text:span><text:span text:style-name="T28">玉米脆片</text:span><text:span text:style-name="T29">(D)</text:span><text:span text:style-name="T28">果醬</text:span></text:p>
      <text:p text:style-name="P37"><text:span text:style-name="T44">C</text:span><text:span text:style-name="T27">24 </text:span><text:span text:style-name="T28">下列有關中性清潔劑四級銨化合物（</text:span><text:span text:style-name="T27">Quaternary Ammonium Compound</text:span><text:span text:style-name="T28">）之敘述，何者錯誤？ </text:span></text:p>
      <text:p text:style-name="P38"><text:span text:style-name="T29">(A)</text:span><text:span text:style-name="T28">無氯液臭味 <text:s text:c="10"/></text:span><text:span text:style-name="T29">(B)</text:span><text:span text:style-name="T28">對</text:span><text:span text:style-name="T27">Gram (-) </text:span><text:span text:style-name="T28">細菌效果差</text:span></text:p>
      <text:p text:style-name="P38"><text:span text:style-name="T29">(C)</text:span><text:span text:style-name="T28">不易受水質硬度影響 <text:s text:c="2"/></text:span><text:span text:style-name="T29">(D)</text:span><text:span text:style-name="T28">使用不當會引起皮膚發炎、焦痕</text:span></text:p>
      <text:p text:style-name="P37"><text:span text:style-name="T44">C</text:span><text:span text:style-name="T27">25 </text:span><text:span text:style-name="T28">亞硝酸鹽（</text:span><text:span text:style-name="T27">Nitrite</text:span><text:span text:style-name="T28">）在當作發色劑或保存劑而添加於肉品時，經與食品成分反應後會產生： </text:span></text:p>
      <text:p text:style-name="P38"><text:span text:style-name="T29">(A)</text:span><text:span text:style-name="T27">IQ</text:span><text:span text:style-name="T28">型化合物</text:span></text:p>
      <text:p text:style-name="P38"><text:span text:style-name="T29">(B)</text:span><text:span text:style-name="T27">6-</text:span><text:span text:style-name="T28">硝基</text:span><text:span text:style-name="T27">-3,4-</text:span><text:span text:style-name="T28">亞甲二氧苯甲醛（</text:span><text:span text:style-name="T27">6-Nitropiperonal</text:span><text:span text:style-name="T28">） </text:span></text:p>
      <text:p text:style-name="P38"><text:span text:style-name="T29">(C)</text:span><text:span text:style-name="T27">N-</text:span><text:span text:style-name="T28">亞硝胺（</text:span><text:span text:style-name="T27">N-Nitrosamine</text:span><text:span text:style-name="T28">） </text:span></text:p>
      <text:p text:style-name="P38"><text:span text:style-name="T29">(D)</text:span><text:span text:style-name="T28">組織胺（</text:span><text:span text:style-name="T27">Histamine</text:span><text:span text:style-name="T28">） </text:span></text:p>
      <text:p text:style-name="P37"><text:span text:style-name="T44">A</text:span><text:span text:style-name="T27">26 </text:span><text:span text:style-name="T28">人體紅血球缺乏何種酵素會造成食用蠶豆即引起急性溶血性貧血（</text:span><text:span text:style-name="T27">Acute Hemolytic Anemia</text:span><text:span text:style-name="T28">）？ </text:span></text:p>
      <text:p text:style-name="P38"><text:span text:style-name="T29">(A)</text:span><text:span text:style-name="T27">glucose-6-phosphate dehydrogenase </text:span><text:span text:style-name="T29">(B)</text:span><text:span text:style-name="T27">cytochrome oxidase </text:span></text:p>
      <text:p text:style-name="P38"><text:span text:style-name="T29">(C)</text:span><text:span text:style-name="T27">peroxidase <text:s text:c="23"/></text:span><text:span text:style-name="T29">(D)</text:span><text:span text:style-name="T27">polyphenol oxidase </text:span></text:p>
      <text:p text:style-name="P37"><text:span text:style-name="T44">C</text:span><text:span text:style-name="T27">27 </text:span><text:span text:style-name="T28">環境荷爾蒙（</text:span><text:span text:style-name="T27">environmental hormones</text:span><text:span text:style-name="T28">）亦稱內分泌干擾物質（</text:span><text:span text:style-name="T27">endocrine disrupting chemicals, EDCs</text:span><text:span text:style-name="T28">），會由不同的途徑進入人體，依據科學報告，戴奥辛（</text:span><text:span text:style-name="T27">dioxin</text:span><text:span text:style-name="T28">）入侵體內的主要途徑為： </text:span></text:p>
      <text:p text:style-name="P38"><text:span text:style-name="T29">(A)</text:span><text:span text:style-name="T28">空氣</text:span><text:span text:style-name="T29">(B)</text:span><text:span text:style-name="T28">飲用水</text:span><text:span text:style-name="T29">(C)</text:span><text:span text:style-name="T28">食物</text:span><text:span text:style-name="T29">(D)</text:span><text:span text:style-name="T28">藥品</text:span></text:p>
      <text:p text:style-name="P37"><text:span text:style-name="T44">A</text:span><text:span text:style-name="T27">28 </text:span><text:span text:style-name="T28">在食品高溫加工過程中，當食品含有下列那類主要組成分時，容易產生丙烯醯胺（</text:span><text:span text:style-name="T27">Acrylamide</text:span><text:span text:style-name="T28">）？ </text:span></text:p>
      <text:p text:style-name="P38"><text:span text:style-name="T29">(A)</text:span><text:span text:style-name="T28">澱粉</text:span><text:span text:style-name="T29">(B)</text:span><text:span text:style-name="T28">蛋白質</text:span><text:span text:style-name="T29">(C)</text:span><text:span text:style-name="T28">油脂類</text:span><text:span text:style-name="T29">(D)</text:span><text:span text:style-name="T28">維生素</text:span></text:p>
      <text:p text:style-name="P37"><text:span text:style-name="T44">C</text:span><text:span text:style-name="T27">29 </text:span><text:span text:style-name="T28">在與免疫系統有關的食物過敏症中，參與反應的主要免疫球蛋白為： </text:span></text:p>
      <text:p text:style-name="P38"><text:span text:style-name="T29">(A)</text:span><text:span text:style-name="T27">IgA </text:span><text:span text:style-name="T29">(B)</text:span><text:span text:style-name="T27">IgD </text:span><text:span text:style-name="T29">(C)</text:span><text:span text:style-name="T27">IgE </text:span><text:span text:style-name="T29">(D)</text:span><text:span text:style-name="T27">IgM </text:span></text:p>
      <text:p text:style-name="P37"><text:span text:style-name="T44">C</text:span><text:span text:style-name="T27">30 </text:span><text:span text:style-name="T28">下列何種食物中毒不是神經性食物中毒？ </text:span></text:p>
      <text:p text:style-name="P38"><text:span text:style-name="T29">(A)</text:span><text:span text:style-name="T28">河豚</text:span><text:span text:style-name="T29">(B)</text:span><text:span text:style-name="T28">肉毒桿菌</text:span><text:span text:style-name="T29">(C)</text:span><text:span text:style-name="T28">鯖魚</text:span><text:span text:style-name="T29">(D)</text:span><text:span text:style-name="T28">西施舌</text:span></text:p>
      <text:p text:style-name="P37"><text:span text:style-name="T44">A</text:span><text:span text:style-name="T27">31 </text:span><text:span text:style-name="T28">下列何者不屬於黴菌毒素？ </text:span></text:p>
      <text:p text:style-name="P38"><text:span text:style-name="T29">(A)</text:span><text:span text:style-name="T27">ciguatoxin </text:span><text:span text:style-name="T29">(B)</text:span><text:span text:style-name="T27">aflatoxin </text:span><text:span text:style-name="T29">(C)</text:span><text:span text:style-name="T27">citrinin </text:span><text:span text:style-name="T29">(D)</text:span><text:span text:style-name="T27">patulin </text:span></text:p>
      <text:p text:style-name="P37"><text:span text:style-name="T44">B</text:span><text:span text:style-name="T27">32 </text:span><text:span text:style-name="T28">含氰配糖體化合物會被植物本身所含之酵素分解，而產生氰酸，下列何種植物不含此化合物？ </text:span></text:p>
      <text:p text:style-name="P38"><text:span text:style-name="T29">(A)</text:span><text:span text:style-name="T28">利馬豆</text:span><text:span text:style-name="T29">(B)</text:span><text:span text:style-name="T28">花椰菜</text:span><text:span text:style-name="T29">(C)</text:span><text:span text:style-name="T28">苦杏仁</text:span><text:span text:style-name="T29">(D)</text:span><text:span text:style-name="T28">未成熟竹筍之尖端</text:span></text:p>
      <text:p text:style-name="P37"><text:span text:style-name="T44">A</text:span><text:span text:style-name="T27">33 </text:span><text:span text:style-name="T28">依據我國食品</text:span><text:span text:style-name="T27">GMP</text:span><text:span text:style-name="T28">之規定，作業區清潔度區分之界定以判定何者為準？ </text:span></text:p>
      <text:p text:style-name="P38"><text:span text:style-name="T29">(A)</text:span><text:span text:style-name="T28">空氣落菌數</text:span><text:span text:style-name="T29">(B)</text:span><text:span text:style-name="T28">空氣溫濕度</text:span><text:span text:style-name="T29">(C)</text:span><text:span text:style-name="T28">食材之生熟食狀況</text:span><text:span text:style-name="T29">(D)</text:span><text:span text:style-name="T28">地面之乾濕狀況</text:span></text:p>
      <text:p text:style-name="P37"><text:span text:style-name="T44">A</text:span><text:span text:style-name="T27">34 </text:span><text:span text:style-name="T28">下列何者不列於學校餐廳廚房員生消費合作社衛生管理辦法之規範中？ </text:span></text:p>
      <text:p text:style-name="P38"><text:span text:style-name="T29">(A)</text:span><text:span text:style-name="T28">學校廚房出入口應設置空氣簾與負壓系統以防止病媒侵入</text:span></text:p>
      <text:p text:style-name="P38"><text:span text:style-name="T29">(B)</text:span><text:span text:style-name="T28">學校餐飲從業人員每學年應參加衛生講習八小時以上</text:span></text:p>
      <text:p text:style-name="P38"><text:span text:style-name="T29">(C)</text:span><text:span text:style-name="T28">熟食熱存食品中心溫度應於攝氏六十度以上</text:span></text:p>
      <text:p text:style-name="P38"><text:soft-page-break/><text:span text:style-name="T29">(D)</text:span><text:span text:style-name="T28">高級中等以下學校供售之食品不得使用代糖或代脂</text:span></text:p>
      <text:p text:style-name="P37"><text:span text:style-name="T44">C</text:span><text:span text:style-name="T27">35 </text:span><text:span text:style-name="T28">下列有關以「紫外線」進行餐飲器具及設備消毒滅菌的敘述，何者錯誤？ </text:span></text:p>
      <text:p text:style-name="P38"><text:span text:style-name="T29">(A)</text:span><text:span text:style-name="T28">利用波長</text:span><text:span text:style-name="T27">210-296 nm</text:span><text:span text:style-name="T28">的紫外線</text:span></text:p>
      <text:p text:style-name="P38"><text:span text:style-name="T29">(B)</text:span><text:span text:style-name="T28">能做容器、器具、刀、砧板等器具物體的表面殺菌</text:span></text:p>
      <text:p text:style-name="P38"><text:span text:style-name="T29">(C)</text:span><text:span text:style-name="T28">無法殺滅調理場所空氣中之微生物</text:span></text:p>
      <text:p text:style-name="P38"><text:span text:style-name="T29">(D)</text:span><text:span text:style-name="T28">因不產生熱為冷殺菌法之一種</text:span></text:p>
      <text:p text:style-name="P37"><text:span text:style-name="T44">＃</text:span><text:span text:style-name="T27">36 </text:span><text:span text:style-name="T28">為顧及食品衛生與安全，廚房內各作業區須作嚴格區分，因此清洗作業應屬於： </text:span></text:p>
      <text:p text:style-name="P38"><text:span text:style-name="T29">(A)</text:span><text:span text:style-name="T28">清潔區 <text:s/></text:span><text:span text:style-name="T29">(B)</text:span><text:span text:style-name="T28">準清潔區</text:span></text:p>
      <text:p text:style-name="P38"><text:span text:style-name="T29">(C)</text:span><text:span text:style-name="T28">污染區 <text:s/></text:span><text:span text:style-name="T29">(D)</text:span><text:span text:style-name="T28">準清潔區與污染區之間</text:span></text:p>
      <text:p text:style-name="P37"><text:span text:style-name="T44">A</text:span><text:span text:style-name="T27">37 </text:span><text:span text:style-name="T28">下列何種產品中含有基因改造黃豆或玉米等原料者，得免標示「基因改造」或「含基因改造」？ </text:span></text:p>
      <text:p text:style-name="P38"><text:span text:style-name="T29">(A)</text:span><text:span text:style-name="T28">玉米糖漿</text:span><text:span text:style-name="T29">(B)</text:span><text:span text:style-name="T28">豆乾</text:span><text:span text:style-name="T29">(C)</text:span><text:span text:style-name="T28">豆腐</text:span><text:span text:style-name="T29">(D)</text:span><text:span text:style-name="T28">玉米粒</text:span></text:p>
      <text:p text:style-name="P37"><text:span text:style-name="T44">D</text:span><text:span text:style-name="T27">38 </text:span><text:span text:style-name="T28">以聚合酶鏈反應檢測基因改造食品，高度加工食品無法準確檢驗所含基因改造成分之主因為何？ </text:span></text:p>
      <text:p text:style-name="P38"><text:span text:style-name="T29">(A)</text:span><text:span text:style-name="T28">醣類降解</text:span><text:span text:style-name="T29">(B)</text:span><text:span text:style-name="T28">基因序列改變</text:span><text:span text:style-name="T29">(C)</text:span><text:span text:style-name="T28">脂質氧化</text:span><text:span text:style-name="T29">(D)</text:span><text:span text:style-name="T27">DNA</text:span><text:span text:style-name="T28">片段斷裂</text:span></text:p>
      <text:p text:style-name="P37"><text:span text:style-name="T44">C</text:span><text:span text:style-name="T27">39 </text:span><text:span text:style-name="T28">基因改造食品之安全性評估以階段式進行，第一階段所進行之評估為： </text:span></text:p>
      <text:p text:style-name="P38"><text:span text:style-name="T29">(A)</text:span><text:span text:style-name="T28">過敏原評估</text:span><text:span text:style-name="T29">(B)</text:span><text:span text:style-name="T28">毒性物質評估</text:span><text:span text:style-name="T29">(C)</text:span><text:span text:style-name="T28">基本資料評估</text:span><text:span text:style-name="T29">(D)</text:span><text:span text:style-name="T28">基因毒性評估</text:span></text:p>
      <text:p text:style-name="P37"><text:span text:style-name="T44">A</text:span><text:span text:style-name="T27">40 </text:span><text:span text:style-name="T28">健康食品的標示，不能有下列何種含義的宣稱？ </text:span></text:p>
      <text:p text:style-name="P38"><text:span text:style-name="T29">(A)</text:span><text:span text:style-name="T28">治療疾病功效</text:span><text:span text:style-name="T29">(B)</text:span><text:span text:style-name="T28">預防疾病功效</text:span><text:span text:style-name="T29">(C)</text:span><text:span text:style-name="T28">改善生理機能</text:span><text:span text:style-name="T29">(D)</text:span><text:span text:style-name="T28">調節生理機能</text:span></text:p>
      <text:p text:style-name="P15"/>
      <text:p text:style-name="P15"/>
      <text:p text:style-name="P15"/>
      <text:p text:style-name="P28"/>
      <text:p text:style-name="P26"><text:span text:style-name="T22">98 年第二次專門職業及技術人員高等暨普通考試醫事人員（不含牙 醫師、助產師、職能治療師）、中醫師、心理師、營養師考試暨醫師 考試分試考試、98 年專門職業及技術人員高等考試法醫師考試試題 </text:span></text:p>
      <text:p text:style-name="P31"><text:span text:style-name="T23">甲、申論題部分：</text:span><text:span text:style-name="T28">（</text:span><text:span text:style-name="T27">50</text:span><text:span text:style-name="T28">分） </text:span></text:p>
      <text:p text:style-name="P32"><text:span text:style-name="T28">一、一般如何簡易地判斷油炸油劣化狀況？食用油脂在保存及使用上如何延緩油脂酸敗？（</text:span><text:span text:style-name="T27">15</text:span><text:span text:style-name="T28">分） </text:span></text:p>
      <text:p text:style-name="P32"/>
      <text:p text:style-name="P32"><text:span text:style-name="T28">一、依據行政院衛生署公告之健康食品安全性評估方法中，健康食品之安全評估分類主要的考量因素為何？請敘述各類別的分類原則。（</text:span><text:span text:style-name="T27">15</text:span><text:span text:style-name="T28">分） </text:span></text:p>
      <text:p text:style-name="P32"/>
      <text:p text:style-name="P32"><text:span text:style-name="T28">二、請舉出市售黃豆加工食品常見可能造成之衛生品質問題？（</text:span><text:span text:style-name="T27">8</text:span><text:span text:style-name="T28">分） </text:span></text:p>
      <text:p text:style-name="P32"/>
      <text:p text:style-name="P32"><text:span text:style-name="T28">三、解釋下列名詞：（</text:span><text:span text:style-name="T27">12</text:span><text:span text:style-name="T28">分） </text:span></text:p>
      <text:p text:style-name="P33"><text:span text:style-name="T29">(一)</text:span><text:span text:style-name="T27">Acute toxicity testing </text:span></text:p>
      <text:p text:style-name="P33"><text:span text:style-name="T29">(二)</text:span><text:span text:style-name="T27">F value </text:span></text:p>
      <text:p text:style-name="P33"><text:span text:style-name="T29">(三)</text:span><text:span text:style-name="T27">POV </text:span></text:p>
      <text:p text:style-name="P33"/>
      <text:p text:style-name="P36"><text:span text:style-name="T23">乙、 <text:s text:c="10"/>乙、測驗題部分：</text:span><text:span text:style-name="T28">（</text:span><text:span text:style-name="T27">50</text:span><text:span text:style-name="T28">分） </text:span></text:p>
      <text:p text:style-name="P37"><text:span text:style-name="T44">A</text:span><text:span text:style-name="T27">1 </text:span><text:span text:style-name="T28">依據流行性病學之研究顯示，下列何種食物為阪崎氏腸桿菌（</text:span><text:span text:style-name="T32">Enterobacter sakazakii</text:span><text:span text:style-name="T28">）致病之主要傳染媒介？ </text:span></text:p>
      <text:p text:style-name="P38"><text:span text:style-name="T29">(A)</text:span><text:span text:style-name="T28">嬰兒配方奶粉</text:span><text:span text:style-name="T29">(B)</text:span><text:span text:style-name="T28">沙拉</text:span><text:span text:style-name="T29">(C)</text:span><text:span text:style-name="T28">蛋製品</text:span><text:span text:style-name="T29">(D)</text:span><text:span text:style-name="T28">水產品</text:span></text:p>
      <text:p text:style-name="P37"><text:span text:style-name="T44">A</text:span><text:span text:style-name="T27">2 </text:span><text:span text:style-name="T28">有關避免牛海綿狀腦病發生的方法之敘述，下列何者正確？ </text:span></text:p>
      <text:p text:style-name="P38"><text:span text:style-name="T29">(A)</text:span><text:span text:style-name="T28">禁止將哺乳動物蛋白質用做為牛隻飼料 </text:span><text:span text:style-name="T29">(B)</text:span><text:span text:style-name="T28">飼料先煮沸殺菌再使用</text:span></text:p>
      <text:p text:style-name="P38"><text:span text:style-name="T29">(C)</text:span><text:span text:style-name="T28">保持環境清潔避免空氣傳播 <text:s text:c="10"/></text:span><text:span text:style-name="T29">(D)</text:span><text:span text:style-name="T28">飲用水先以高溫處理</text:span></text:p>
      <text:p text:style-name="P37"><text:span text:style-name="T44">B</text:span><text:span text:style-name="T27">3 </text:span><text:span text:style-name="T28">下列何者不是基因改造食品（</text:span><text:span text:style-name="T27">genetically modified food, GMF</text:span><text:span text:style-name="T28">）之定義？ </text:span><text:span text:style-name="T29">(A)</text:span><text:span text:style-name="T28">食品本身含有基因改造生物體來源</text:span></text:p>
      <text:p text:style-name="P38"><text:span text:style-name="T29">(B)</text:span><text:span text:style-name="T28">食品含有天然之交配及重組所產生之生物體來源</text:span></text:p>
      <text:p text:style-name="P38"><text:span text:style-name="T29">(C)</text:span><text:span text:style-name="T28">使用的原料本身含有基因改造生物體來源</text:span></text:p>
      <text:p text:style-name="P38"><text:span text:style-name="T29">(D)</text:span><text:span text:style-name="T28">使用之添加物含有基因改造生物體來源</text:span></text:p>
      <text:p text:style-name="P37"><text:span text:style-name="T44">A</text:span><text:span text:style-name="T27">4 </text:span><text:span text:style-name="T28">何種食品添加物之使用與標示，應同時標示其用途名稱及品名或通用名稱？ </text:span><text:span text:style-name="T29">(A)</text:span><text:span text:style-name="T28">防腐劑</text:span><text:span text:style-name="T29">(B)</text:span><text:span text:style-name="T28">調味劑</text:span><text:span text:style-name="T29">(C)</text:span><text:span text:style-name="T28">香料</text:span><text:span text:style-name="T29">(D)</text:span><text:span text:style-name="T28">乳化劑</text:span></text:p>
      <text:p text:style-name="P37"><text:span text:style-name="T44">B</text:span><text:span text:style-name="T27">5 </text:span><text:span text:style-name="T28">蘇丹（</text:span><text:span text:style-name="T27">Sudan</text:span><text:span text:style-name="T28">）試劑是用於檢測餐具或食品容器之何種殘留物？ </text:span></text:p>
      <text:p text:style-name="P38"><text:span text:style-name="T29">(A)</text:span><text:span text:style-name="T28">澱粉</text:span><text:span text:style-name="T29">(B)</text:span><text:span text:style-name="T28">油脂</text:span><text:span text:style-name="T29">(C)</text:span><text:span text:style-name="T28">餘氯</text:span><text:span text:style-name="T29">(D)</text:span><text:span text:style-name="T28">蛋白質</text:span></text:p>
      <text:p text:style-name="P37"><text:span text:style-name="T44">C</text:span><text:span text:style-name="T27">6 </text:span><text:span text:style-name="T28">盒餐工廠之配膳包裝區依我國</text:span><text:span text:style-name="T27">GMP</text:span><text:span text:style-name="T28">之規定不屬於： </text:span></text:p>
      <text:p text:style-name="P38"><text:span text:style-name="T29">(A)</text:span><text:span text:style-name="T28">食品處理區</text:span><text:span text:style-name="T29">(B)</text:span><text:span text:style-name="T28">管制作業區</text:span><text:span text:style-name="T29">(C)</text:span><text:span text:style-name="T28">準清潔作業區</text:span><text:span text:style-name="T29">(D)</text:span><text:span text:style-name="T28">清潔作業區</text:span></text:p>
      <text:p text:style-name="P37"><text:span text:style-name="T44">C</text:span><text:span text:style-name="T27">7 </text:span><text:span text:style-name="T28">下列何者為食品衛生指標菌？ </text:span></text:p>
      <text:p text:style-name="P38"><text:span text:style-name="T29">(A)</text:span><text:span text:style-name="T28">腸炎弧菌</text:span><text:span text:style-name="T29">(B)</text:span><text:span text:style-name="T28">沙門氏菌</text:span><text:span text:style-name="T29">(C)</text:span><text:span text:style-name="T28">大腸桿菌</text:span><text:span text:style-name="T29">(D)</text:span><text:span text:style-name="T28">金黃色葡萄球菌</text:span></text:p>
      <text:p text:style-name="P37"><text:span text:style-name="T44">A</text:span><text:span text:style-name="T27">8 </text:span><text:span text:style-name="T28">下列有關營養師之規定，何者錯誤？ </text:span></text:p>
      <text:p text:style-name="P38"><text:span text:style-name="T29">(A)</text:span><text:span text:style-name="T28">營養師執業，應接受繼續教育，並每</text:span><text:span text:style-name="T27">4</text:span><text:span text:style-name="T28">年提出完成繼續教育證明文件，辦理執業執照更新</text:span></text:p>
      <text:p text:style-name="P38"><text:soft-page-break/><text:span text:style-name="T29">(B)</text:span><text:span text:style-name="T28">營養師停業、歇業時報請原發執業執照機關備查</text:span></text:p>
      <text:p text:style-name="P38"><text:span text:style-name="T29">(C)</text:span><text:span text:style-name="T28">停業之期間，以一年為限；逾一年者，應辦理歇業</text:span></text:p>
      <text:p text:style-name="P38"><text:span text:style-name="T29">(D)</text:span><text:span text:style-name="T28">可以對個別對象進行健康狀況之營養評估</text:span></text:p>
      <text:p text:style-name="P37"><text:span text:style-name="T44">B</text:span><text:span text:style-name="T27">9 </text:span><text:span text:style-name="T28">有關有害金屬中毒之敘述，下列何者錯誤？ </text:span></text:p>
      <text:p text:style-name="P38"><text:span text:style-name="T29">(A)</text:span><text:span text:style-name="T28">有機汞會引起水俁病，影響中樞神經</text:span></text:p>
      <text:p text:style-name="P38"><text:span text:style-name="T29">(B)</text:span><text:span text:style-name="T28">錳會妨礙血色素之合成，引起貧血</text:span></text:p>
      <text:p text:style-name="P38"><text:span text:style-name="T29">(C)</text:span><text:span text:style-name="T28">金屬侵入生物體，以經呼吸道為主</text:span></text:p>
      <text:p text:style-name="P38"><text:span text:style-name="T29">(D)</text:span><text:span text:style-name="T28">攝取微量時便顯現有害症狀之金屬可定義為有害金屬</text:span></text:p>
      <text:p text:style-name="P37"><text:span text:style-name="T44">D</text:span><text:span text:style-name="T27">10 </text:span><text:span text:style-name="T28">引起食物中毒之有毒、有害物質之組合，下列何者正確？ </text:span></text:p>
      <text:p text:style-name="P38"><text:span text:style-name="T29">(A)</text:span><text:span text:style-name="T28">肉毒桿菌：</text:span><text:span text:style-name="T27">Tetrodotoxin <text:s/></text:span><text:span text:style-name="T29">(B)</text:span><text:span text:style-name="T28">金黃色葡萄球菌：</text:span><text:span text:style-name="T27">Mycotoxin </text:span></text:p>
      <text:p text:style-name="P38"><text:span text:style-name="T29">(C)</text:span><text:span text:style-name="T28">蕈類：</text:span><text:span text:style-name="T27">Aflatoxin <text:s text:c="7"/></text:span><text:span text:style-name="T29">(D)</text:span><text:span text:style-name="T28">貝類：</text:span><text:span text:style-name="T27">Saxitoxin </text:span></text:p>
      <text:p text:style-name="P37"><text:span text:style-name="T44">B</text:span><text:span text:style-name="T27">11 </text:span><text:span text:style-name="T28">有關引起毒素型細菌性食物中毒之敘述，下列何者正確？ </text:span></text:p>
      <text:p text:style-name="P38"><text:span text:style-name="T29">(A)</text:span><text:span text:style-name="T28">為革蘭氏陰性菌，潛伏期長，有腹瀉、發燒症狀</text:span></text:p>
      <text:p text:style-name="P38"><text:span text:style-name="T29">(B)</text:span><text:span text:style-name="T28">為革蘭氏陽性菌，潛伏期短，有嘔吐症狀、不發燒</text:span></text:p>
      <text:p text:style-name="P38"><text:span text:style-name="T29">(C)</text:span><text:span text:style-name="T28">為革蘭氏陰性菌，潛伏期短，有腹瀉症狀、不發燒</text:span></text:p>
      <text:p text:style-name="P38"><text:span text:style-name="T29">(D)</text:span><text:span text:style-name="T28">為革蘭氏陽性菌，潛伏期長，有嘔吐、發燒症狀</text:span></text:p>
      <text:p text:style-name="P37"><text:span text:style-name="T44">A</text:span><text:span text:style-name="T27">12 </text:span><text:span text:style-name="T28">有關沙門氏菌之敘述，下列何者錯誤？ </text:span></text:p>
      <text:p text:style-name="P38"><text:span text:style-name="T29">(A)</text:span><text:span text:style-name="T28">沙門氏菌在澱粉含量高的食品中繁殖情況最佳</text:span></text:p>
      <text:p text:style-name="P38"><text:span text:style-name="T29">(B)</text:span><text:span text:style-name="T28">沙門氏菌可由動物腸管直接污染食物</text:span></text:p>
      <text:p text:style-name="P38"><text:span text:style-name="T29">(C)</text:span><text:span text:style-name="T28">主要症狀為下痢、腹痛、寒顫、發燒</text:span></text:p>
      <text:p text:style-name="P38"><text:span text:style-name="T29">(D)</text:span><text:span text:style-name="T28">本菌不耐熱，於</text:span><text:span text:style-name="T27">60℃</text:span><text:span text:style-name="T28">加熱</text:span><text:span text:style-name="T27">20</text:span><text:span text:style-name="T28">分鐘可被殺滅</text:span></text:p>
      <text:p text:style-name="P37"><text:span text:style-name="T44">B</text:span><text:span text:style-name="T27">13 </text:span><text:span text:style-name="T28">十字花科蔬菜含有何種化合物其分解產物容易影響甲狀腺碘之吸收？ </text:span></text:p>
      <text:p text:style-name="P38"><text:span text:style-name="T29">(A)</text:span><text:span text:style-name="T28">麩胱甘肽（</text:span><text:span text:style-name="T27">glutathione</text:span><text:span text:style-name="T28">） </text:span><text:span text:style-name="T29">(B)</text:span><text:span text:style-name="T28">硫糖苷（</text:span><text:span text:style-name="T27">glucosinolate</text:span><text:span text:style-name="T28">） </text:span></text:p>
      <text:p text:style-name="P38"><text:span text:style-name="T29">(C)</text:span><text:span text:style-name="T28">葡萄糖胺（</text:span><text:span text:style-name="T27">glucosamine</text:span><text:span text:style-name="T28">） </text:span><text:span text:style-name="T29">(D)</text:span><text:span text:style-name="T28">麩醯胺酸（</text:span><text:span text:style-name="T27">glutamine</text:span><text:span text:style-name="T28">） </text:span></text:p>
      <text:p text:style-name="P37"><text:span text:style-name="T44">A</text:span><text:span text:style-name="T27">14 </text:span><text:span text:style-name="T28">有關植物中類固醇生物鹼（</text:span><text:span text:style-name="T27">Steroidal alkaloids</text:span><text:span text:style-name="T28">）之敘述，下列何者錯誤？ </text:span></text:p>
      <text:p text:style-name="P38"><text:span text:style-name="T29">(A)</text:span><text:span text:style-name="T28">其化學結構大多為含硫之異環化合物</text:span></text:p>
      <text:p text:style-name="P38"><text:span text:style-name="T29">(B)</text:span><text:span text:style-name="T28">存在於百合科、茄科植物</text:span></text:p>
      <text:p text:style-name="P38"><text:span text:style-name="T29">(C)</text:span><text:span text:style-name="T28">其耐熱性高，加熱處理無法去除</text:span></text:p>
      <text:p text:style-name="P38"><text:span text:style-name="T29">(D)</text:span><text:span text:style-name="T28">中毒機制為阻害神經訊息之傳導</text:span></text:p>
      <text:p text:style-name="P37"><text:span text:style-name="T44">C</text:span><text:span text:style-name="T27">15 </text:span><text:span text:style-name="T28">有關氰酸配糖物（</text:span><text:span text:style-name="T27">cyanoglycosides</text:span><text:span text:style-name="T28">）的敘述，下列何者錯誤？ </text:span></text:p>
      <text:p text:style-name="P38"><text:span text:style-name="T29">(A)</text:span><text:span text:style-name="T28">主要的有毒物質是分解所得的產物「氰酸」</text:span></text:p>
      <text:p text:style-name="P38"><text:span text:style-name="T29">(B)</text:span><text:span text:style-name="T28">苦杏仁之果仁中所含有的有毒物質苦杏仁苷（</text:span><text:span text:style-name="T27">amygdalin</text:span><text:span text:style-name="T28">）屬於此類化合物</text:span></text:p>
      <text:p text:style-name="P38"><text:span text:style-name="T29">(C)</text:span><text:span text:style-name="T28">氰酸會結合細胞色素氧化酵素中的鎂，使呼吸作用無法進行</text:span></text:p>
      <text:p text:style-name="P38"><text:span text:style-name="T29">(D)</text:span><text:span text:style-name="T28">樹薯可食部分所含有氰酸配糖物可經加工去除</text:span></text:p>
      <text:p text:style-name="P37"><text:span text:style-name="T44">B</text:span><text:span text:style-name="T27">16 </text:span><text:span text:style-name="T28">有關黃麴毒素之敘述，下列何者錯誤？ </text:span></text:p>
      <text:p text:style-name="P38"><text:span text:style-name="T29">(A)</text:span><text:span text:style-name="T28">黃麴毒素之毒性以</text:span><text:span text:style-name="T27">B</text:span><text:span text:style-name="T38">1</text:span><text:span text:style-name="T28">型最強，其次是</text:span><text:span text:style-name="T27">G</text:span><text:span text:style-name="T38">1</text:span><text:span text:style-name="T28">型</text:span></text:p>
      <text:p text:style-name="P38"><text:span text:style-name="T29">(B)</text:span><text:span text:style-name="T27">G</text:span><text:span text:style-name="T38">1</text:span><text:span text:style-name="T28">型毒素是</text:span><text:span text:style-name="T27">B</text:span><text:span text:style-name="T38">1</text:span><text:span text:style-name="T28">型毒素經代謝後之產物</text:span></text:p>
      <text:p text:style-name="P38"><text:span text:style-name="T29">(C)</text:span><text:span text:style-name="T28">黃麴毒素對人類有致癌性</text:span></text:p>
      <text:p text:style-name="P38"><text:span text:style-name="T29">(D)</text:span><text:span text:style-name="T28">我國規定花生中黃麴毒素含量不得超過</text:span><text:span text:style-name="T27">15 ppb </text:span></text:p>
      <text:p text:style-name="P37"><text:span text:style-name="T44">C</text:span><text:span text:style-name="T27">17 </text:span><text:span text:style-name="T28">下列有關防腐劑特性之敘述，何者正確？ </text:span></text:p>
      <text:p text:style-name="P38"><text:soft-page-break/><text:span text:style-name="T29">(A)</text:span><text:span text:style-name="T28">對羥苯甲酸酯</text:span><text:span text:style-name="T27">pH</text:span><text:span text:style-name="T28">值愈低其抑菌效果愈強</text:span></text:p>
      <text:p text:style-name="P38"><text:span text:style-name="T29">(B)</text:span><text:span text:style-name="T28">丙酸廣泛的應用於市售產品，有效的抑制黴菌及酵母菌之生長</text:span></text:p>
      <text:p text:style-name="P38"><text:span text:style-name="T29">(C)</text:span><text:span text:style-name="T28">醋酸因造成微生物蛋白質之變性而抑制微生物之生長</text:span></text:p>
      <text:p text:style-name="P38"><text:span text:style-name="T29">(D)</text:span><text:span text:style-name="T28">去水醋酸使用於乳酪、奶油等乳製品，其用量為</text:span><text:span text:style-name="T27">1.0 g/kg</text:span><text:span text:style-name="T28">以下</text:span></text:p>
      <text:p text:style-name="P37"><text:span text:style-name="T44">C</text:span><text:span text:style-name="T27">18 </text:span><text:span text:style-name="T28">下列何種含氯殺菌劑的安全性較高，且效果較佳？ </text:span></text:p>
      <text:p text:style-name="P38"><text:span text:style-name="T29">(A)</text:span><text:span text:style-name="T28">氫氯酸</text:span><text:span text:style-name="T29">(B)</text:span><text:span text:style-name="T28">次氯酸</text:span><text:span text:style-name="T29">(C)</text:span><text:span text:style-name="T28">二氧化氯</text:span><text:span text:style-name="T29">(D)</text:span><text:span text:style-name="T28">次氯酸鈉</text:span></text:p>
      <text:p text:style-name="P37"><text:span text:style-name="T44">B</text:span><text:span text:style-name="T27">19 </text:span><text:span text:style-name="T28">下列何者為台灣禁用之食用色素？ </text:span></text:p>
      <text:p text:style-name="P38"><text:span text:style-name="T29">(A)</text:span><text:span text:style-name="T28">藍色</text:span><text:span text:style-name="T27">1</text:span><text:span text:style-name="T28">號</text:span><text:span text:style-name="T29">(B)</text:span><text:span text:style-name="T28">橙色</text:span><text:span text:style-name="T27">2</text:span><text:span text:style-name="T28">號</text:span><text:span text:style-name="T29">(C)</text:span><text:span text:style-name="T28">紅色</text:span><text:span text:style-name="T27">40</text:span><text:span text:style-name="T28">號</text:span><text:span text:style-name="T29">(D)</text:span><text:span text:style-name="T28">綠色</text:span><text:span text:style-name="T27">3</text:span><text:span text:style-name="T28">號</text:span></text:p>
      <text:p text:style-name="P37"><text:span text:style-name="T44">D</text:span><text:span text:style-name="T27">20 </text:span><text:span text:style-name="T28">下列食品用合成樹脂或塑膠材料中，何者不會因製作過程中聚合作用不完全而有甲醛（</text:span><text:span text:style-name="T27">formaldehyde</text:span><text:span text:style-name="T28">）之殘留？ </text:span></text:p>
      <text:p text:style-name="P38"><text:span text:style-name="T29">(A)</text:span><text:span text:style-name="T28">美耐皿樹脂（</text:span><text:span text:style-name="T27">melamine resin</text:span><text:span text:style-name="T28">） </text:span></text:p>
      <text:p text:style-name="P38"><text:span text:style-name="T29">(B)</text:span><text:span text:style-name="T28">酚樹脂（</text:span><text:span text:style-name="T27">phenolic resin</text:span><text:span text:style-name="T28">） </text:span></text:p>
      <text:p text:style-name="P38"><text:span text:style-name="T29">(C)</text:span><text:span text:style-name="T28">尿素樹脂（</text:span><text:span text:style-name="T27">urea resin</text:span><text:span text:style-name="T28">） </text:span></text:p>
      <text:p text:style-name="P38"><text:span text:style-name="T29">(D)</text:span><text:span text:style-name="T28">偏聚二氯乙烯（</text:span><text:span text:style-name="T27">polyvinylidene chloride</text:span><text:span text:style-name="T28">） </text:span></text:p>
      <text:p text:style-name="P37"><text:span text:style-name="T44">D</text:span><text:span text:style-name="T27">21 </text:span><text:span text:style-name="T28">有關植物中硫代配糖體之敘述，下列何者錯誤？ </text:span></text:p>
      <text:p text:style-name="P38"><text:span text:style-name="T29">(A)</text:span><text:span text:style-name="T28">硫代配糖體存在於人類食用之十字花科蔬菜</text:span></text:p>
      <text:p text:style-name="P38"><text:span text:style-name="T29">(B)</text:span><text:span text:style-name="T28">只有大量食用下才會發生中毒</text:span></text:p>
      <text:p text:style-name="P38"><text:span text:style-name="T29">(C)</text:span><text:span text:style-name="T28">含硫代配糖體之蔬菜，熟食較生食安全</text:span></text:p>
      <text:p text:style-name="P38"><text:span text:style-name="T29">(D)</text:span><text:span text:style-name="T28">其毒性主要為硫代配糖體本身</text:span></text:p>
      <text:p text:style-name="P37"><text:span text:style-name="T44">A</text:span><text:span text:style-name="T27">22 </text:span><text:span text:style-name="T28">在人類胃中，亞硝基化合物之生成量取決於幾個因素，下列何者影響最大？ </text:span></text:p>
      <text:p text:style-name="P38"><text:span text:style-name="T29">(A)</text:span><text:span text:style-name="T28">亞硝化劑之濃度</text:span><text:span text:style-name="T29">(B)</text:span><text:span text:style-name="T28">胺類物質之種類</text:span><text:span text:style-name="T29">(C)</text:span><text:span text:style-name="T27">pH</text:span><text:span text:style-name="T28">值</text:span><text:span text:style-name="T29">(D)</text:span><text:span text:style-name="T28">抑制劑之存在與否</text:span></text:p>
      <text:p text:style-name="P37"><text:span text:style-name="T44">A</text:span><text:span text:style-name="T27">23 </text:span><text:span text:style-name="T28">豬食入黴菌污染之飼料後，下列何種黴菌毒素會引起發情性症候群之中毒症狀？ </text:span></text:p>
      <text:p text:style-name="P38"><text:span text:style-name="T29">(A)</text:span><text:span text:style-name="T27">Zearlenone </text:span><text:span text:style-name="T29">(B)</text:span><text:span text:style-name="T27">Aflatoxin </text:span><text:span text:style-name="T29">(C)</text:span><text:span text:style-name="T27">Sterigmatocystin </text:span><text:span text:style-name="T29">(D)</text:span><text:span text:style-name="T27">Ochratoxin </text:span></text:p>
      <text:p text:style-name="P37"><text:span text:style-name="T44">A</text:span><text:span text:style-name="T27">24 </text:span><text:span text:style-name="T28">下列那一清潔劑成份，屬於環境荷爾蒙會使雄性動物雌性化？ </text:span></text:p>
      <text:p text:style-name="P38"><text:span text:style-name="T29">(A)</text:span><text:span text:style-name="T28">壬基苯酚（</text:span><text:span text:style-name="T27">Nonylphenol</text:span><text:span text:style-name="T28">） </text:span></text:p>
      <text:p text:style-name="P38"><text:span text:style-name="T29">(B)</text:span><text:span text:style-name="T28">四級銨化合物（</text:span><text:span text:style-name="T27">Quaternary Ammonium Compound</text:span><text:span text:style-name="T28">） </text:span></text:p>
      <text:p text:style-name="P38"><text:span text:style-name="T29">(C)</text:span><text:span text:style-name="T28">鄰苯二甲酸鹽（</text:span><text:span text:style-name="T27">Phthalates</text:span><text:span text:style-name="T28">） </text:span></text:p>
      <text:p text:style-name="P38"><text:span text:style-name="T29">(D)</text:span><text:span text:style-name="T28">氫氧化鈉（</text:span><text:span text:style-name="T27">Sodium Hydroxide</text:span><text:span text:style-name="T28">） </text:span></text:p>
      <text:p text:style-name="P37"><text:span text:style-name="T44">B</text:span><text:span text:style-name="T27">25 </text:span><text:span text:style-name="T28">我國健康食品管理法中，有關</text:span><text:span text:style-name="T27">90</text:span><text:span text:style-name="T28">天餵食毒性試驗之敘述，下列何者錯誤？ </text:span></text:p>
      <text:p text:style-name="P38"><text:span text:style-name="T29">(A)</text:span><text:span text:style-name="T28">目的是測試試驗物質經重覆長期餵食後對哺乳動物可能產生之毒性影響</text:span></text:p>
      <text:p text:style-name="P38"><text:span text:style-name="T29">(B)</text:span><text:span text:style-name="T28">除非必要，否則在試驗前並不須進行短期重覆劑量毒性試驗</text:span></text:p>
      <text:p text:style-name="P38"><text:span text:style-name="T29">(C)</text:span><text:span text:style-name="T28">試驗動物若為大鼠，則雄、雌兩性動物數量須相同且至少各</text:span><text:span text:style-name="T27">10</text:span><text:span text:style-name="T28">隻以上</text:span></text:p>
      <text:p text:style-name="P38"><text:span text:style-name="T29">(D)</text:span><text:span text:style-name="T28">測試物質一般採用胃管經口餵食試驗動物之方式進行，必要時得混入飼料或飲水中</text:span></text:p>
      <text:p text:style-name="P37"><text:span text:style-name="T44">D</text:span><text:span text:style-name="T27">26 </text:span><text:span text:style-name="T28">下列何者為脂質過氧化反應之產物，並具有誘發皮膚癌的可能？ </text:span></text:p>
      <text:p text:style-name="P38"><text:span text:style-name="T29">(A)</text:span><text:span text:style-name="T28">苯并哌（</text:span><text:span text:style-name="T27">Benzopyrene</text:span><text:span text:style-name="T28">） <text:s text:c="13"/></text:span><text:span text:style-name="T29">(B)</text:span><text:span text:style-name="T28">正</text:span><text:span text:style-name="T27">-</text:span><text:span text:style-name="T28">己烯醛（</text:span><text:span text:style-name="T27">n-Hexenal</text:span><text:span text:style-name="T28">） </text:span></text:p>
      <text:p text:style-name="P38"><text:span text:style-name="T29">(C)</text:span><text:span text:style-name="T27">4-</text:span><text:span text:style-name="T28">羥基</text:span><text:span text:style-name="T27">-</text:span><text:span text:style-name="T28">戊烯醛（</text:span><text:span text:style-name="T27">4-Hydroxy-pentenal</text:span><text:span text:style-name="T28">） </text:span><text:span text:style-name="T29">(D)</text:span><text:span text:style-name="T28">丙二醛（</text:span><text:span text:style-name="T27">Malondialdehyde</text:span><text:span text:style-name="T28">） </text:span></text:p>
      <text:p text:style-name="P37"><text:span text:style-name="T44">C</text:span><text:span text:style-name="T27">27 </text:span><text:span text:style-name="T28">下列有關「劑量與反應（</text:span><text:span text:style-name="T27">dose-response</text:span><text:span text:style-name="T28">）」關係之敘述，何者錯誤？ </text:span></text:p>
      <text:p text:style-name="P38"><text:span text:style-name="T29">(A)</text:span><text:span text:style-name="T28">毒性為該化學物質所引發</text:span></text:p>
      <text:p text:style-name="P38"><text:span text:style-name="T29">(B)</text:span><text:span text:style-name="T28">試驗動物對於該化學物質有接受點（</text:span><text:span text:style-name="T27">receptor site</text:span><text:span text:style-name="T28">） </text:span></text:p>
      <text:p text:style-name="P38"><text:span text:style-name="T29">(C)</text:span><text:span text:style-name="T28">毒性反應的程度與該接受點所作用的該化學物質的濃度無關</text:span></text:p>
      <text:p text:style-name="P38"><text:soft-page-break/><text:span text:style-name="T29">(D)</text:span><text:span text:style-name="T28">在可產生毒性反應之最低濃度以下皆無反應</text:span></text:p>
      <text:p text:style-name="P37"><text:span text:style-name="T44">A</text:span><text:span text:style-name="T27">28 </text:span><text:span text:style-name="T28">食品毒性試驗中，有關「亞急性毒性試驗」之敘述，下列何者正確？ </text:span></text:p>
      <text:p text:style-name="P38"><text:span text:style-name="T29">(A)</text:span><text:span text:style-name="T28">所獲得之資料常可為決定慢性毒性試驗研究的劑量決定基礎</text:span></text:p>
      <text:p text:style-name="P38"><text:span text:style-name="T29">(B)</text:span><text:span text:style-name="T28">若以口服試劑方式餵食大白鼠，實驗期間為</text:span><text:span text:style-name="T27">7</text:span><text:span text:style-name="T28">天</text:span></text:p>
      <text:p text:style-name="P38"><text:span text:style-name="T29">(C)</text:span><text:span text:style-name="T28">試驗物質通常僅使用一個劑量重覆投予試驗動物，以了解其可能對試驗動物產生之毒性影響</text:span></text:p>
      <text:p text:style-name="P38"><text:span text:style-name="T29">(D)</text:span><text:span text:style-name="T28">若以由呼吸系統吸入方式處理大白鼠時，實驗期間為</text:span><text:span text:style-name="T27">365</text:span><text:span text:style-name="T28">天</text:span></text:p>
      <text:p text:style-name="P37"><text:span text:style-name="T44">D</text:span><text:span text:style-name="T27">29 </text:span><text:span text:style-name="T28">有關毒性與安全性評估中「無效應劑量（</text:span><text:span text:style-name="T27">No Observable Effect Level; NOEL</text:span><text:span text:style-name="T28">）」之敘述，下列何者錯誤？ </text:span></text:p>
      <text:p text:style-name="P38"><text:span text:style-name="T29">(A)</text:span><text:span text:style-name="T28">是指某物質對試驗動物不會產生任何可觀察到之致危害效應時之劑量</text:span></text:p>
      <text:p text:style-name="P38"><text:span text:style-name="T29">(B)</text:span><text:span text:style-name="T28">是指雖存在飲食中但不致引起動物任何有害的毒性作用濃度含量</text:span></text:p>
      <text:p text:style-name="P38"><text:span text:style-name="T29">(C)</text:span><text:span text:style-name="T28">由</text:span><text:span text:style-name="T27">NOEL</text:span><text:span text:style-name="T28">可推算某物質作為人類每日攝取的安全容許量（</text:span><text:span text:style-name="T27">Acceptable Daily Intake</text:span><text:span text:style-name="T28">） </text:span></text:p>
      <text:p text:style-name="P38"><text:span text:style-name="T29">(D)</text:span><text:span text:style-name="T28">係以試驗動物，對受試物質之不可逆性毒性進行安全性試驗所求得</text:span></text:p>
      <text:p text:style-name="P37"><text:span text:style-name="T44">A</text:span><text:span text:style-name="T27">30 </text:span><text:span text:style-name="T28">有關「</text:span><text:span text:style-name="T27">ATP-</text:span><text:span text:style-name="T28">生物冷光檢測（</text:span><text:span text:style-name="T27">ATP-bioluminescence test</text:span><text:span text:style-name="T28">）」的敘述，下列何者錯誤？ </text:span></text:p>
      <text:p text:style-name="P38"><text:span text:style-name="T29">(A)</text:span><text:span text:style-name="T28">主要是檢測食物表面之衛生狀況</text:span><text:span text:style-name="T29">(B)</text:span><text:span text:style-name="T28">可用以檢測微生物之殘留</text:span></text:p>
      <text:p text:style-name="P38"><text:span text:style-name="T29">(C)</text:span><text:span text:style-name="T28">以冷光儀（</text:span><text:span text:style-name="T27">luminometer</text:span><text:span text:style-name="T28">）測定</text:span><text:span text:style-name="T29">(D)</text:span><text:span text:style-name="T28">產生之光度其數值大小以</text:span><text:span text:style-name="T27">RLU</text:span><text:span text:style-name="T28">表示</text:span></text:p>
      <text:p text:style-name="P37"><text:span text:style-name="T44">B</text:span><text:span text:style-name="T27">31 </text:span><text:span text:style-name="T28">下列病原菌中，何者於冷藏之食品中會生長？ </text:span></text:p>
      <text:p text:style-name="P38"><text:span text:style-name="T29">(A)</text:span><text:span text:style-name="T32">Escherichia coli </text:span><text:span text:style-name="T27">O157:H7 </text:span><text:span text:style-name="T29">(B)</text:span><text:span text:style-name="T32">Listeria monocytogenes </text:span></text:p>
      <text:p text:style-name="P38"><text:span text:style-name="T29">(C)</text:span><text:span text:style-name="T32">Shigella dysenteriae <text:s text:c="4"/></text:span><text:span text:style-name="T29">(D)</text:span><text:span text:style-name="T32">Vibrio parahaemolyticus </text:span></text:p>
      <text:p text:style-name="P37"><text:span text:style-name="T44">C</text:span><text:span text:style-name="T27">32 </text:span><text:span text:style-name="T28">煙燻肉製品的抗菌性強是因燻煙過程會產生微量的何者化學物質？ </text:span></text:p>
      <text:p text:style-name="P38"><text:span text:style-name="T29">(A)</text:span><text:span text:style-name="T28">硫化氫</text:span><text:span text:style-name="T29">(B)</text:span><text:span text:style-name="T28">過氧化氫</text:span><text:span text:style-name="T29">(C)</text:span><text:span text:style-name="T28">甲醛</text:span><text:span text:style-name="T29">(D)</text:span><text:span text:style-name="T28">一氧化碳</text:span></text:p>
      <text:p text:style-name="P37"><text:span text:style-name="T44">B</text:span><text:span text:style-name="T27">33 </text:span><text:span text:style-name="T28">下列有關「食品中微生物」之敘述，何者錯誤？ </text:span></text:p>
      <text:p text:style-name="P38"><text:span text:style-name="T29">(A)</text:span><text:span text:style-name="T28">在中性食品中微生物對熱之抵抗性最強</text:span></text:p>
      <text:p text:style-name="P38"><text:span text:style-name="T29">(B)</text:span><text:span text:style-name="T28">同一種腐敗菌在較低水活性下耐熱性較弱</text:span></text:p>
      <text:p text:style-name="P38"><text:span text:style-name="T29">(C)</text:span><text:span text:style-name="T28">真空包裝食品中黴菌無法生長</text:span></text:p>
      <text:p text:style-name="P38"><text:span text:style-name="T29">(D)</text:span><text:span text:style-name="T28">在低</text:span><text:span text:style-name="T27">Aw</text:span><text:span text:style-name="T28">之食物中，黴菌比細菌較易存活</text:span></text:p>
      <text:p text:style-name="P37"><text:span text:style-name="T44">A</text:span><text:span text:style-name="T27">34 </text:span><text:span text:style-name="T28">食用因加熱處理不足之罐頭食品而發生食品中毒時，下列何種微生物最有可能是致病因子？ </text:span></text:p>
      <text:p text:style-name="P38"><text:span text:style-name="T29">(A)</text:span><text:span text:style-name="T32">Clostridium botulinum <text:s text:c="2"/></text:span><text:span text:style-name="T29">(B)</text:span><text:span text:style-name="T32">Listeria monocytogenes </text:span></text:p>
      <text:p text:style-name="P38"><text:span text:style-name="T29">(C)</text:span><text:span text:style-name="T32">Salmonella typhimurium <text:s/></text:span><text:span text:style-name="T29">(D)</text:span><text:span text:style-name="T32">Escherichia coli </text:span><text:span text:style-name="T27">O157:H7 </text:span></text:p>
      <text:p text:style-name="P37"><text:span text:style-name="T44">B</text:span><text:span text:style-name="T27">35 </text:span><text:span text:style-name="T28">紅酒開瓶後放置一段時間後產生異味，可能是下列何者的作用？ </text:span></text:p>
      <text:p text:style-name="P38"><text:span text:style-name="T29">(A)</text:span><text:span text:style-name="T28">酵母菌</text:span><text:span text:style-name="T29">(B)</text:span><text:span text:style-name="T28">乳酸菌</text:span><text:span text:style-name="T29">(C)</text:span><text:span text:style-name="T28">黴菌</text:span><text:span text:style-name="T29">(D)</text:span><text:span text:style-name="T28">多酚氧化酶</text:span></text:p>
      <text:p text:style-name="P37"><text:span text:style-name="T44">B</text:span><text:span text:style-name="T27">36 </text:span><text:span text:style-name="T28">若鹹豬肉的</text:span><text:span text:style-name="T27">Aw</text:span><text:span text:style-name="T28">約</text:span><text:span text:style-name="T27">0.85</text:span><text:span text:style-name="T28">且鹽濃度達</text:span><text:span text:style-name="T27">10%</text:span><text:span text:style-name="T28">，下列何者仍然可能會生長繁殖而造成食品中毒？ </text:span></text:p>
      <text:p text:style-name="P38"><text:span text:style-name="T29">(A)</text:span><text:span text:style-name="T32">Clostridium perfringens <text:s text:c="3"/></text:span><text:span text:style-name="T29">(B)</text:span><text:span text:style-name="T32">Staphylococcus aureus </text:span></text:p>
      <text:p text:style-name="P38"><text:span text:style-name="T29">(C)</text:span><text:span text:style-name="T27">Enterohemorrhagic </text:span><text:span text:style-name="T32">E. coli <text:s/></text:span><text:span text:style-name="T29">(D)</text:span><text:span text:style-name="T32">Listeria monocytogenes </text:span></text:p>
      <text:p text:style-name="P37"><text:span text:style-name="T44">D</text:span><text:span text:style-name="T27">37 </text:span><text:span text:style-name="T28">下列何種病原性微生物能引起人畜共同傳染病？ </text:span></text:p>
      <text:p text:style-name="P38"><text:span text:style-name="T29">(A)</text:span><text:span text:style-name="T28">仙人掌桿菌</text:span><text:span text:style-name="T29">(B)</text:span><text:span text:style-name="T28">金黃色葡萄球菌</text:span><text:span text:style-name="T29">(C)</text:span><text:span text:style-name="T28">腸炎弧菌</text:span><text:span text:style-name="T29">(D)</text:span><text:span text:style-name="T28">沙門氏菌</text:span></text:p>
      <text:p text:style-name="P37"><text:soft-page-break/><text:span text:style-name="T44">A</text:span><text:span text:style-name="T27">38 </text:span><text:span text:style-name="T28">依據食品業者良好衛生規範規定，蓄水池應保持清潔，其設置地點應距污穢場所、化糞池等污染源保持多少之距離？ </text:span></text:p>
      <text:p text:style-name="P38"><text:span text:style-name="T29">(A)</text:span><text:span text:style-name="T27">3</text:span><text:span text:style-name="T28">公尺以上</text:span><text:span text:style-name="T29">(B)</text:span><text:span text:style-name="T27">5</text:span><text:span text:style-name="T28">公尺以上</text:span><text:span text:style-name="T29">(C)</text:span><text:span text:style-name="T27">10</text:span><text:span text:style-name="T28">公尺以上</text:span><text:span text:style-name="T29">(D)</text:span><text:span text:style-name="T27">15</text:span><text:span text:style-name="T28">公尺以上</text:span></text:p>
      <text:p text:style-name="P37"><text:span text:style-name="T44">A</text:span><text:span text:style-name="T27">39 </text:span><text:span text:style-name="T28">依行政院衛生署食品衛生標準中，有關餐具之衛生，下列何者錯誤？ </text:span></text:p>
      <text:p text:style-name="P38"><text:span text:style-name="T29">(A)</text:span><text:span text:style-name="T28">餐具中大腸桿菌群應為陰性</text:span></text:p>
      <text:p text:style-name="P38"><text:span text:style-name="T29">(B)</text:span><text:span text:style-name="T28">餐具不得殘留油脂、澱粉</text:span></text:p>
      <text:p text:style-name="P38"><text:span text:style-name="T29">(C)</text:span><text:span text:style-name="T28">以三槽式洗滌法清洗餐具，其第一槽之水溫應維持在</text:span><text:span text:style-name="T27">43~49℃</text:span><text:span text:style-name="T28">間</text:span></text:p>
      <text:p text:style-name="P38"><text:span text:style-name="T29">(D)</text:span><text:span text:style-name="T28">以三槽式洗滌法清洗餐具，其第三槽為消毒作業</text:span></text:p>
      <text:p text:style-name="P37"><text:span text:style-name="T44">B</text:span><text:span text:style-name="T27">40 </text:span><text:span text:style-name="T28">有關容器或包裝的食品及食品添加物之標示，下列敘述何者錯誤？ </text:span></text:p>
      <text:p text:style-name="P38"><text:span text:style-name="T29">(A)</text:span><text:span text:style-name="T28">最大表面積大於</text:span><text:span text:style-name="T27">10</text:span><text:span text:style-name="T28">平方公分，所有字體之長度及寬度不得小於</text:span><text:span text:style-name="T27">2 mm </text:span></text:p>
      <text:p text:style-name="P38"><text:span text:style-name="T29">(B)</text:span><text:span text:style-name="T28">最大表面積小於</text:span><text:span text:style-name="T27">10</text:span><text:span text:style-name="T28">平方公分之小包裝，其品名、有效日期等標示之字體的長度及寬度得小於</text:span><text:span text:style-name="T27">2 mm </text:span></text:p>
      <text:p text:style-name="P38"><text:span text:style-name="T29">(C)</text:span><text:span text:style-name="T28">最大表面積小於</text:span><text:span text:style-name="T27">10</text:span><text:span text:style-name="T28">平方公分之小包裝，標示廠商名稱時所用字體之長度及寬度不得小於</text:span><text:span text:style-name="T27">2 mm </text:span></text:p>
      <text:p text:style-name="P38"><text:span text:style-name="T29">(D)</text:span><text:span text:style-name="T28">在國內製造者其標示如兼用外文，應以中文為主、外文為輔</text:span></text:p>
      <text:p text:style-name="P15"/>
      <text:p text:style-name="P15"/>
      <text:p text:style-name="P15"/>
      <text:p text:style-name="P15"/>
      <text:p text:style-name="P15"/>
      <text:p text:style-name="P15"/>
      <text:p text:style-name="P15"/>
      <text:p text:style-name="P15"/>
      <text:p text:style-name="P6"/>
      <text:p text:style-name="P26"><text:span text:style-name="T22">98 年第一次專門職業及技術人員高等暨普通考試醫事人員（不含牙醫師、助產 師、職能治療師）、中醫師、心理師、營養師考試暨醫師考試分試考試試題 </text:span></text:p>
      <text:p text:style-name="P39"><text:span text:style-name="T28">甲、 <text:s text:c="14"/></text:span><text:span text:style-name="T23">甲、申論題部分：</text:span><text:span text:style-name="T28">（</text:span><text:span text:style-name="T25">50</text:span><text:span text:style-name="T28">分） </text:span></text:p>
      <text:p text:style-name="P32"><text:span text:style-name="T28">一、何謂三聚氰胺（</text:span><text:span text:style-name="T27">Melamine</text:span><text:span text:style-name="T28">）？不法商人曾將其加入於牛乳中之目的為何？請簡要說明三聚氰胺對人體可能造成之傷害。（</text:span><text:span text:style-name="T27">12</text:span><text:span text:style-name="T28">分） </text:span></text:p>
      <text:p text:style-name="P32"/>
      <text:p text:style-name="P32"><text:span text:style-name="T28">二、舉出在食品工廠進行品質管制時常檢驗之三類（種）微生物名稱，並說明檢驗這些微生物之意義。（</text:span><text:span text:style-name="T27">11</text:span><text:span text:style-name="T28">分） </text:span></text:p>
      <text:p text:style-name="P32"/>
      <text:p text:style-name="P32"><text:span text:style-name="T28">三、寫出五項可以避免食品中毒發生之食品適當處理原則。（</text:span><text:span text:style-name="T27">15</text:span><text:span text:style-name="T28">分） </text:span></text:p>
      <text:p text:style-name="P32"/>
      <text:p text:style-name="P32"><text:span text:style-name="T28">四、解釋：（</text:span><text:span text:style-name="T27">12</text:span><text:span text:style-name="T28">分） </text:span></text:p>
      <text:p text:style-name="P32"><text:span text:style-name="T29">(一)</text:span><text:span text:style-name="T27">Aflatoxin </text:span></text:p>
      <text:p text:style-name="P32"><text:span text:style-name="T29">(二)</text:span><text:span text:style-name="T27">HACCP </text:span></text:p>
      <text:p text:style-name="P32"><text:span text:style-name="T29">(三)</text:span><text:span text:style-name="T28">「</text:span><text:span text:style-name="T27">LD</text:span><text:span text:style-name="T34">50</text:span><text:span text:style-name="T28">」</text:span></text:p>
      <text:p text:style-name="P32"/>
      <text:p text:style-name="P32"><text:span text:style-name="T23">乙、測驗題部分：</text:span><text:span text:style-name="T28">（</text:span><text:span text:style-name="T25">50</text:span><text:span text:style-name="T28">分） </text:span></text:p>
      <text:p text:style-name="P37"><text:span text:style-name="T44">D</text:span><text:span text:style-name="T27">1 </text:span><text:span text:style-name="T28">下列有關依我國食品衛生管理法所訂定之食品安全管制系統，何者錯誤？ </text:span></text:p>
      <text:p text:style-name="P38"><text:span text:style-name="T29">(A)</text:span><text:span text:style-name="T28">危害分析應鑑別危害之發生頻率及嚴重性</text:span></text:p>
      <text:p text:style-name="P38"><text:span text:style-name="T29">(B)</text:span><text:span text:style-name="T28">每一重要管制點應建立管制界限</text:span></text:p>
      <text:p text:style-name="P38"><text:span text:style-name="T29">(C)</text:span><text:span text:style-name="T28">文件與紀錄應保存至產品有效日期後六個月以上</text:span></text:p>
      <text:p text:style-name="P38"><text:span text:style-name="T29">(D)</text:span><text:span text:style-name="T28">當監測結果顯示重要管制點失控時，所採取之行動，定義為防制措施</text:span></text:p>
      <text:p text:style-name="P37"><text:span text:style-name="T44">A</text:span><text:span text:style-name="T27">2 </text:span><text:span text:style-name="T28">無作用量（</text:span><text:span text:style-name="T27">NOEL</text:span><text:span text:style-name="T28">）／安全係數（</text:span><text:span text:style-name="T27">safety factor</text:span><text:span text:style-name="T28">）為： </text:span></text:p>
      <text:p text:style-name="P38"><text:span text:style-name="T29">(A)</text:span><text:span text:style-name="T28"> </text:span><text:span text:style-name="T27">ADI </text:span><text:span text:style-name="T29">(B)</text:span><text:span text:style-name="T27">IC</text:span><text:span text:style-name="T38">50 </text:span><text:span text:style-name="T29">(C)</text:span><text:span text:style-name="T27">LD</text:span><text:span text:style-name="T38">50 </text:span><text:span text:style-name="T29">(D)</text:span><text:span text:style-name="T27">MPI </text:span></text:p>
      <text:p text:style-name="P37"><text:span text:style-name="T44">C</text:span><text:span text:style-name="T27">3 </text:span><text:span text:style-name="T28">碎牛肉（</text:span><text:span text:style-name="T27">Ground beef</text:span><text:span text:style-name="T28">）及碎豬肉（</text:span><text:span text:style-name="T27">Ground pork</text:span><text:span text:style-name="T28">）必須烹調至中心溫度多少℃至少</text:span><text:span text:style-name="T27">15</text:span><text:span text:style-name="T28">秒，才可被認為安全： </text:span></text:p>
      <text:p text:style-name="P38"><text:span text:style-name="T29">(A)</text:span><text:span text:style-name="T27">60 </text:span><text:span text:style-name="T29">(B)</text:span><text:span text:style-name="T27">63 </text:span><text:span text:style-name="T29">(C)</text:span><text:span text:style-name="T27">68 </text:span><text:span text:style-name="T29">(D)</text:span><text:span text:style-name="T27">74 </text:span></text:p>
      <text:p text:style-name="P37"><text:span text:style-name="T44">A</text:span><text:span text:style-name="T27">4 </text:span><text:span text:style-name="T28">依據我國食品衛生標準，全脂鮮乳中大腸桿菌（</text:span><text:span text:style-name="T32">E. coli</text:span><text:span text:style-name="T28">）之含量必須為： </text:span></text:p>
      <text:p text:style-name="P38"><text:span text:style-name="T29">(A)</text:span><text:span text:style-name="T28">陰性</text:span><text:span text:style-name="T29">(B)</text:span><text:span text:style-name="T27">10</text:span><text:span text:style-name="T28">以下</text:span><text:span text:style-name="T29">(C)</text:span><text:span text:style-name="T27">100</text:span><text:span text:style-name="T28">以下</text:span><text:span text:style-name="T29">(D)</text:span><text:span text:style-name="T27">1000</text:span><text:span text:style-name="T28">以下</text:span></text:p>
      <text:p text:style-name="P37"><text:span text:style-name="T44">D</text:span><text:span text:style-name="T27">5 </text:span><text:span text:style-name="T28">在食品安全評估方法，下列何者可用來測定基因毒性？ </text:span></text:p>
      <text:p text:style-name="P38"><text:span text:style-name="T29">(A)</text:span><text:span text:style-name="T27">Ames test <text:s text:c="2"/></text:span><text:span text:style-name="T29">(B)</text:span><text:span text:style-name="T27">Acute test </text:span></text:p>
      <text:p text:style-name="P38"><text:span text:style-name="T29">(C)</text:span><text:span text:style-name="T27">MTT test <text:s text:c="3"/></text:span><text:span text:style-name="T29">(D)</text:span><text:span text:style-name="T27">Micronucleus test </text:span></text:p>
      <text:p text:style-name="P37"><text:span text:style-name="T44">B</text:span><text:span text:style-name="T27">6 </text:span><text:span text:style-name="T28">下列敘述何者不正確？ </text:span></text:p>
      <text:p text:style-name="P38"><text:span text:style-name="T29">(A)</text:span><text:span text:style-name="T28">黃變米之毒素主要為</text:span><text:span text:style-name="T27">Citrinin </text:span></text:p>
      <text:p text:style-name="P38"><text:span text:style-name="T29">(B)</text:span><text:span text:style-name="T27">LD</text:span><text:span text:style-name="T38">50</text:span><text:span text:style-name="T28">數值越小者毒性越弱</text:span></text:p>
      <text:p text:style-name="P38"><text:span text:style-name="T29">(C)</text:span><text:span text:style-name="T27">Ames test </text:span><text:span text:style-name="T28">用以測定致突變性</text:span></text:p>
      <text:p text:style-name="P38"><text:span text:style-name="T29">(D)</text:span><text:span text:style-name="T28">麥角中毒主要由</text:span><text:span text:style-name="T32">Claviceps spp. </text:span><text:span text:style-name="T28">所引起</text:span></text:p>
      <text:p text:style-name="P37"><text:span text:style-name="T44">C</text:span><text:span text:style-name="T27">7 </text:span><text:span text:style-name="T28">廚師證書在有效期限內，持有人每年至少需接受多少小時之衛生講習？ </text:span></text:p>
      <text:p text:style-name="P38"><text:span text:style-name="T29">(A)</text:span><text:span text:style-name="T27">4 </text:span><text:span text:style-name="T29">(B)</text:span><text:span text:style-name="T27">6 </text:span><text:span text:style-name="T29">(C)</text:span><text:span text:style-name="T27">8 </text:span><text:span text:style-name="T29">(D)</text:span><text:span text:style-name="T27">12 </text:span></text:p>
      <text:p text:style-name="P37"><text:span text:style-name="T44">D</text:span><text:span text:style-name="T27">8 </text:span><text:span text:style-name="T28">下列何者不作為食品衛生之微生物指標菌： </text:span></text:p>
      <text:p text:style-name="P38"><text:soft-page-break/><text:span text:style-name="T29">(A)</text:span><text:span text:style-name="T27">Coliform <text:s text:c="16"/></text:span><text:span text:style-name="T29">(B)</text:span><text:span text:style-name="T32">Enterococcus faecalis</text:span></text:p>
      <text:p text:style-name="P38"><text:span text:style-name="T32"><text:s/></text:span><text:span text:style-name="T29">(C)</text:span><text:span text:style-name="T32">Escherichia coli <text:s text:c="7"/></text:span><text:span text:style-name="T29">(D)</text:span><text:span text:style-name="T32">Bacillus cereus </text:span></text:p>
      <text:p text:style-name="P37"><text:span text:style-name="T44">B</text:span><text:span text:style-name="T27">9 </text:span><text:span text:style-name="T28">下列有關李斯特菌（</text:span><text:span text:style-name="T32">Listeria monocytogenes</text:span><text:span text:style-name="T28">）之描述，何者錯誤？ </text:span></text:p>
      <text:p text:style-name="P38"><text:span text:style-name="T29">(A)</text:span><text:span text:style-name="T28">能在低於</text:span><text:span text:style-name="T27">5℃</text:span><text:span text:style-name="T28">下生長 <text:s text:c="9"/></text:span><text:span text:style-name="T29">(B)</text:span><text:span text:style-name="T28">引起毒素型食物中毒</text:span></text:p>
      <text:p text:style-name="P38"><text:span text:style-name="T29">(C)</text:span><text:span text:style-name="T28">孕婦及小孩對此菌之抵抗力弱 </text:span><text:span text:style-name="T29">(D)</text:span><text:span text:style-name="T28">常被發現於生肉及乳製品</text:span></text:p>
      <text:p text:style-name="P37"><text:span text:style-name="T44">D</text:span><text:span text:style-name="T27">10 </text:span><text:span text:style-name="T28">食品風險分析架構之項目，何者錯誤？ </text:span></text:p>
      <text:p text:style-name="P38"><text:span text:style-name="T29">(A)</text:span><text:span text:style-name="T28">風險管理</text:span><text:span text:style-name="T29">(B)</text:span><text:span text:style-name="T28">風險溝通</text:span><text:span text:style-name="T29">(C)</text:span><text:span text:style-name="T28">風險評估</text:span><text:span text:style-name="T29">(D)</text:span><text:span text:style-name="T28">風險認證</text:span></text:p>
      <text:p text:style-name="P37"><text:span text:style-name="T44">A</text:span><text:span text:style-name="T27">11 </text:span><text:span text:style-name="T28">玻璃、陶瓷器、施琺瑯之器具、容器等溶出試驗之規定項目為： </text:span></text:p>
      <text:p text:style-name="P38"><text:span text:style-name="T29">(A)</text:span><text:span text:style-name="T28">鉛、鎘</text:span><text:span text:style-name="T29">(B)</text:span><text:span text:style-name="T28">鉛、砷</text:span><text:span text:style-name="T29">(C)</text:span><text:span text:style-name="T28">鎘、銅</text:span><text:span text:style-name="T29">(D)</text:span><text:span text:style-name="T28">鉛、銅</text:span></text:p>
      <text:p text:style-name="P37"><text:span text:style-name="T44">D</text:span><text:span text:style-name="T27">12 </text:span><text:span text:style-name="T28">下列何者為腐爛蘋果所產生之毒素？ </text:span></text:p>
      <text:p text:style-name="P38"><text:span text:style-name="T29">(A)</text:span><text:span text:style-name="T27">Aflatoxin </text:span><text:span text:style-name="T29">(B)</text:span><text:span text:style-name="T27">Ochratoxin </text:span><text:span text:style-name="T29">(C)</text:span><text:span text:style-name="T27">Citrinin </text:span><text:span text:style-name="T29">(D)</text:span><text:span text:style-name="T27">Patulin </text:span></text:p>
      <text:p text:style-name="P37"><text:span text:style-name="T44">C</text:span><text:span text:style-name="T27">13 </text:span><text:span text:style-name="T28">下列各項敘述何者錯誤？ </text:span></text:p>
      <text:p text:style-name="P38"><text:span text:style-name="T29">(A)</text:span><text:span text:style-name="T28">綠牡蠣是由銅污染所造成 <text:s text:c="2"/></text:span><text:span text:style-name="T29">(B)</text:span><text:span text:style-name="T28">狂牛症是由變性之</text:span><text:span text:style-name="T27">CJD</text:span><text:span text:style-name="T28">所引起</text:span></text:p>
      <text:p text:style-name="P38"><text:span text:style-name="T29">(C)</text:span><text:span text:style-name="T28">未煮熟羊肉容易感染旋毛蟲 </text:span><text:span text:style-name="T29">(D)</text:span><text:span text:style-name="T27">Ochratoxin</text:span><text:span text:style-name="T28">為黴菌毒素</text:span></text:p>
      <text:p text:style-name="P37"><text:span text:style-name="T44">D</text:span><text:span text:style-name="T27">14 </text:span><text:span text:style-name="T28">下列有關食品業者應設立食品安全管制系統工作小組之敘述，何者不正確？ </text:span></text:p>
      <text:p text:style-name="P38"><text:span text:style-name="T29">(A)</text:span><text:span text:style-name="T28">管制小組成員至少三人</text:span></text:p>
      <text:p text:style-name="P38"><text:span text:style-name="T29">(B)</text:span><text:span text:style-name="T28">管制小組成員，其中負責人或其授權人為必要之成員</text:span></text:p>
      <text:p text:style-name="P38"><text:span text:style-name="T29">(C)</text:span><text:span text:style-name="T28">管制小組成員應接受食品良好衛生規範相關訓練並領有合格證書者</text:span></text:p>
      <text:p text:style-name="P38"><text:span text:style-name="T29">(D)</text:span><text:span text:style-name="T28">管制小組成員中至少一人應具備營養師證書</text:span></text:p>
      <text:p text:style-name="P37"><text:span text:style-name="T44">B</text:span><text:span text:style-name="T27">15 </text:span><text:span text:style-name="T28">依據食品對民眾健康可能造成之危害程度，食品回收指引中將回收分為多少個等級？ </text:span></text:p>
      <text:p text:style-name="P38"><text:span text:style-name="T29">(A)</text:span><text:span text:style-name="T27">2 </text:span><text:span text:style-name="T29">(B)</text:span><text:span text:style-name="T27">3 </text:span><text:span text:style-name="T29">(C)</text:span><text:span text:style-name="T27">4 </text:span><text:span text:style-name="T29">(D)</text:span><text:span text:style-name="T27">5 </text:span></text:p>
      <text:p text:style-name="P37"><text:span text:style-name="T44">A</text:span><text:span text:style-name="T27">16 </text:span><text:span text:style-name="T28">下列那一項毒素所引起的食物中毒不是神經性毒素？ </text:span></text:p>
      <text:p text:style-name="P38"><text:span text:style-name="T29">(A)</text:span><text:span text:style-name="T28">黃麴毒素</text:span><text:span text:style-name="T29">(B)</text:span><text:span text:style-name="T28">河豚毒素</text:span><text:span text:style-name="T29">(C)</text:span><text:span text:style-name="T28">肉毒桿菌</text:span><text:span text:style-name="T29">(D)</text:span><text:span text:style-name="T28">毒蕈毒素</text:span></text:p>
      <text:p text:style-name="P37"><text:span text:style-name="T44">B</text:span><text:span text:style-name="T27">17 </text:span><text:span text:style-name="T28">以高溫處理含碳水化合物的食品（薯條）會形成丙烯醯胺（</text:span><text:span text:style-name="T27">acrylamide</text:span><text:span text:style-name="T28">），其形成與那一種胺基酸有關？ </text:span></text:p>
      <text:p text:style-name="P38"><text:span text:style-name="T29">(A)</text:span><text:span text:style-name="T27">Glutamic acid </text:span><text:span text:style-name="T29">(B)</text:span><text:span text:style-name="T27">Asparagine </text:span><text:span text:style-name="T29">(C)</text:span><text:span text:style-name="T27">Tryptophan </text:span><text:span text:style-name="T29">(D)</text:span><text:span text:style-name="T27">Lysine </text:span></text:p>
      <text:p text:style-name="P37"><text:span text:style-name="T44">C</text:span><text:span text:style-name="T27">18 </text:span><text:span text:style-name="T28">醫療機構診治病人時發現有疑似食物中毒之情形，應於多少小時內向當地主管機關報告？ </text:span></text:p>
      <text:p text:style-name="P38"><text:span text:style-name="T29">(A)</text:span><text:span text:style-name="T27">6 </text:span><text:span text:style-name="T29">(B)</text:span><text:span text:style-name="T27">12 </text:span><text:span text:style-name="T29">(C)</text:span><text:span text:style-name="T27">24 </text:span><text:span text:style-name="T29">(D)</text:span><text:span text:style-name="T27">48 </text:span></text:p>
      <text:p text:style-name="P37"><text:span text:style-name="T44">C</text:span><text:span text:style-name="T27">19 </text:span><text:span text:style-name="T28">下列何種疾病是由</text:span><text:span text:style-name="T27">H5N1</text:span><text:span text:style-name="T28">病毒所引起？ </text:span></text:p>
      <text:p text:style-name="P38"><text:span text:style-name="T29">(A)</text:span><text:span text:style-name="T28">炭疽熱</text:span><text:span text:style-name="T29">(B)</text:span><text:span text:style-name="T28">狂牛症</text:span><text:span text:style-name="T29">(C)</text:span><text:span text:style-name="T28">禽流感</text:span><text:span text:style-name="T29">(D)</text:span><text:span text:style-name="T28">口蹄疫</text:span></text:p>
      <text:p text:style-name="P37"><text:span text:style-name="T44">B</text:span><text:span text:style-name="T27">20 </text:span><text:span text:style-name="T28">餐飲業要能適當消毒餐具，應使用</text:span><text:span text:style-name="T27">80℃</text:span><text:span text:style-name="T28">以上之熱水加熱多少分鐘以上？ </text:span></text:p>
      <text:p text:style-name="P38"><text:span text:style-name="T29">(A)</text:span><text:span text:style-name="T27">1 </text:span><text:span text:style-name="T29">(B)</text:span><text:span text:style-name="T27">2 </text:span><text:span text:style-name="T29">(C)</text:span><text:span text:style-name="T27">3 </text:span><text:span text:style-name="T29">(D)</text:span><text:span text:style-name="T27">5 </text:span></text:p>
      <text:p text:style-name="P37"><text:span text:style-name="T44">D</text:span><text:span text:style-name="T27">21 </text:span><text:span text:style-name="T28">食品販賣業者良好衛生規範，下列何者不正確？ </text:span></text:p>
      <text:p text:style-name="P38"><text:span text:style-name="T29">(A)</text:span><text:span text:style-name="T28">應設有衛生管理專責人員</text:span></text:p>
      <text:p text:style-name="P38"><text:span text:style-name="T29">(B)</text:span><text:span text:style-name="T28">冷凍食品之中心溫度應保持在負</text:span><text:span text:style-name="T27">18℃</text:span><text:span text:style-name="T28">以下</text:span></text:p>
      <text:p text:style-name="P38"><text:span text:style-name="T29">(C)</text:span><text:span text:style-name="T28">販賣場所之光線應達到</text:span><text:span text:style-name="T27">200</text:span><text:span text:style-name="T28">米燭光以上</text:span></text:p>
      <text:p text:style-name="P38"><text:span text:style-name="T29">(D)</text:span><text:span text:style-name="T28">食品之熱藏，溫度應保持在</text:span><text:span text:style-name="T27">50℃</text:span><text:span text:style-name="T28">以上</text:span></text:p>
      <text:p text:style-name="P37"><text:span text:style-name="T44">A</text:span><text:span text:style-name="T27">22 </text:span><text:span text:style-name="T28">下列何者為食品標準委員會之簡稱？ </text:span></text:p>
      <text:p text:style-name="P38"><text:span text:style-name="T29">(A)</text:span><text:span text:style-name="T27">CODEX </text:span><text:span text:style-name="T29">(B)</text:span><text:span text:style-name="T27">NOEL </text:span><text:span text:style-name="T29">(C)</text:span><text:span text:style-name="T27">JEFCA </text:span><text:span text:style-name="T29">(D)</text:span><text:span text:style-name="T27">GRAS </text:span></text:p>
      <text:p text:style-name="P37"><text:soft-page-break/><text:span text:style-name="T44">C</text:span><text:span text:style-name="T27">23 </text:span><text:span text:style-name="T28">新鮮的金針菜含有何種物質，生食容易引起食物中毒？ </text:span></text:p>
      <text:p text:style-name="P38"><text:span text:style-name="T29">(A)</text:span><text:span text:style-name="T28">黃樟素</text:span><text:span text:style-name="T29">(B)</text:span><text:span text:style-name="T28">蘇鐵素</text:span><text:span text:style-name="T29">(C)</text:span><text:span text:style-name="T28">秋水仙鹼</text:span><text:span text:style-name="T29">(D)</text:span><text:span text:style-name="T28">氰酸醣苷</text:span></text:p>
      <text:p text:style-name="P37"><text:span text:style-name="T44">D</text:span><text:span text:style-name="T27">24 </text:span><text:span text:style-name="T28">甘薯受黴菌感染變黑會產生下列何種毒素？ </text:span></text:p>
      <text:p text:style-name="P38"><text:span text:style-name="T29">(A)</text:span><text:span text:style-name="T27">Convicine </text:span><text:span text:style-name="T29">(B)</text:span><text:span text:style-name="T27">Linamarin </text:span><text:span text:style-name="T29">(C)</text:span><text:span text:style-name="T27">Solanine </text:span><text:span text:style-name="T29">(D)</text:span><text:span text:style-name="T27">Ipomeamarone </text:span></text:p>
      <text:p text:style-name="P37"><text:span text:style-name="T44">A</text:span><text:span text:style-name="T27">25 </text:span><text:span text:style-name="T28">生食未成熟竹筍的尖端容易引起食物中毒，因含有何種物質？ </text:span></text:p>
      <text:p text:style-name="P38"><text:span text:style-name="T29">(A)</text:span><text:span text:style-name="T28">氰酸醣苷</text:span><text:span text:style-name="T29">(B)</text:span><text:span text:style-name="T28">蘇鐵素</text:span><text:span text:style-name="T29">(C)</text:span><text:span text:style-name="T28">硫醣苷</text:span><text:span text:style-name="T29">(D)</text:span><text:span text:style-name="T28">組織胺</text:span></text:p>
      <text:p text:style-name="P37"><text:span text:style-name="T44">A</text:span><text:span text:style-name="T27">26 </text:span><text:span text:style-name="T28">下列何者屬於黴菌毒素？ </text:span></text:p>
      <text:p text:style-name="P38"><text:span text:style-name="T29">(A)</text:span><text:span text:style-name="T27">Kojic acid </text:span><text:span text:style-name="T29">(B)</text:span><text:span text:style-name="T27">Convicine </text:span><text:span text:style-name="T29">(C)</text:span><text:span text:style-name="T27">Gossypol </text:span><text:span text:style-name="T29">(D)</text:span><text:span text:style-name="T27">Estragole </text:span></text:p>
      <text:p text:style-name="P37"><text:span text:style-name="T44">C</text:span><text:span text:style-name="T27">27 </text:span><text:span text:style-name="T28">下列何者主要經由食用生肉或牛乳而傳染至人體之動物疾病？ </text:span></text:p>
      <text:p text:style-name="P38"><text:span text:style-name="T29">(A)</text:span><text:span text:style-name="T28">李斯特菌病（</text:span><text:span text:style-name="T27">Listeriosis</text:span><text:span text:style-name="T28">） </text:span><text:span text:style-name="T29">(B)</text:span><text:span text:style-name="T28">耶爾辛氏病（</text:span><text:span text:style-name="T27">Yersiniosis</text:span><text:span text:style-name="T28">） </text:span></text:p>
      <text:p text:style-name="P38"><text:span text:style-name="T29">(C)</text:span><text:span text:style-name="T28">昆斯蘭熱（</text:span><text:span text:style-name="T27">Q fever</text:span><text:span text:style-name="T28">） <text:s text:c="6"/></text:span><text:span text:style-name="T29">(D)</text:span><text:span text:style-name="T28">鏈球菌病（</text:span><text:span text:style-name="T27">Streptococcosis</text:span><text:span text:style-name="T28">） </text:span></text:p>
      <text:p text:style-name="P37"><text:span text:style-name="T44">B</text:span><text:span text:style-name="T27">28 </text:span><text:span text:style-name="T28">下列何者屬於感染型食物中毒菌？ </text:span></text:p>
      <text:p text:style-name="P38"><text:span text:style-name="T29">(A)</text:span><text:span text:style-name="T32">Staphylococcus aureus </text:span><text:span text:style-name="T29">(B)</text:span><text:span text:style-name="T32">Shigella spp</text:span><text:span text:style-name="T27">. </text:span></text:p>
      <text:p text:style-name="P38"><text:span text:style-name="T29">(C)</text:span><text:span text:style-name="T32">Clostridium botulinum </text:span><text:span text:style-name="T29">(D)</text:span><text:span text:style-name="T32">Anisakis spp</text:span><text:span text:style-name="T27">. </text:span></text:p>
      <text:p text:style-name="P37"><text:span text:style-name="T44">C</text:span><text:span text:style-name="T27">29 </text:span><text:span text:style-name="T28">下列何種金屬之毒性會造成貧血症？ </text:span></text:p>
      <text:p text:style-name="P38"><text:span text:style-name="T29">(A)</text:span><text:span text:style-name="T28">鎘</text:span><text:span text:style-name="T29">(B)</text:span><text:span text:style-name="T28">銅</text:span><text:span text:style-name="T29">(C)</text:span><text:span text:style-name="T28">鉛</text:span><text:span text:style-name="T29">(D)</text:span><text:span text:style-name="T28">鋅</text:span></text:p>
      <text:p text:style-name="P37"><text:span text:style-name="T44">B</text:span><text:span text:style-name="T27">30 </text:span><text:span text:style-name="T28">下列何者不可使用於飲用水及食品用水作為殺菌劑？ </text:span></text:p>
      <text:p text:style-name="P38"><text:span text:style-name="T29">(A)</text:span><text:span text:style-name="T28">二氧化氯</text:span><text:span text:style-name="T29">(B)</text:span><text:span text:style-name="T28">過氧化氫</text:span><text:span text:style-name="T29">(C)</text:span><text:span text:style-name="T28">氯化石灰</text:span><text:span text:style-name="T29">(D)</text:span><text:span text:style-name="T28">次氯酸鈉液</text:span></text:p>
      <text:p text:style-name="P37"><text:span text:style-name="T44">D</text:span><text:span text:style-name="T27">31 </text:span><text:span text:style-name="T28">下列何種塑膠材質之單體具有致癌性？ </text:span></text:p>
      <text:p text:style-name="P38"><text:span text:style-name="T29">(A)</text:span><text:span text:style-name="T28">聚酯（</text:span><text:span text:style-name="T27">PET</text:span><text:span text:style-name="T28">） <text:s/></text:span><text:span text:style-name="T29">(B)</text:span><text:span text:style-name="T28">聚丙烯（</text:span><text:span text:style-name="T27">PP</text:span><text:span text:style-name="T28">） </text:span></text:p>
      <text:p text:style-name="P38"><text:span text:style-name="T29">(C)</text:span><text:span text:style-name="T28">聚乙烯（</text:span><text:span text:style-name="T27">PE</text:span><text:span text:style-name="T28">） </text:span><text:span text:style-name="T29">(D)</text:span><text:span text:style-name="T28">聚氯乙烯（</text:span><text:span text:style-name="T27">PVC</text:span><text:span text:style-name="T28">） </text:span></text:p>
      <text:p text:style-name="P37"><text:span text:style-name="T44">B</text:span><text:span text:style-name="T27">32 </text:span><text:span text:style-name="T28">下列何種細菌產生之毒素最可能導致死亡？ </text:span></text:p>
      <text:p text:style-name="P38"><text:span text:style-name="T29">(A)</text:span><text:span text:style-name="T32">Campylobacter jejuni <text:s text:c="2"/></text:span><text:span text:style-name="T29">(B)</text:span><text:span text:style-name="T32">Clostridium botulinum </text:span></text:p>
      <text:p text:style-name="P38"><text:span text:style-name="T29">(C)</text:span><text:span text:style-name="T32">Listeria monocytogenes </text:span><text:span text:style-name="T29">(D)</text:span><text:span text:style-name="T32">Escherichia coli O157:H7 </text:span></text:p>
      <text:p text:style-name="P37"><text:span text:style-name="T44">A</text:span><text:span text:style-name="T27">33 </text:span><text:span text:style-name="T28">下列何者為代謝性食物反應之敏感原？ </text:span></text:p>
      <text:p text:style-name="P38"><text:span text:style-name="T29">(A)</text:span><text:span text:style-name="T28">乳糖</text:span><text:span text:style-name="T29">(B)</text:span><text:span text:style-name="T28">組織胺</text:span><text:span text:style-name="T29">(C)</text:span><text:span text:style-name="T28">味精</text:span><text:span text:style-name="T29">(D)</text:span><text:span text:style-name="T28">糖精</text:span></text:p>
      <text:p text:style-name="P37"><text:span text:style-name="T44">C</text:span><text:span text:style-name="T27">34 </text:span><text:span text:style-name="T28">下列何種食品不可添加去水醋酸？ </text:span></text:p>
      <text:p text:style-name="P38"><text:span text:style-name="T29">(A)</text:span><text:span text:style-name="T28">奶油</text:span><text:span text:style-name="T29">(B)</text:span><text:span text:style-name="T28">乳酪</text:span><text:span text:style-name="T29">(C)</text:span><text:span text:style-name="T28">油麵</text:span><text:span text:style-name="T29">(D)</text:span><text:span text:style-name="T28">乾酪</text:span></text:p>
      <text:p text:style-name="P37"><text:span text:style-name="T44">A</text:span><text:span text:style-name="T27">35 </text:span><text:span text:style-name="T28">食品衛生檢驗與動植物檢疫措施協定之簡稱為： </text:span></text:p>
      <text:p text:style-name="P38"><text:span text:style-name="T29">(A)</text:span><text:span text:style-name="T27">SPS </text:span><text:span text:style-name="T29">(B)</text:span><text:span text:style-name="T27">STP </text:span><text:span text:style-name="T29">(C)</text:span><text:span text:style-name="T27">SSP </text:span><text:span text:style-name="T29">(D)</text:span><text:span text:style-name="T27">SAP </text:span></text:p>
      <text:p text:style-name="P37"><text:span text:style-name="T44">D</text:span><text:span text:style-name="T27">36 </text:span><text:span text:style-name="T28">添加下列何種物質可減少醃製肉品中亞硝基化合物之產生？ </text:span></text:p>
      <text:p text:style-name="P38"><text:span text:style-name="T29">(A)</text:span><text:span text:style-name="T27">Benzoic acid </text:span><text:span text:style-name="T29">(B)</text:span><text:span text:style-name="T27">Sterol </text:span><text:span text:style-name="T29">(C)</text:span><text:span text:style-name="T27">Propionic acid </text:span><text:span text:style-name="T29">(D)</text:span><text:span text:style-name="T27">Tocopherol </text:span></text:p>
      <text:p text:style-name="P37"><text:span text:style-name="T44">A</text:span><text:span text:style-name="T27">37 </text:span><text:span text:style-name="T28">世界衛生組織（</text:span><text:span text:style-name="T27">WHO</text:span><text:span text:style-name="T28">）在</text:span><text:span text:style-name="T27">2008</text:span><text:span text:style-name="T28">年</text:span><text:span text:style-name="T27">12</text:span><text:span text:style-name="T28">月設定食品中三聚氰胺含量之能忍受的每日攝取量（</text:span><text:span text:style-name="T27">Tolerable Daily Intake, TDI</text:span><text:span text:style-name="T28">）為每公斤體重多少毫克？ </text:span></text:p>
      <text:p text:style-name="P38"><text:span text:style-name="T29">(A)</text:span><text:span text:style-name="T27">0.2 </text:span><text:span text:style-name="T29">(B)</text:span><text:span text:style-name="T27">0.4 </text:span><text:span text:style-name="T29">(C)</text:span><text:span text:style-name="T27">0.8 </text:span><text:span text:style-name="T29">(D)</text:span><text:span text:style-name="T27">1.0 </text:span></text:p>
      <text:p text:style-name="P37"><text:span text:style-name="T44">C</text:span><text:span text:style-name="T27">38 </text:span><text:span text:style-name="T28">依市售包裝食品營養標示規範，該食品每</text:span><text:span text:style-name="T27">100</text:span><text:span text:style-name="T28">公克之固體（半固體）或每</text:span><text:span text:style-name="T27">100</text:span><text:span text:style-name="T28">毫升之液體所含反式脂肪量不超過多少公克，得以「０」標示： </text:span></text:p>
      <text:p text:style-name="P38"><text:span text:style-name="T29">(A)</text:span><text:span text:style-name="T27">0.1 </text:span><text:span text:style-name="T29">(B)</text:span><text:span text:style-name="T27">0.2 </text:span><text:span text:style-name="T29">(C)</text:span><text:span text:style-name="T27">0.3 </text:span><text:span text:style-name="T29">(D)</text:span><text:span text:style-name="T27">0.5 </text:span></text:p>
      <text:p text:style-name="P37"><text:span text:style-name="T44">D</text:span><text:span text:style-name="T27">39 </text:span><text:span text:style-name="T28">目前我國包裝飲用水及盛裝飲用水衛生標準，有規定下列何種微生物限量？ </text:span></text:p>
      <text:p text:style-name="P38"><text:span text:style-name="T29">(A)</text:span><text:span text:style-name="T28">肉毒桿菌</text:span><text:span text:style-name="T29">(B)</text:span><text:span text:style-name="T28">腸炎弧菌</text:span><text:span text:style-name="T29">(C)</text:span><text:span text:style-name="T28">曲狀桿菌</text:span><text:span text:style-name="T29">(D)</text:span><text:span text:style-name="T28">大腸桿菌群</text:span></text:p>
      <text:p text:style-name="P37"><text:soft-page-break/><text:span text:style-name="T44">A</text:span><text:span text:style-name="T27">40 </text:span><text:span text:style-name="T28">下列何者為合法的人工合成色素？ </text:span></text:p>
      <text:p text:style-name="P38"><text:span text:style-name="T29">(A)</text:span><text:span text:style-name="T28">食用藍色</text:span><text:span text:style-name="T27">1</text:span><text:span text:style-name="T28">號</text:span><text:span text:style-name="T29">(B)</text:span><text:span text:style-name="T28">奶油黃</text:span><text:span text:style-name="T29">(C)</text:span><text:span text:style-name="T28">孔雀綠</text:span><text:span text:style-name="T29">(D)</text:span><text:span text:style-name="T28">鹽基性桃紅精</text:span></text:p>
      <text:p text:style-name="P15"/>
      <text:p text:style-name="P15"/>
      <text:p text:style-name="P15"/>
      <text:p text:style-name="P15"/>
      <text:p text:style-name="P15"/>
      <text:p text:style-name="P15"/>
      <text:p text:style-name="P6"/>
      <text:p text:style-name="P26"><text:span text:style-name="T22">97 年第二次專門職業及技術人員高等暨普通考試醫事人員（不含牙醫師、</text:span></text:p>
      <text:p text:style-name="P20">助產師、職能治療師）、中醫師、心理師、營養師、獸醫佐考試暨醫</text:p>
      <text:p text:style-name="P6"><text:span text:style-name="T10">師考試分試考試、97 年專門職業及技術人員高等考試法醫師考試試題</text:span></text:p>
      <text:p text:style-name="P6"><text:span text:style-name="T10">甲、申論題部分：</text:span><text:span text:style-name="T3">（</text:span><text:span text:style-name="T11">50 </text:span><text:span text:style-name="T3">分）</text:span></text:p>
      <text:p text:style-name="P6"><text:span text:style-name="T3">一、有關生鮮與加工食品類衛生與安全標準之標示有那些（任寫四個）？（12 分）</text:span></text:p>
      <text:p text:style-name="P6"/>
      <text:p text:style-name="P6"><text:span text:style-name="T3">二、台灣在2007 年7 月發生美國進口豬肉被檢驗出瘦肉精（ractopamine），為何豬肉要使用瘦肉精，人食用過高量，會產生何種症狀？又何謂Recommended maximum residues limits？（12 分）</text:span></text:p>
      <text:p text:style-name="P6"/>
      <text:p text:style-name="P6"><text:span text:style-name="T3">三、如果蛋類或奶類遭受含有感染型細菌之糞便污染，而該菌菌體不耐熱，60℃以上溫度30 分鐘可殺滅該菌，請問是何種菌（寫出中英文全名）？如何預防？（13 分）</text:span></text:p>
      <text:p text:style-name="P6"/>
      <text:p text:style-name="P6"><text:span text:style-name="T4">四、食品標示中在脂肪部分要有那些成分標示，其意義何在？又各個營養素符合之量為</text:span><text:span text:style-name="T3">多少，可得以用“0”標示？（13 分）</text:span></text:p>
      <text:p text:style-name="P6"/>
      <text:p text:style-name="P6"><text:span text:style-name="T10">乙、測驗題部分：</text:span><text:span text:style-name="T3">（</text:span><text:span text:style-name="T11">50 </text:span><text:span text:style-name="T3">分）</text:span></text:p>
      <text:p text:style-name="P6"><text:span text:style-name="T44">B</text:span><text:span text:style-name="T3">1 我國食品衛生標準中，花生的總黃麴毒素限量標準為：</text:span></text:p>
      <text:p text:style-name="P6"><text:span text:style-name="T5">(A)</text:span><text:span text:style-name="T4"> </text:span><text:span text:style-name="T3">不得檢出</text:span><text:span text:style-name="T5">(B)</text:span><text:span text:style-name="T3"> 15 ppb 以下</text:span><text:span text:style-name="T5">(C)</text:span><text:span text:style-name="T3"> 25 ppb 以下</text:span><text:span text:style-name="T5">(D)</text:span><text:span text:style-name="T3"> 50 ppb 以下</text:span></text:p>
      <text:p text:style-name="P6"><text:span text:style-name="T44">C</text:span><text:span text:style-name="T3">2 下列何者不屬於特殊營養食品管理之範圍？</text:span></text:p>
      <text:p text:style-name="P6"><text:span text:style-name="T5">(A)</text:span><text:span text:style-name="T4"> </text:span><text:span text:style-name="T3">嬰兒配方奶粉</text:span><text:span text:style-name="T5">(B)</text:span><text:span text:style-name="T3"> 控制體重取代餐</text:span><text:span text:style-name="T5">(C)</text:span><text:span text:style-name="T3"> 健康食品</text:span><text:span text:style-name="T5">(D)</text:span><text:span text:style-name="T3"> 糖尿病配方食品</text:span></text:p>
      <text:p text:style-name="P6"><text:span text:style-name="T44">C</text:span><text:span text:style-name="T3">3 依據我國食品衛生標準，咖啡飲料如果標示低咖啡因者，其咖啡因含量不得超過多少ppm？</text:span></text:p>
      <text:p text:style-name="P6"><text:span text:style-name="T5">(A)</text:span><text:span text:style-name="T4"> </text:span><text:span text:style-name="T3">5 ppm </text:span><text:span text:style-name="T5">(B)</text:span><text:span text:style-name="T3"> 15 ppm </text:span><text:span text:style-name="T5">(C)</text:span><text:span text:style-name="T3"> 20 ppm </text:span><text:span text:style-name="T5">(D)</text:span><text:span text:style-name="T3"> 50 ppm</text:span></text:p>
      <text:p text:style-name="P6"><text:span text:style-name="T44">B</text:span><text:span text:style-name="T3">4 健康食品是指具有保健功效，並標示或廣告其具該功效之食品。依據法規規定，健康食品之製造、輸入許</text:span></text:p>
      <text:p text:style-name="P15">可證有效期限為幾年？</text:p>
      <text:p text:style-name="P6"><text:span text:style-name="T5">(A)</text:span><text:span text:style-name="T4"> </text:span><text:span text:style-name="T3">3 年</text:span><text:span text:style-name="T5">(B)</text:span><text:span text:style-name="T3"> 5 年</text:span><text:span text:style-name="T5">(C)</text:span><text:span text:style-name="T3"> 10 年</text:span><text:span text:style-name="T5">(D)</text:span><text:span text:style-name="T3"> 15 年</text:span></text:p>
      <text:p text:style-name="P6"><text:span text:style-name="T44">A</text:span><text:span text:style-name="T3">5 Ochratoxin 可能是由下列何種菌屬的微生物產生？</text:span></text:p>
      <text:p text:style-name="P6"><text:span text:style-name="T5">(A)</text:span><text:span text:style-name="T4"> </text:span><text:span text:style-name="T16">Aspergillus </text:span><text:span text:style-name="T5">(B)</text:span><text:span text:style-name="T3"> </text:span><text:span text:style-name="T16">Bacillus </text:span><text:span text:style-name="T5">(C)</text:span><text:span text:style-name="T3"> </text:span><text:span text:style-name="T16">Clostridium </text:span><text:span text:style-name="T5">(D)</text:span><text:span text:style-name="T3"> </text:span><text:span text:style-name="T16">Fusarium</text:span></text:p>
      <text:p text:style-name="P6"><text:span text:style-name="T44">D</text:span><text:span text:style-name="T3">6 蝦類頭部在保存過程中會產生黑色素（melanin），主要是由何種胺基酸作用而來？</text:span></text:p>
      <text:p text:style-name="P6"><text:span text:style-name="T5">(A)</text:span><text:span text:style-name="T4"> </text:span><text:span text:style-name="T3">Alanine </text:span><text:span text:style-name="T5">(B)</text:span><text:span text:style-name="T3"> Glycine </text:span><text:span text:style-name="T5">(C)</text:span><text:span text:style-name="T3"> Leucine </text:span><text:span text:style-name="T5">(D)</text:span><text:span text:style-name="T3"> Tyrosine</text:span></text:p>
      <text:p text:style-name="P6"><text:span text:style-name="T44">A</text:span><text:span text:style-name="T3">7 病毒性肝炎中，下列何種型態主要為經口傳染？</text:span></text:p>
      <text:p text:style-name="P6"><text:span text:style-name="T5">(A)</text:span><text:span text:style-name="T4"> </text:span><text:span text:style-name="T3">A 型肝炎</text:span><text:span text:style-name="T5">(B)</text:span><text:span text:style-name="T3"> B 型肝炎</text:span><text:span text:style-name="T5">(C)</text:span><text:span text:style-name="T3"> C 型肝炎</text:span><text:span text:style-name="T5">(D)</text:span><text:span text:style-name="T3"> D 型肝炎</text:span></text:p>
      <text:p text:style-name="P6"><text:span text:style-name="T44">A</text:span><text:span text:style-name="T3">8 下列何種食品變質主要是因酵素作用所引起？</text:span></text:p>
      <text:p text:style-name="P6"><text:span text:style-name="T5">(A)</text:span><text:span text:style-name="T4"> </text:span><text:span text:style-name="T3">蘋果剖切面變色</text:span><text:span text:style-name="T5">(B)</text:span><text:span text:style-name="T3"> 洋芋片有油耗味</text:span><text:span text:style-name="T5">(C)</text:span><text:span text:style-name="T3"> 米酒變淡黃色</text:span><text:span text:style-name="T5">(D)</text:span><text:span text:style-name="T3"> 醬油顏色變深</text:span></text:p>
      <text:p text:style-name="P6"><text:span text:style-name="T44">D</text:span><text:span text:style-name="T3">9 微生物對於低溫乾燥的耐受性不同，因此冷藏或冷凍的食品應該特別注意下列何種微生物的感染？</text:span></text:p>
      <text:p text:style-name="P6"><text:span text:style-name="T5">(A)</text:span><text:span text:style-name="T4"> </text:span><text:span text:style-name="T3">病毒</text:span><text:span text:style-name="T5">(B)</text:span><text:span text:style-name="T3"> 酵母</text:span><text:span text:style-name="T5">(C)</text:span><text:span text:style-name="T3"> 細菌</text:span><text:span text:style-name="T5">(D)</text:span><text:span text:style-name="T3"> 黴菌</text:span></text:p>
      <text:p text:style-name="P6"><text:soft-page-break/><text:span text:style-name="T44">D</text:span><text:span text:style-name="T3">10 米粒在儲存過程中遭受黴菌感染會產生黃變米毒素（yellow rice mycotoxin），下列何者不是黃變米毒素？</text:span></text:p>
      <text:p text:style-name="P6"><text:span text:style-name="T5">(A)</text:span><text:span text:style-name="T4"> </text:span><text:span text:style-name="T3">citrinin </text:span><text:span text:style-name="T5">(B)</text:span><text:span text:style-name="T3"> islanditoxin </text:span><text:span text:style-name="T5">(C)</text:span><text:span text:style-name="T3"> luteoskyrin </text:span><text:span text:style-name="T5">(D)</text:span><text:span text:style-name="T3"> surugatoxin</text:span></text:p>
      <text:p text:style-name="P6"><text:span text:style-name="T44">A</text:span><text:span text:style-name="T3">11 硼砂是可以讓食品韌度增加的非法添加物，通常其檢驗方法為何？</text:span></text:p>
      <text:p text:style-name="P6"><text:span text:style-name="T5">(A)</text:span><text:span text:style-name="T4"> </text:span><text:span text:style-name="T3">薑黃試驗（turmeric test） <text:s/></text:span><text:span text:style-name="T5">(B)</text:span><text:span text:style-name="T3"> 銀鏡試驗（silver mirror test）</text:span></text:p>
      <text:p text:style-name="P6"><text:span text:style-name="T5">(C)</text:span><text:span text:style-name="T4"> </text:span><text:span text:style-name="T3">坂口試驗（Sakaguchi test） </text:span><text:span text:style-name="T5">(D)</text:span><text:span text:style-name="T3"> 安姆試驗（Ames test）</text:span></text:p>
      <text:p text:style-name="P6"><text:span text:style-name="T44">B</text:span><text:span text:style-name="T3">12 低酸性罐頭食品的殺菌指標微生物為何？</text:span></text:p>
      <text:p text:style-name="P6"><text:span text:style-name="T5">(A)</text:span><text:span text:style-name="T4"> </text:span><text:span text:style-name="T16">Bacillus cereus <text:s text:c="11"/></text:span><text:span text:style-name="T5">(B)</text:span><text:span text:style-name="T3"> </text:span><text:span text:style-name="T16">Clostridium botulinum</text:span></text:p>
      <text:p text:style-name="P6"><text:span text:style-name="T16"><text:s/></text:span><text:span text:style-name="T5">(C)</text:span><text:span text:style-name="T3"> </text:span><text:span text:style-name="T16">Listeria monocytogenes <text:s text:c="3"/></text:span><text:span text:style-name="T5">(D)</text:span><text:span text:style-name="T3"> </text:span><text:span text:style-name="T16">Shigella sonnei</text:span></text:p>
      <text:p text:style-name="P6"><text:span text:style-name="T44">C</text:span><text:span text:style-name="T3">13 在特定的溫度下加熱，使得某菌全數死滅的對應時間稱為：</text:span></text:p>
      <text:p text:style-name="P6"><text:span text:style-name="T5">(A)</text:span><text:span text:style-name="T4"> </text:span><text:span text:style-name="T3">D 值</text:span><text:span text:style-name="T5">(B)</text:span><text:span text:style-name="T3"> E 值</text:span><text:span text:style-name="T5">(C)</text:span><text:span text:style-name="T3"> F 值</text:span><text:span text:style-name="T5">(D)</text:span><text:span text:style-name="T3"> Z 值</text:span></text:p>
      <text:p text:style-name="P6"><text:span text:style-name="T44">C</text:span><text:span text:style-name="T3">14 決定每日容許攝取量（acceptable daily intake, ADI）之主要毒理數據的根據為何？</text:span></text:p>
      <text:p text:style-name="P6"><text:span text:style-name="T5">(A)</text:span><text:span text:style-name="T4"> </text:span><text:span text:style-name="T3">LC50 </text:span><text:span text:style-name="T5">(B)</text:span><text:span text:style-name="T3"> LD50 </text:span><text:span text:style-name="T5">(C)</text:span><text:span text:style-name="T3"> NOEL </text:span><text:span text:style-name="T5">(D)</text:span><text:span text:style-name="T3"> TD50</text:span></text:p>
      <text:p text:style-name="P6"><text:span text:style-name="T44">B</text:span><text:span text:style-name="T3">15 陶磁器、琺瑯製品因用以著色的金屬染料而產生食品衛生安全問題，主要的有害元素為下列何者？</text:span></text:p>
      <text:p text:style-name="P6"><text:span text:style-name="T5">(A)</text:span><text:span text:style-name="T4"> </text:span><text:span text:style-name="T3">銅、錳</text:span><text:span text:style-name="T5">(B)</text:span><text:span text:style-name="T3"> 鉛、鎘</text:span><text:span text:style-name="T5">(C)</text:span><text:span text:style-name="T3"> 汞、砷</text:span><text:span text:style-name="T5">(D)</text:span><text:span text:style-name="T3"> 鎳、鋅</text:span></text:p>
      <text:p text:style-name="P6"><text:span text:style-name="T44">B</text:span><text:span text:style-name="T3">16 以紙類為食品包裝容器時，較可能的有害性溶出物質為：</text:span></text:p>
      <text:p text:style-name="P6"><text:span text:style-name="T5">(A)</text:span><text:span text:style-name="T4"> </text:span><text:span text:style-name="T3">有害性金屬</text:span><text:span text:style-name="T5">(B)</text:span><text:span text:style-name="T3"> 螢光增白劑</text:span><text:span text:style-name="T5">(C)</text:span><text:span text:style-name="T3"> 單體</text:span><text:span text:style-name="T5">(D)</text:span><text:span text:style-name="T3"> 抗氧化劑</text:span></text:p>
      <text:p text:style-name="P6"><text:span text:style-name="T44">A</text:span><text:span text:style-name="T3">17 我國食品塑膠器具、容器包裝的衛生管理中，分析高錳酸鉀消耗量之主要目的是測定：</text:span></text:p>
      <text:p text:style-name="P6"><text:span text:style-name="T5">(A)</text:span><text:span text:style-name="T4"> </text:span><text:span text:style-name="T3">易氧化物的含量</text:span><text:span text:style-name="T5">(B)</text:span><text:span text:style-name="T3"> 單體的含量</text:span><text:span text:style-name="T5">(C)</text:span><text:span text:style-name="T3"> 重金屬的含量</text:span><text:span text:style-name="T5">(D)</text:span><text:span text:style-name="T3"> 無機物質的含量</text:span></text:p>
      <text:p text:style-name="P6"><text:span text:style-name="T44">C</text:span><text:span text:style-name="T3">18 我國的食品添加物使用範圍及用量標準中，下列何者不是合法的防腐劑？</text:span></text:p>
      <text:p text:style-name="P6"><text:span text:style-name="T5">(A)</text:span><text:span text:style-name="T4"> </text:span><text:span text:style-name="T3">benzoic acid </text:span><text:span text:style-name="T5">(B)</text:span><text:span text:style-name="T3"> dehydroacetic acid </text:span><text:span text:style-name="T5">(C)</text:span><text:span text:style-name="T3"> formalin </text:span><text:span text:style-name="T5">(D)</text:span><text:span text:style-name="T3"> sorbic acid</text:span></text:p>
      <text:p text:style-name="P6"><text:span text:style-name="T44">D</text:span><text:span text:style-name="T3">19 我國現行的食品用洗潔劑衛生標準中，以下何種物質在有害物質限量標準中不得檢出？</text:span></text:p>
      <text:p text:style-name="P6"><text:span text:style-name="T5">(A)</text:span><text:span text:style-name="T4"> </text:span><text:span text:style-name="T3">砷</text:span><text:span text:style-name="T5">(B)</text:span><text:span text:style-name="T3"> 鉛</text:span><text:span text:style-name="T5">(C)</text:span><text:span text:style-name="T3"> 甲醇</text:span><text:span text:style-name="T5">(D)</text:span><text:span text:style-name="T3"> 螢光增白劑</text:span></text:p>
      <text:p text:style-name="P6"><text:span text:style-name="T44">C</text:span><text:span text:style-name="T3">20 假酒毒害人體事件中，其主要有害成分為何？</text:span></text:p>
      <text:p text:style-name="P6"><text:span text:style-name="T5">(A)</text:span><text:span text:style-name="T4"> </text:span><text:span text:style-name="T3">Acetone </text:span><text:span text:style-name="T5">(B)</text:span><text:span text:style-name="T3"> Formaldehyde </text:span><text:span text:style-name="T5">(C)</text:span><text:span text:style-name="T3"> Methanol </text:span><text:span text:style-name="T5">(D)</text:span><text:span text:style-name="T3"> Nitroso compounds</text:span></text:p>
      <text:p text:style-name="P6"><text:span text:style-name="T44">C</text:span><text:span text:style-name="T3">21 有關河豚（puffer fish, fugu）體內的河豚毒（tetrodotoxin）之敘述，何者錯誤？</text:span></text:p>
      <text:p text:style-name="P6"><text:span text:style-name="T5">(A)</text:span><text:span text:style-name="T4"> </text:span><text:span text:style-name="T3">內臟組織含量較高</text:span><text:span text:style-name="T5">(B)</text:span><text:span text:style-name="T3"> 屬於神經毒素</text:span><text:span text:style-name="T5">(C)</text:span><text:span text:style-name="T3"> 耐熱性較差</text:span><text:span text:style-name="T5">(D)</text:span><text:span text:style-name="T3"> 容易被強鹼破壞</text:span></text:p>
      <text:p text:style-name="P6"><text:span text:style-name="T44">B</text:span><text:span text:style-name="T3">22 感染肺吸蟲（</text:span><text:span text:style-name="T16">Paragonimus westermani</text:span><text:span text:style-name="T3">）與生食下列何種食物有關？</text:span></text:p>
      <text:p text:style-name="P6"><text:span text:style-name="T5">(A)</text:span><text:span text:style-name="T4"> </text:span><text:span text:style-name="T3">豬肉</text:span><text:span text:style-name="T5">(B)</text:span><text:span text:style-name="T3"> 淡水毛蟹</text:span><text:span text:style-name="T5">(C)</text:span><text:span text:style-name="T3"> 牛肉</text:span><text:span text:style-name="T5">(D)</text:span><text:span text:style-name="T3"> 鯉魚</text:span></text:p>
      <text:p text:style-name="P6"><text:span text:style-name="T44">C</text:span><text:span text:style-name="T3">23 台灣西部沿海所發生的綠牡犡事件與下列何種重金屬污染較有相關性？</text:span></text:p>
      <text:p text:style-name="P6"><text:span text:style-name="T5">(A)</text:span><text:span text:style-name="T4"> </text:span><text:span text:style-name="T3">汞</text:span><text:span text:style-name="T5">(B)</text:span><text:span text:style-name="T3"> 鎘</text:span><text:span text:style-name="T5">(C)</text:span><text:span text:style-name="T3"> 銅</text:span><text:span text:style-name="T5">(D)</text:span><text:span text:style-name="T3"> 鉛</text:span></text:p>
      <text:p text:style-name="P6"><text:span text:style-name="T44">B</text:span><text:span text:style-name="T3">24 汞中毒的症狀主要為中樞神經系統疾病，1956 年在日本發生時稱為：</text:span></text:p>
      <text:p text:style-name="P6"><text:span text:style-name="T5">(A)</text:span><text:span text:style-name="T4"> </text:span><text:span text:style-name="T3">Wilson’s disease <text:s text:c="2"/></text:span><text:span text:style-name="T5">(B)</text:span><text:span text:style-name="T3"> Minamata disease</text:span></text:p>
      <text:p text:style-name="P6"><text:span text:style-name="T3"><text:s/></text:span><text:span text:style-name="T5">(C)</text:span><text:span text:style-name="T3"> Itai-itai disease <text:s/></text:span><text:span text:style-name="T5">(D)</text:span><text:span text:style-name="T3"> Parkinson’s disease</text:span></text:p>
      <text:p text:style-name="P6"><text:span text:style-name="T44">A</text:span><text:span text:style-name="T3">25 食用綠藻加工食品後，曝曬日光所造成的皮膚發炎反應，可能是由下列何種物質引發？</text:span></text:p>
      <text:p text:style-name="P6"><text:span text:style-name="T5">(A)</text:span><text:span text:style-name="T4"> Pheophorbide </text:span><text:span text:style-name="T5">(B)</text:span><text:span text:style-name="T3"> </text:span><text:span text:style-name="T4">Citrinin </text:span><text:span text:style-name="T5">(C)</text:span><text:span text:style-name="T3"> </text:span><text:span text:style-name="T4">Patulin </text:span><text:span text:style-name="T5">(D)</text:span><text:span text:style-name="T3"> </text:span><text:span text:style-name="T4">Lipopolysaccharide</text:span></text:p>
      <text:p text:style-name="P6"><text:span text:style-name="T45">A</text:span><text:span text:style-name="T4">26 人類庫賈氏病（Creutzfeldt-Jakob disease, CJD）與攝取以下何種食物有較高的相關性？</text:span></text:p>
      <text:p text:style-name="P6"><text:span text:style-name="T5">(A)</text:span><text:span text:style-name="T4"> 牛肉</text:span><text:span text:style-name="T5">(B)</text:span><text:span text:style-name="T3"> </text:span><text:span text:style-name="T4">豬肉</text:span><text:span text:style-name="T5">(C)</text:span><text:span text:style-name="T3"> </text:span><text:span text:style-name="T4">雞肉</text:span><text:span text:style-name="T5">(D)</text:span><text:span text:style-name="T3"> </text:span><text:span text:style-name="T4">馬肉</text:span></text:p>
      <text:p text:style-name="P6"><text:soft-page-break/><text:span text:style-name="T45">B</text:span><text:span text:style-name="T4">27 某醫院的急診室在下午13 時30 分收留35 名在A 餐廳用午餐的病患，症狀主要為頭痛、唾液分泌增加及嘔吐，此症狀可能由下列何種細菌造成？</text:span></text:p>
      <text:p text:style-name="P6"><text:span text:style-name="T5">(A)</text:span><text:span text:style-name="T4"> 腸炎弧菌</text:span><text:span text:style-name="T5">(B)</text:span><text:span text:style-name="T3"> </text:span><text:span text:style-name="T4">金黃色葡萄球菌</text:span><text:span text:style-name="T5">(C)</text:span><text:span text:style-name="T3"> </text:span><text:span text:style-name="T4">霍亂弧菌</text:span><text:span text:style-name="T5">(D)</text:span><text:span text:style-name="T3"> </text:span><text:span text:style-name="T4">沙門氏桿菌</text:span></text:p>
      <text:p text:style-name="P6"><text:span text:style-name="T45">B</text:span><text:span text:style-name="T4">28 以輻射照射處理馬鈴薯的主要目的是：</text:span></text:p>
      <text:p text:style-name="P6"><text:span text:style-name="T5">(A)</text:span><text:span text:style-name="T4"> 防治蟲害</text:span><text:span text:style-name="T5">(B)</text:span><text:span text:style-name="T3"> </text:span><text:span text:style-name="T4">抑制發芽</text:span><text:span text:style-name="T5">(C)</text:span><text:span text:style-name="T3"> </text:span><text:span text:style-name="T4">增加風味</text:span><text:span text:style-name="T5">(D)</text:span><text:span text:style-name="T3"> </text:span><text:span text:style-name="T4">防止病原菌污染</text:span></text:p>
      <text:p text:style-name="P6"><text:span text:style-name="T45">D</text:span><text:span text:style-name="T4">29 牛肉經過高溫烤焦之後可以發現何種致突變原物質？</text:span></text:p>
      <text:p text:style-name="P6"><text:span text:style-name="T5">(A)</text:span><text:span text:style-name="T4"> Amatoxins </text:span><text:span text:style-name="T5">(B)</text:span><text:span text:style-name="T3"> </text:span><text:span text:style-name="T4">BHA </text:span><text:span text:style-name="T5">(C)</text:span><text:span text:style-name="T3"> </text:span><text:span text:style-name="T4">Muscarine </text:span><text:span text:style-name="T5">(D)</text:span><text:span text:style-name="T3"> </text:span><text:span text:style-name="T4">PAHs</text:span></text:p>
      <text:p text:style-name="P6"><text:span text:style-name="T45">B</text:span><text:span text:style-name="T4">30 蘇鐵素（cycasin）的致癌作用及生化性質類似於下列何種物質？</text:span></text:p>
      <text:p text:style-name="P6"><text:span text:style-name="T5">(A)</text:span><text:span text:style-name="T4"> ergotamine <text:s text:c="11"/></text:span><text:span text:style-name="T5">(B)</text:span><text:span text:style-name="T3"> </text:span><text:span text:style-name="T4">dimethylnitrosoamine</text:span></text:p>
      <text:p text:style-name="P6"><text:span text:style-name="T28"><text:s/></text:span><text:span text:style-name="T29">(C)</text:span><text:span text:style-name="T27"> </text:span><text:span text:style-name="T28">diethylstilbestrol <text:s text:c="2"/></text:span><text:span text:style-name="T29">(D)</text:span><text:span text:style-name="T27"> </text:span><text:span text:style-name="T28">sulfur dioxide</text:span></text:p>
      <text:p text:style-name="P6"><text:span text:style-name="T45">A</text:span><text:span text:style-name="T4">31 大豆（soybean）中含有的異黃酮素（isoflavones）具有類似於下列何種生理物質的功能？</text:span></text:p>
      <text:p text:style-name="P6"><text:span text:style-name="T5">(A)</text:span><text:span text:style-name="T4"> estrogen </text:span><text:span text:style-name="T5">(B)</text:span><text:span text:style-name="T3"> </text:span><text:span text:style-name="T4">glucagon </text:span><text:span text:style-name="T5">(C)</text:span><text:span text:style-name="T3"> </text:span><text:span text:style-name="T4">insulin </text:span><text:span text:style-name="T5">(D)</text:span><text:span text:style-name="T3"> </text:span><text:span text:style-name="T4">prostaglandin</text:span></text:p>
      <text:p text:style-name="P6"><text:span text:style-name="T45">A</text:span><text:span text:style-name="T4">32 攝取的食物中含有細菌污染產生的毒素，進而引發視力模糊、吞嚥困難、呼吸困難等症狀時稱為細菌性食物中毒，下列何者是最有可能的細菌？</text:span></text:p>
      <text:p text:style-name="P6"><text:span text:style-name="T5">(A)</text:span><text:span text:style-name="T4"> </text:span><text:span text:style-name="T16">Clostridium botulinum <text:s text:c="3"/></text:span><text:span text:style-name="T5">(B)</text:span><text:span text:style-name="T3"> </text:span><text:span text:style-name="T16">Salmonella enteritidis</text:span></text:p>
      <text:p text:style-name="P6"><text:span text:style-name="T5">(C)</text:span><text:span text:style-name="T4"> </text:span><text:span text:style-name="T16">Vibrio parahaemolyticus <text:s/></text:span><text:span text:style-name="T5">(D)</text:span><text:span text:style-name="T4"> </text:span><text:span text:style-name="T16">Campylobacter jejuni</text:span></text:p>
      <text:p text:style-name="P6"><text:span text:style-name="T45">A</text:span><text:span text:style-name="T4">33 餐飲從業人員如手指創傷化膿，喉嚨發炎時，如果沒有做好防護措施容易引起何種微生物所引起之食物中毒事件？</text:span></text:p>
      <text:p text:style-name="P6"><text:span text:style-name="T5">(A)</text:span><text:span text:style-name="T4"> </text:span><text:span text:style-name="T16">Staphylococcus aureus <text:s text:c="2"/></text:span><text:span text:style-name="T5">(B)</text:span><text:span text:style-name="T3"> </text:span><text:span text:style-name="T16">Clostridium perfringens</text:span></text:p>
      <text:p text:style-name="P6"><text:span text:style-name="T5">(C)</text:span><text:span text:style-name="T4"> </text:span><text:span text:style-name="T16">Escherichia coli <text:s text:c="7"/></text:span><text:span text:style-name="T5">(D)</text:span><text:span text:style-name="T3"> </text:span><text:span text:style-name="T16">Claviceps purpurea</text:span></text:p>
      <text:p text:style-name="P6"><text:span text:style-name="T45">B</text:span><text:span text:style-name="T4">34 餐具清洗效果的評估中，寧海準試驗（Ninhydrin test）的主要目的是測試何種物質的殘留？</text:span></text:p>
      <text:p text:style-name="P6"><text:span text:style-name="T5">(A)</text:span><text:span text:style-name="T4"> 醣類</text:span><text:span text:style-name="T5">(B)</text:span><text:span text:style-name="T3"> </text:span><text:span text:style-name="T4">蛋白質</text:span><text:span text:style-name="T5">(C)</text:span><text:span text:style-name="T3"> </text:span><text:span text:style-name="T4">脂肪</text:span><text:span text:style-name="T5">(D)</text:span><text:span text:style-name="T3"> </text:span><text:span text:style-name="T4">大腸桿菌</text:span></text:p>
      <text:p text:style-name="P6"><text:span text:style-name="T45">D</text:span><text:span text:style-name="T4">35 為防止食物中毒之發生，對食物作業系統所實施的危害分析與重點管制之系統為：</text:span></text:p>
      <text:p text:style-name="P6"><text:span text:style-name="T5">(A)</text:span><text:span text:style-name="T4"> GMP </text:span><text:span text:style-name="T5">(B)</text:span><text:span text:style-name="T3"> </text:span><text:span text:style-name="T4">GLP </text:span><text:span text:style-name="T5">(C)</text:span><text:span text:style-name="T3"> </text:span><text:span text:style-name="T4">GCP </text:span><text:span text:style-name="T5">(D)</text:span><text:span text:style-name="T3"> </text:span><text:span text:style-name="T4">HACCP</text:span></text:p>
      <text:p text:style-name="P6"><text:span text:style-name="T45">B</text:span><text:span text:style-name="T4">36 以尿素樹脂（urea resin）製作的餐具，如製作過程粗略，容易造成下列何種物質溶出？</text:span></text:p>
      <text:p text:style-name="P6"><text:span text:style-name="T5">(A)</text:span><text:span text:style-name="T4"> acrylonitrile </text:span><text:span text:style-name="T5">(B)</text:span><text:span text:style-name="T3"> </text:span><text:span text:style-name="T4">formaldehyde </text:span><text:span text:style-name="T5">(C)</text:span><text:span text:style-name="T3"> </text:span><text:span text:style-name="T4">styrene </text:span><text:span text:style-name="T5">(D)</text:span><text:span text:style-name="T3"> </text:span><text:span text:style-name="T4">vinylchloride</text:span></text:p>
      <text:p text:style-name="P6"><text:span text:style-name="T45">B</text:span><text:span text:style-name="T4">37 下列何種寄生蟲是人體經由攝取蔬菜類而感染？</text:span></text:p>
      <text:p text:style-name="P6"><text:span text:style-name="T5">(A)</text:span><text:span text:style-name="T4"> 肝吸蟲（</text:span><text:span text:style-name="T16">Clonorchis sinensis</text:span><text:span text:style-name="T4">） </text:span></text:p>
      <text:p text:style-name="P6"><text:span text:style-name="T5">(B)</text:span><text:span text:style-name="T3"> </text:span><text:span text:style-name="T4">蟯蟲（</text:span><text:span text:style-name="T16">Enterobius vermicularis</text:span><text:span text:style-name="T4">）</text:span></text:p>
      <text:p text:style-name="P6"><text:span text:style-name="T5">(C)</text:span><text:span text:style-name="T4"> 絛蟲（</text:span><text:span text:style-name="T16">Taenia saginata</text:span><text:span text:style-name="T4">）</text:span></text:p>
      <text:p text:style-name="P6"><text:span text:style-name="T4"><text:s/></text:span><text:span text:style-name="T5">(D)</text:span><text:span text:style-name="T3"> </text:span><text:span text:style-name="T4">旋毛蟲（</text:span><text:span text:style-name="T16">Trichinella spiralis</text:span><text:span text:style-name="T4">）</text:span></text:p>
      <text:p text:style-name="P6"><text:span text:style-name="T45">B</text:span><text:span text:style-name="T4">38 台灣發生的西施舌食物中毒事件，其主要中毒型態為：</text:span></text:p>
      <text:p text:style-name="P6"><text:span text:style-name="T29">(A)</text:span><text:span text:style-name="T28"> 下痢性貝毒</text:span><text:span text:style-name="T29">(B)</text:span><text:span text:style-name="T27"> </text:span><text:span text:style-name="T28">麻痺性貝毒</text:span><text:span text:style-name="T29">(C)</text:span><text:span text:style-name="T27"> </text:span><text:span text:style-name="T28">出血性貝毒</text:span><text:span text:style-name="T29">(D)</text:span><text:span text:style-name="T27"> </text:span><text:span text:style-name="T28">腸炎性貝毒</text:span></text:p>
      <text:p text:style-name="P6"><text:span text:style-name="T45">D</text:span><text:span text:style-name="T4">39 降低水活性（Aw）可以增加食品的保存性，下列何種加工方式降低水活性的效果最差？</text:span></text:p>
      <text:p text:style-name="P6"><text:span text:style-name="T5">(A)</text:span><text:span text:style-name="T4"> 濃縮</text:span><text:span text:style-name="T5">(B)</text:span><text:span text:style-name="T3"> </text:span><text:span text:style-name="T4">糖漬</text:span><text:span text:style-name="T5">(C)</text:span><text:span text:style-name="T3"> </text:span><text:span text:style-name="T4">鹽漬</text:span><text:span text:style-name="T5">(D)</text:span><text:span text:style-name="T3"> </text:span><text:span text:style-name="T4">醋漬</text:span></text:p>
      <text:p text:style-name="P6"><text:span text:style-name="T45">B</text:span><text:span text:style-name="T4">40 黃麴毒素（Aflatoxin）對於生物體內最顯著之毒害器官為：</text:span></text:p>
      <text:p text:style-name="P6"><text:span text:style-name="T5">(A)</text:span><text:span text:style-name="T4"> 胰臟</text:span><text:span text:style-name="T5">(B)</text:span><text:span text:style-name="T4"> 肝臟</text:span><text:span text:style-name="T5">(C)</text:span><text:span text:style-name="T4"> 腎臟</text:span><text:span text:style-name="T5">(D)</text:span><text:span text:style-name="T4"> 大腦</text:span></text:p>
      <text:p text:style-name="P15"/>
      <text:p text:style-name="P15"><text:soft-page-break/></text:p>
      <text:p text:style-name="P15"/>
      <text:p text:style-name="P15"/>
      <text:p text:style-name="P6"/>
      <text:p text:style-name="P26"><text:span text:style-name="T23">97 年第一次專門職業及技術人員高等暨普通考試醫事人員（不含牙醫師、助產師、</text:span><text:span text:style-name="T12">職能治療師）、中醫師、心理師、營養師、獸醫佐考試暨醫師考試分試考試試題</text:span></text:p>
      <text:p text:style-name="P20">甲、申論題部分：</text:p>
      <text:p text:style-name="P6"><text:span text:style-name="T4">一、依據食品業者良好衛生規範（GHP），凡與食品接觸及清洗食品設備之用水應符合飲用水水質標準。試說明其中與細菌性有關之現行標準。（10 分）</text:span></text:p>
      <text:p text:style-name="P6"/>
      <text:p text:style-name="P6"><text:span text:style-name="T4">二、依據行政院衛生署於民國85年至94年的統計資料，試寫出導致臺灣食品中毒事件之前</text:span></text:p>
      <text:p text:style-name="P6"><text:span text:style-name="T4">三項主要原因（9 分），並分別簡要說明改善措施。（6 分）</text:span></text:p>
      <text:p text:style-name="P6"/>
      <text:p text:style-name="P6"><text:span text:style-name="T4">三、我國食品添加物管理方式為查驗登記制及食品添加物使用規範及用量標準，係均採用正面表列制。試分別說明其意義。（13 分）</text:span></text:p>
      <text:p text:style-name="P6"/>
      <text:p text:style-name="P6"><text:span text:style-name="T4">四、國內食品或食品原料中，時常有下列化合物的安全顧慮。試分別說明下列物質之用途及影響人體健康的原因。（12 分）</text:span></text:p>
      <text:p text:style-name="P6"><text:span text:style-name="T5">(一)</text:span><text:span text:style-name="T4">硼砂（borax）</text:span></text:p>
      <text:p text:style-name="P6"><text:span text:style-name="T5">(二)</text:span><text:span text:style-name="T4">硝基呋喃（nitrofurans）</text:span></text:p>
      <text:p text:style-name="P6"><text:span text:style-name="T5">(三)</text:span><text:span text:style-name="T4">丙烯醯胺（acrylamide）</text:span></text:p>
      <text:p text:style-name="P6"/>
      <text:p text:style-name="P6"><text:span text:style-name="T12">乙、測驗題部分：</text:span><text:span text:style-name="T4"> </text:span></text:p>
      <text:p text:style-name="P6"><text:span text:style-name="T45">B</text:span><text:span text:style-name="T4">1 食品標示內容物之敘述，下列何者不符合現行法規規定？</text:span></text:p>
      <text:p text:style-name="P6"><text:span text:style-name="T5">(A)</text:span><text:span text:style-name="T4">重量、容量應以公制單位標示</text:span></text:p>
      <text:p text:style-name="P6"><text:span text:style-name="T5">(B)</text:span><text:span text:style-name="T4">內容物二種或二種以上時，是由含量低至高標示</text:span></text:p>
      <text:p text:style-name="P6"><text:span text:style-name="T5">(C)</text:span><text:span text:style-name="T4">液汁與固形物混合者，應分別標明內容量及固形量</text:span></text:p>
      <text:p text:style-name="P6"><text:span text:style-name="T5">(D)</text:span><text:span text:style-name="T4">內容物含量可依食品性質註明最低或最高含量</text:span></text:p>
      <text:p text:style-name="P6"><text:span text:style-name="T45">C</text:span><text:span text:style-name="T4">2 下列那項不是優良農產品認明標章（CAS）之特色？</text:span></text:p>
      <text:p text:style-name="P6"><text:span text:style-name="T5">(A)</text:span><text:span text:style-name="T4">品質及成分規格合乎中國國家標準（CNS）</text:span></text:p>
      <text:p text:style-name="P6"><text:span text:style-name="T5">(B)</text:span><text:span text:style-name="T4">衛生條件符合《食品衛生管理法》</text:span></text:p>
      <text:p text:style-name="P6"><text:span text:style-name="T5">(C)</text:span><text:span text:style-name="T4">可以國內、外優良農水畜產為主原料</text:span></text:p>
      <text:p text:style-name="P6"><text:span text:style-name="T5">(D)</text:span><text:span text:style-name="T4">包裝完整，標示誠實明確</text:span></text:p>
      <text:p text:style-name="P6"><text:span text:style-name="T45">B</text:span><text:span text:style-name="T4">3 行政院衛生署公告認定之保健功效，不包括下列那項？</text:span></text:p>
      <text:p text:style-name="P6"><text:span text:style-name="T5">(A)</text:span><text:span text:style-name="T4"> 調節血糖 </text:span><text:span text:style-name="T5">(B)</text:span><text:span text:style-name="T4">抗癌 </text:span><text:span text:style-name="T5">(C)</text:span><text:span text:style-name="T4">牙齒保健 </text:span><text:span text:style-name="T5">(D)</text:span><text:span text:style-name="T4">調整血脂</text:span></text:p>
      <text:p text:style-name="P6"><text:span text:style-name="T45">D</text:span><text:span text:style-name="T4">4 下列有關葡萄球菌（</text:span><text:span text:style-name="T17">Staphylococcus</text:span><text:span text:style-name="T4">）之敘述，何者錯誤？</text:span></text:p>
      <text:p text:style-name="P6"><text:span text:style-name="T5">(A)</text:span><text:span text:style-name="T4">革蘭氏陽性菌</text:span></text:p>
      <text:p text:style-name="P6"><text:span text:style-name="T5">(B)</text:span><text:span text:style-name="T4">會入侵傷口引起化膿，並致使食物中毒發生</text:span></text:p>
      <text:p text:style-name="P6"><text:span text:style-name="T5">(C)</text:span><text:span text:style-name="T4"> 15~40 ℃均能繁殖</text:span></text:p>
      <text:p text:style-name="P6"><text:span text:style-name="T5">(D)</text:span><text:span text:style-name="T4">滋生神經毒素，造成食物中毒</text:span></text:p>
      <text:p text:style-name="P6"><text:span text:style-name="T45">C</text:span><text:span text:style-name="T4">5 下列食品中，何者較容易發生肉毒桿菌中毒？</text:span></text:p>
      <text:p text:style-name="P6"><text:span text:style-name="T5">(A)</text:span><text:span text:style-name="T4">速食麵 </text:span><text:span text:style-name="T5">(B)</text:span><text:span text:style-name="T4">鳳梨汁 </text:span><text:span text:style-name="T5">(C)</text:span><text:span text:style-name="T4">肉醬罐頭 </text:span><text:span text:style-name="T5">(D)</text:span><text:span text:style-name="T4">泡菜</text:span></text:p>
      <text:p text:style-name="P6"><text:span text:style-name="T45">C</text:span><text:span text:style-name="T4">6 下列有關腸炎弧菌（</text:span><text:span text:style-name="T17">Vibrio parahaemolyticus</text:span><text:span text:style-name="T4">）之敘述，何者錯誤？</text:span></text:p>
      <text:p text:style-name="P6"><text:span text:style-name="T5">(A)</text:span><text:span text:style-name="T4">最適生長溫度37 ℃，冬天較少發生中毒 <text:s text:c="2"/></text:span></text:p>
      <text:p text:style-name="P6"><text:soft-page-break/><text:span text:style-name="T5">(B)</text:span><text:span text:style-name="T4">嗜鹽性</text:span></text:p>
      <text:p text:style-name="P6"><text:span text:style-name="T5">(C)</text:span><text:span text:style-name="T4"> 常發生於蛋類製品中 <text:s text:c="15"/></text:span></text:p>
      <text:p text:style-name="P6"><text:span text:style-name="T5">(D)</text:span><text:span text:style-name="T4">中毒時會有嘔吐、發燒、下痢症狀</text:span></text:p>
      <text:p text:style-name="P6"><text:span text:style-name="T45">A</text:span><text:span text:style-name="T4">7 多種食品劣變原因中，脂質之劣變主要是受下列那個因素所影響？</text:span></text:p>
      <text:p text:style-name="P6"><text:span text:style-name="T5">(A)</text:span><text:span text:style-name="T4">氧氣、紫外線 </text:span><text:span text:style-name="T5">(B)</text:span><text:span text:style-name="T4">蛋白酶 </text:span><text:span text:style-name="T5">(C)</text:span><text:span text:style-name="T4">乳酸菌 </text:span><text:span text:style-name="T5">(D)</text:span><text:span text:style-name="T4">醋酸菌</text:span></text:p>
      <text:p text:style-name="P6"><text:span text:style-name="T45">A</text:span><text:span text:style-name="T4">8 下列何者，不會生成黃變米黴菌毒素（yellow rice mycotoxin）？</text:span></text:p>
      <text:p text:style-name="P6"><text:span text:style-name="T5">(A)</text:span><text:span text:style-name="T4"> Patulin </text:span><text:span text:style-name="T5">(B)</text:span><text:span text:style-name="T3"> </text:span><text:span text:style-name="T4">Citreoviridin </text:span><text:span text:style-name="T5">(C)</text:span><text:span text:style-name="T3"> </text:span><text:span text:style-name="T4">Citrinin </text:span><text:span text:style-name="T5">(D)</text:span><text:span text:style-name="T3"> </text:span><text:span text:style-name="T4">Luteoskyrin</text:span></text:p>
      <text:p text:style-name="P6"><text:span text:style-name="T45">C</text:span><text:span text:style-name="T4">9 有關LD50 之敘述，下列何者錯誤？</text:span></text:p>
      <text:p text:style-name="P6"><text:span text:style-name="T5">(A)</text:span><text:span text:style-name="T4">中文：半數致死劑量 <text:s text:c="7"/></text:span><text:span text:style-name="T5">(B)</text:span><text:span text:style-name="T4">急性毒性之強度表示法</text:span></text:p>
      <text:p text:style-name="P6"><text:span text:style-name="T5">(C)</text:span><text:span text:style-name="T4"> LD50 數值愈大，毒性愈強 <text:s/></text:span><text:span text:style-name="T5">(D)</text:span><text:span text:style-name="T4">比較單位：mg/kg</text:span></text:p>
      <text:p text:style-name="P6"><text:span text:style-name="T45">D</text:span><text:span text:style-name="T4">10 安敏氏試驗（Ames test）主要測試：</text:span></text:p>
      <text:p text:style-name="P6"><text:span text:style-name="T5">(A)</text:span><text:span text:style-name="T4">致畸胎性（teratogenicity） <text:s text:c="3"/></text:span><text:span text:style-name="T5">(B)</text:span><text:span text:style-name="T4">致癌性（carcinogenicity）</text:span></text:p>
      <text:p text:style-name="P6"><text:span text:style-name="T5">(C)</text:span><text:span text:style-name="T4">過敏反應（allergic reaction） </text:span><text:span text:style-name="T5">(D)</text:span><text:span text:style-name="T4">致突變性（mutagenicity）</text:span></text:p>
      <text:p text:style-name="P6"><text:span text:style-name="T45">＃</text:span><text:span text:style-name="T4">11 造成河豚中毒之主要原因，常是因為未能有效去除何種器官所引起？</text:span></text:p>
      <text:p text:style-name="P6"><text:span text:style-name="T5">(A)</text:span><text:span text:style-name="T4">肝 </text:span><text:span text:style-name="T5">(B)</text:span><text:span text:style-name="T4">肺 </text:span><text:span text:style-name="T5">(C)</text:span><text:span text:style-name="T4">腎 </text:span><text:span text:style-name="T5">(D)</text:span><text:span text:style-name="T4">腸與生殖腺</text:span></text:p>
      <text:p text:style-name="P6"><text:span text:style-name="T45">B</text:span><text:span text:style-name="T4">12 下列何者為非法之漂白劑？</text:span></text:p>
      <text:p text:style-name="P6"><text:span text:style-name="T5">(A)</text:span><text:span text:style-name="T4">亞硫酸鈉 </text:span><text:span text:style-name="T5">(B)</text:span><text:span text:style-name="T4">吊白塊 </text:span><text:span text:style-name="T5">(C)</text:span><text:span text:style-name="T4">亞硝酸鈉 </text:span><text:span text:style-name="T5">(D)</text:span><text:span text:style-name="T4">硫酸鈣</text:span></text:p>
      <text:p text:style-name="P6"><text:span text:style-name="T45">D</text:span><text:span text:style-name="T4">13 海藻酸鈉是屬於那種添加物？</text:span></text:p>
      <text:p text:style-name="P6"><text:span text:style-name="T5">(A)</text:span><text:span text:style-name="T4">調味劑 </text:span><text:span text:style-name="T5">(B)</text:span><text:span text:style-name="T4">漂白劑 </text:span><text:span text:style-name="T5">(C)</text:span><text:span text:style-name="T4">乳化劑 </text:span><text:span text:style-name="T5">(D)</text:span><text:span text:style-name="T4">黏稠劑</text:span></text:p>
      <text:p text:style-name="P6"><text:span text:style-name="T45">C</text:span><text:span text:style-name="T4">14 在日本被稱為油症（Yusho）中毒事件是因下列何者所致？</text:span></text:p>
      <text:p text:style-name="P6"><text:span text:style-name="T5">(A)</text:span><text:span text:style-name="T4">鎘 </text:span><text:span text:style-name="T5">(B)</text:span><text:span text:style-name="T4">有機汞 </text:span><text:span text:style-name="T5">(C)</text:span><text:span text:style-name="T4">多氯聯苯 </text:span><text:span text:style-name="T5">(D)</text:span><text:span text:style-name="T4">聚氯乙烯</text:span></text:p>
      <text:p text:style-name="P6"><text:span text:style-name="T45">A</text:span><text:span text:style-name="T4">15 下列何者有香蕈的味道？</text:span></text:p>
      <text:p text:style-name="P6"><text:span text:style-name="T5">(A)</text:span><text:span text:style-name="T4">鳥苷酸鹽類（guanylate） </text:span><text:span text:style-name="T5">(B)</text:span><text:span text:style-name="T4">味精（monosodium glutamate）</text:span></text:p>
      <text:p text:style-name="P6"><text:span text:style-name="T5">(C)</text:span><text:span text:style-name="T4">肌苷酸鹽類（inosinate） </text:span><text:span text:style-name="T5">(D)</text:span><text:span text:style-name="T4">香豆素（coumarin）</text:span></text:p>
      <text:p text:style-name="P6"><text:span text:style-name="T45">D</text:span><text:span text:style-name="T4">16 下列何者不是一級致癌物？</text:span></text:p>
      <text:p text:style-name="P6"><text:span text:style-name="T5">(A)</text:span><text:span text:style-name="T4">亞硝化物 </text:span><text:span text:style-name="T5">(B)</text:span><text:span text:style-name="T4">多環芳香烴 </text:span><text:span text:style-name="T5">(C)</text:span><text:span text:style-name="T4">烷基化劑 </text:span><text:span text:style-name="T5">(D)</text:span><text:span text:style-name="T4">酒精</text:span></text:p>
      <text:p text:style-name="P6"><text:span text:style-name="T45">C</text:span><text:span text:style-name="T4">17 下列有關苯甲酸（benzoic acid）敘述，何者錯誤？</text:span></text:p>
      <text:p text:style-name="P6"><text:span text:style-name="T5">(A)</text:span><text:span text:style-name="T4">一般有效濃度0.1% </text:span><text:span text:style-name="T5">(B)</text:span><text:span text:style-name="T3"> </text:span><text:span text:style-name="T4">pH 5 以下使用</text:span></text:p>
      <text:p text:style-name="P6"><text:span text:style-name="T5">(C)</text:span><text:span text:style-name="T4">主要抑制細菌 </text:span><text:span text:style-name="T5">(D)</text:span><text:span text:style-name="T4">主要作用機制干擾細胞膜對營養物質之吸收</text:span></text:p>
      <text:p text:style-name="P6"><text:span text:style-name="T45">A</text:span><text:span text:style-name="T4">18 下列有關我國「食品添加物之管理原則」，何者正確？</text:span></text:p>
      <text:p text:style-name="P6"><text:span text:style-name="T5">(A)</text:span><text:span text:style-name="T4">「食品添加物使用範圍及用量標準」採正面表列制度</text:span></text:p>
      <text:p text:style-name="P6"><text:span text:style-name="T5">(B)</text:span><text:span text:style-name="T4">進口添加物採取「申請許可」制</text:span></text:p>
      <text:p text:style-name="P6"><text:span text:style-name="T5">(C)</text:span><text:span text:style-name="T4">任何食品添加物均有使用添加限制</text:span></text:p>
      <text:p text:style-name="P6"><text:span text:style-name="T5">(D)</text:span><text:span text:style-name="T4">食品標示上應有〝碘〞含量標示</text:span></text:p>
      <text:p text:style-name="P6"><text:span text:style-name="T45">D</text:span><text:span text:style-name="T4">19 甜精（dulcin）被禁用，其主要危害原因為：</text:span></text:p>
      <text:p text:style-name="P6"><text:span text:style-name="T5">(A)</text:span><text:span text:style-name="T4">引起肝細胞腫脹、腎臟腫脹 </text:span><text:span text:style-name="T5">(B)</text:span><text:span text:style-name="T4">消化不良、嘔吐</text:span></text:p>
      <text:p text:style-name="P6"><text:span text:style-name="T5">(C)</text:span><text:span text:style-name="T4">手足麻痺、心悸、意識不清 </text:span><text:span text:style-name="T5">(D)</text:span><text:span text:style-name="T4">使血紅素變成變性血紅素，危害人體</text:span></text:p>
      <text:p text:style-name="P6"><text:span text:style-name="T45">A</text:span><text:span text:style-name="T4">20 市售速食麵，可以添加下列何種食品添加物？</text:span></text:p>
      <text:p text:style-name="P6"><text:span text:style-name="T5">(A)</text:span><text:span text:style-name="T4">二丁基－羥基甲苯（dibutyl-hydroxytoluene; BHT）</text:span></text:p>
      <text:p text:style-name="P6"><text:span text:style-name="T5">(B)</text:span><text:span text:style-name="T4">己二烯酸（sorbic acid）</text:span></text:p>
      <text:p text:style-name="P6"><text:soft-page-break/><text:span text:style-name="T5">(C)</text:span><text:span text:style-name="T4">聯苯（biphenyl） </text:span></text:p>
      <text:p text:style-name="P6"><text:span text:style-name="T5">(D)</text:span><text:span text:style-name="T4">苯甲酸（benzoic acid）</text:span></text:p>
      <text:p text:style-name="P6"><text:span text:style-name="T45">C</text:span><text:span text:style-name="T4">21 微波（爐）餐具應用何者材質製作，可減少污染及中毒事件發生？</text:span></text:p>
      <text:p text:style-name="P6"><text:span text:style-name="T5">(A)</text:span><text:span text:style-name="T4">聚苯乙烯（polystyrene; PS） </text:span><text:span text:style-name="T5">(B)</text:span><text:span text:style-name="T4">聚氯乙烯（polyvinyl chloride; PVC）</text:span></text:p>
      <text:p text:style-name="P6"><text:span text:style-name="T5">(C)</text:span><text:span text:style-name="T4">聚丙烯（polypropylene; PP） </text:span><text:span text:style-name="T5">(D)</text:span><text:span text:style-name="T4">聚酯（polyesters; PET）</text:span></text:p>
      <text:p text:style-name="P6"><text:span text:style-name="T45">B</text:span><text:span text:style-name="T4">22 四級銨鹽（quaternary ammonia compound; QAC）屬於下列何種洗潔劑？</text:span></text:p>
      <text:p text:style-name="P6"><text:span text:style-name="T5">(A)</text:span><text:span text:style-name="T4">陰離子型界面活性劑 <text:s text:c="2"/></text:span><text:span text:style-name="T5">(B)</text:span><text:span text:style-name="T4">陽離子型界面活性劑</text:span></text:p>
      <text:p text:style-name="P6"><text:span text:style-name="T4"><text:s/></text:span><text:span text:style-name="T5">(C)</text:span><text:span text:style-name="T4">酸性洗潔劑 <text:s text:c="9"/></text:span><text:span text:style-name="T5">(D)</text:span><text:span text:style-name="T4">鹼性洗潔劑</text:span></text:p>
      <text:p text:style-name="P6"><text:span text:style-name="T45">B</text:span><text:span text:style-name="T4">23 下列化學成分，何種不是塑膠製品中常加入之塑化劑（plasticizer）？</text:span></text:p>
      <text:p text:style-name="P6"><text:span text:style-name="T5">(A)</text:span><text:span text:style-name="T4">磷酸酯 </text:span><text:span text:style-name="T5">(B)</text:span><text:span text:style-name="T4">甲醛 </text:span><text:span text:style-name="T5">(C)</text:span><text:span text:style-name="T4">苯二甲酸酯 </text:span><text:span text:style-name="T5">(D)</text:span><text:span text:style-name="T4">己二酸酯</text:span></text:p>
      <text:p text:style-name="P6"><text:span text:style-name="T45">D</text:span><text:span text:style-name="T4">24 下列物質中，何者不屬於塑膠容器中GRAS 類發泡劑？</text:span></text:p>
      <text:p text:style-name="P6"><text:span text:style-name="T5">(A)</text:span><text:span text:style-name="T4">丙烷 </text:span><text:span text:style-name="T5">(B)</text:span><text:span text:style-name="T4">檸檬酸 </text:span><text:span text:style-name="T5">(C)</text:span><text:span text:style-name="T4">碳酸氫鈉 </text:span><text:span text:style-name="T5">(D)</text:span><text:span text:style-name="T4">苯甲醛</text:span></text:p>
      <text:p text:style-name="P6"><text:span text:style-name="T45">D</text:span><text:span text:style-name="T4">25 法定上，〝亞硫酸鈉〞不可添加於下列何種食品中？</text:span></text:p>
      <text:p text:style-name="P6"><text:span text:style-name="T5">(A)</text:span><text:span text:style-name="T4">金針乾製品 </text:span><text:span text:style-name="T5">(B)</text:span><text:span text:style-name="T4">水果酒 </text:span><text:span text:style-name="T5">(C)</text:span><text:span text:style-name="T4">樹薯澱粉 </text:span><text:span text:style-name="T5">(D)</text:span><text:span text:style-name="T4">麵粉</text:span></text:p>
      <text:p text:style-name="P6"><text:span text:style-name="T45">C</text:span><text:span text:style-name="T4"> 26 國內商品糯米腸及蘿蔔糕中，常見違法添加下列何項食品添加物？</text:span></text:p>
      <text:p text:style-name="P6"><text:span text:style-name="T5">(A)</text:span><text:span text:style-name="T4">抗氧化劑 </text:span><text:span text:style-name="T5">(B)</text:span><text:span text:style-name="T4">黏稠劑 </text:span><text:span text:style-name="T5">(C)</text:span><text:span text:style-name="T4">防腐劑 </text:span><text:span text:style-name="T5">(D)</text:span><text:span text:style-name="T4">甘味劑</text:span></text:p>
      <text:p text:style-name="P6"><text:span text:style-name="T45">＃</text:span><text:span text:style-name="T4">27 下列寄生蟲中，何者常於未煮熟之豬肉中發現？</text:span></text:p>
      <text:p text:style-name="P6"><text:span text:style-name="T5">(A)</text:span><text:span text:style-name="T4">有鈎絛蟲（</text:span><text:span text:style-name="T17">Taenia solium</text:span><text:span text:style-name="T4">） <text:s text:c="3"/></text:span><text:span text:style-name="T5">(B)</text:span><text:span text:style-name="T4">旋毛蟲（</text:span><text:span text:style-name="T17">Trichinella spiralis</text:span><text:span text:style-name="T4">）</text:span></text:p>
      <text:p text:style-name="P6"><text:span text:style-name="T5">(C)</text:span><text:span text:style-name="T4">蛔蟲（</text:span><text:span text:style-name="T17">Ascaris lumbricoides</text:span><text:span text:style-name="T4">） </text:span><text:span text:style-name="T5">(D)</text:span><text:span text:style-name="T4">蟯蟲（</text:span><text:span text:style-name="T17">Enterobius vermicularis</text:span><text:span text:style-name="T4">）</text:span></text:p>
      <text:p text:style-name="P6"><text:span text:style-name="T45">D</text:span><text:span text:style-name="T4">28 感染下列何種病毒會發生〝米湯樣水瀉〞，導致電解質嚴重流失？</text:span></text:p>
      <text:p text:style-name="P6"><text:span text:style-name="T5">(A)</text:span><text:span text:style-name="T4"> </text:span><text:span text:style-name="T17">Shigella dysenteriae <text:s text:c="3"/></text:span><text:span text:style-name="T5">(B)</text:span><text:span text:style-name="T3"> </text:span><text:span text:style-name="T17">Poliovirus hominis </text:span></text:p>
      <text:p text:style-name="P6"><text:span text:style-name="T5">(C)</text:span><text:span text:style-name="T3"> </text:span><text:span text:style-name="T17">Norwalk virus <text:s text:c="10"/></text:span><text:span text:style-name="T5">(D)</text:span><text:span text:style-name="T3"> </text:span><text:span text:style-name="T17">Vibrio cholerae</text:span></text:p>
      <text:p text:style-name="P6"><text:span text:style-name="T45">C</text:span><text:span text:style-name="T4">29 馬鈴薯長期保存時會發芽，而生成有毒物質為：</text:span></text:p>
      <text:p text:style-name="P6"><text:span text:style-name="T5">(A)</text:span><text:span text:style-name="T4"> Isoflavones </text:span><text:span text:style-name="T5">(B)</text:span><text:span text:style-name="T3"> </text:span><text:span text:style-name="T4">Cycasin </text:span><text:span text:style-name="T5">(C)</text:span><text:span text:style-name="T3"> </text:span><text:span text:style-name="T4">Solanine </text:span><text:span text:style-name="T5">(D)</text:span><text:span text:style-name="T3"> </text:span><text:span text:style-name="T4">Phytic acid</text:span></text:p>
      <text:p text:style-name="P6"><text:span text:style-name="T45">D</text:span><text:span text:style-name="T4">30 食用含下列何種鹽類較多之蔬果，易造成腎結石？</text:span></text:p>
      <text:p text:style-name="P6"><text:span text:style-name="T5">(A)</text:span><text:span text:style-name="T4">檸檬酸鹽 </text:span><text:span text:style-name="T5">(B)</text:span><text:span text:style-name="T4">琥珀酸鹽 </text:span><text:span text:style-name="T5">(C)</text:span><text:span text:style-name="T4">丙酮酸鹽 </text:span><text:span text:style-name="T5">(D)</text:span><text:span text:style-name="T4">草酸鹽</text:span></text:p>
      <text:p text:style-name="P6"><text:span text:style-name="T45">C</text:span><text:span text:style-name="T4">31 人工洗滌法常使用〝三槽式〞洗滌法之敘述，何者錯誤？</text:span></text:p>
      <text:p text:style-name="P6"><text:span text:style-name="T5">(A)</text:span><text:span text:style-name="T4">清洗：水溫43~49 ℃，可利用刷子輔助清潔 </text:span></text:p>
      <text:p text:style-name="P6"><text:span text:style-name="T5">(B)</text:span><text:span text:style-name="T4">沖洗：利用乾淨溫水，將洗潔劑沖洗掉</text:span></text:p>
      <text:p text:style-name="P6"><text:span text:style-name="T5">(C)</text:span><text:span text:style-name="T4">消毒：可利用80 ℃熱水或100 ppm 氯水浸2 分鐘</text:span></text:p>
      <text:p text:style-name="P6"><text:span text:style-name="T5">(D)</text:span><text:span text:style-name="T4">洗淨餐具不可用毛巾擦乾，可靜置乾燥</text:span></text:p>
      <text:p text:style-name="P6"><text:span text:style-name="T45">B</text:span><text:span text:style-name="T4">32 桃、杏、李等之核仁含有苦杏仁苷，易被本身所含之酵素分解產生下列何物？</text:span></text:p>
      <text:p text:style-name="P6"><text:span text:style-name="T5">(A)</text:span><text:span text:style-name="T4">葡萄糖 </text:span><text:span text:style-name="T5">(B)</text:span><text:span text:style-name="T4">氰酸 </text:span><text:span text:style-name="T5">(C)</text:span><text:span text:style-name="T4">苯甲醛 </text:span><text:span text:style-name="T5">(D)</text:span><text:span text:style-name="T4">丙酮</text:span></text:p>
      <text:p text:style-name="P6"><text:span text:style-name="T45">D</text:span><text:span text:style-name="T4">33 下列消毒劑，何者常為食品工廠或食品調理場所使用？</text:span></text:p>
      <text:p text:style-name="P6"><text:span text:style-name="T5">(A)</text:span><text:span text:style-name="T4">亞硫酸鹽 </text:span><text:span text:style-name="T5">(B)</text:span><text:span text:style-name="T4">亞硝酸鉀 </text:span><text:span text:style-name="T5">(C)</text:span><text:span text:style-name="T4">聚合磷酸鹽 </text:span><text:span text:style-name="T5">(D)</text:span><text:span text:style-name="T4">次氯酸鈉</text:span></text:p>
      <text:p text:style-name="P6"><text:span text:style-name="T45">C</text:span><text:span text:style-name="T4">34 行政院衛生署食品良好衛生規範中，規定工作檯面或調理檯面之照明設施應保持多少燭光以上？</text:span></text:p>
      <text:p text:style-name="P6"><text:span text:style-name="T5">(A)</text:span><text:span text:style-name="T4">五十米 </text:span><text:span text:style-name="T5">(B)</text:span><text:span text:style-name="T4">一百米 </text:span><text:span text:style-name="T5">(C)</text:span><text:span text:style-name="T4">二百米 </text:span><text:span text:style-name="T5">(D)</text:span><text:span text:style-name="T4">沒有法條規定</text:span></text:p>
      <text:p text:style-name="P6"><text:span text:style-name="T45">A</text:span><text:span text:style-name="T4">35 下列有關食品污染之敘述，何者正確？</text:span></text:p>
      <text:p text:style-name="P6"><text:span text:style-name="T5">(A)</text:span><text:span text:style-name="T4">動植物原料受到生長環境污染，謂之〝一次污染〞</text:span></text:p>
      <text:p text:style-name="P6"><text:soft-page-break/><text:span text:style-name="T5">(B)</text:span><text:span text:style-name="T4">食品在製造、加工、銷售、調理等過程之污染，謂之〝一次污染〞</text:span></text:p>
      <text:p text:style-name="P6"><text:span text:style-name="T5">(C)</text:span><text:span text:style-name="T4">加熱後之食品，不怕再污染，可保存很久</text:span></text:p>
      <text:p text:style-name="P6"><text:span text:style-name="T5">(D)</text:span><text:span text:style-name="T4">衛生管理工作與食物中毒發生無關</text:span></text:p>
      <text:p text:style-name="P6"><text:span text:style-name="T45">B</text:span><text:span text:style-name="T4">36 下列食品業者常用餐具殺菌方法之敘述，何者錯誤？</text:span></text:p>
      <text:p text:style-name="P6"><text:span text:style-name="T5">(A)</text:span><text:span text:style-name="T4">熱水殺菌法：80 ℃以上熱水，2 分鐘以上</text:span></text:p>
      <text:p text:style-name="P6"><text:span text:style-name="T5">(B)</text:span><text:span text:style-name="T4">氯液殺菌法：氯液之餘氯不得低於300 ppm，浸漬2 分鐘以上</text:span></text:p>
      <text:p text:style-name="P6"><text:span text:style-name="T5">(C)</text:span><text:span text:style-name="T4">乾熱殺菌法：110 ℃，30 分鐘以上</text:span></text:p>
      <text:p text:style-name="P6"><text:span text:style-name="T5">(D)</text:span><text:span text:style-name="T4">蒸汽殺菌法：100 ℃蒸汽，2 分鐘以上</text:span></text:p>
      <text:p text:style-name="P6"><text:span text:style-name="T45">C</text:span><text:span text:style-name="T4">37 下列食品中，何者可免標示〝遺傳基因組合產品〞？</text:span></text:p>
      <text:p text:style-name="P6"><text:span text:style-name="T5">(A)</text:span><text:span text:style-name="T4">豆腐 </text:span><text:span text:style-name="T5">(B)</text:span><text:span text:style-name="T4">高油酸大豆 </text:span><text:span text:style-name="T5">(C)</text:span><text:span text:style-name="T4">醬油 </text:span><text:span text:style-name="T5">(D)</text:span><text:span text:style-name="T4">黃豆粉</text:span></text:p>
      <text:p text:style-name="P6"><text:span text:style-name="T45">A</text:span><text:span text:style-name="T4">38 醬油如經鹽酸分解會形成三氯丙二醇（3-MCPD），我國醬油衛生標準自92 年1 月1 日起，3-MCPD 限量標準為：</text:span></text:p>
      <text:p text:style-name="P6"><text:span text:style-name="T5">(A)</text:span><text:span text:style-name="T4"> 0.1 ppm </text:span><text:span text:style-name="T5">(B)</text:span><text:span text:style-name="T3"> </text:span><text:span text:style-name="T4">5 ppm </text:span><text:span text:style-name="T5">(C)</text:span><text:span text:style-name="T3"> </text:span><text:span text:style-name="T4">10 ppm </text:span><text:span text:style-name="T5">(D)</text:span><text:span text:style-name="T3"> </text:span><text:span text:style-name="T4">100 ppm</text:span></text:p>
      <text:p text:style-name="P6"><text:span text:style-name="T45">C</text:span><text:span text:style-name="T4">39 下列物質中，何者為非法食品添加物？</text:span></text:p>
      <text:p text:style-name="P6"><text:span text:style-name="T5">(A)</text:span><text:span text:style-name="T4">苯甲酸 </text:span><text:span text:style-name="T5">(B)</text:span><text:span text:style-name="T4">己二烯酸 </text:span><text:span text:style-name="T5">(C)</text:span><text:span text:style-name="T4">孔雀綠 </text:span><text:span text:style-name="T5">(D)</text:span><text:span text:style-name="T4">硝酸鉀</text:span></text:p>
      <text:p text:style-name="P6"><text:span text:style-name="T45">C</text:span><text:span text:style-name="T4">40 下列有關〝戴奧辛事件〞之敘述，何者錯誤？</text:span></text:p>
      <text:p text:style-name="P6"><text:span text:style-name="T5">(A)</text:span><text:span text:style-name="T4">戴奧辛中毒大都因環境被污染所造成</text:span></text:p>
      <text:p text:style-name="P6"><text:span text:style-name="T5">(B)</text:span><text:span text:style-name="T4">戴奧辛屬脂溶性，不易分解，會由生物蓄積、累積各食物中</text:span></text:p>
      <text:p text:style-name="P6"><text:span text:style-name="T5">(C)</text:span><text:span text:style-name="T4">「檢驗管理」是戴奧辛徹底解決之道</text:span></text:p>
      <text:p text:style-name="P6"><text:span text:style-name="T5">(D)</text:span><text:span text:style-name="T4">追蹤污染源，針對源頭管理管制、監測可有效降低戴奧辛污染風險</text:span></text:p>
      <text:p text:style-name="P15"/>
      <text:p text:style-name="P15"/>
      <text:p text:style-name="P15"/>
      <text:p text:style-name="P15"/>
      <text:p text:style-name="P26"><text:span text:style-name="T22">96 年第二次專門職業及技術人員高等暨普通考試醫事人員（不含牙醫師、助產師、</text:span><text:span text:style-name="T10">職能治療師）、中醫師、心理師、營養師、獸醫佐考試暨醫師考試分試考試</text:span></text:p>
      <text:p text:style-name="P22">甲、申論題部分：</text:p>
      <text:p text:style-name="P6"><text:span text:style-name="T3">一、食用海產可能會引起麻痺性貝類中毒（paralytic shellfish poisoning）者請寫出相關毒素之名稱及其來源。（8 分）</text:span></text:p>
      <text:p text:style-name="P6"/>
      <text:p text:style-name="P6"><text:span text:style-name="T3">二、何謂「防腐劑」？寫出五個選擇「防腐劑」時你可能考慮之事項，其使用應符合那項法令之規定？（17 分）</text:span></text:p>
      <text:p text:style-name="P6"/>
      <text:p text:style-name="P6"><text:span text:style-name="T3">三、何謂「健康食品」？在我國「健康食品」之申請時，何種情況下不需提供毒性試驗之安全評估資料？（15 分）</text:span></text:p>
      <text:p text:style-name="P6"/>
      <text:p text:style-name="P6"><text:span text:style-name="T3">四、寫出仙人掌桿菌（</text:span><text:span text:style-name="T16">Bacillus cereus</text:span><text:span text:style-name="T3">）引起嘔吐型（emetic syndrome）食品中毒時之</text:span><text:span text:style-name="T5">(一)</text:span><text:span text:style-name="T3">一般所需之感染菌量（infective dose） </text:span><text:span text:style-name="T5">(二)</text:span><text:span text:style-name="T3">毒素之成分類型</text:span><text:span text:style-name="T5">(三)</text:span><text:span text:style-name="T3">潛伏期</text:span><text:span text:style-name="T5">(四)</text:span><text:span text:style-name="T3">症狀及</text:span><text:span text:style-name="T5">(五)</text:span><text:span text:style-name="T3">容易被污染的食物有那些？（10 分）</text:span></text:p>
      <text:p text:style-name="P6"/>
      <text:p text:style-name="P6"><text:span text:style-name="T10">乙、測驗題部分：</text:span><text:span text:style-name="T3"> </text:span></text:p>
      <text:p text:style-name="P6"><text:span text:style-name="T44">D</text:span><text:span text:style-name="T3">1 確保食品安全最有效的預防措施為控制整個食品流程的：</text:span></text:p>
      <text:p text:style-name="P6"><text:span text:style-name="T5">(A)</text:span><text:span text:style-name="T3">食品酸度</text:span><text:span text:style-name="T5">(B)</text:span><text:span text:style-name="T3">食品重量</text:span><text:span text:style-name="T5">(C)</text:span><text:span text:style-name="T3">食品水分</text:span><text:span text:style-name="T5">(D)</text:span><text:span text:style-name="T3">食品溫度</text:span></text:p>
      <text:p text:style-name="P6"><text:span text:style-name="T44">B</text:span><text:span text:style-name="T3">2 依據健康食品管理法，健康食品之製造、輸入許可證之有效期限為：</text:span></text:p>
      <text:p text:style-name="P6"><text:span text:style-name="T5">(A)</text:span><text:span text:style-name="T4"> </text:span><text:span text:style-name="T3">2 年</text:span><text:span text:style-name="T5">(B)</text:span><text:span text:style-name="T3"> 5 年</text:span><text:span text:style-name="T5">(C)</text:span><text:span text:style-name="T3"> 10 年</text:span><text:span text:style-name="T5">(D)</text:span><text:span text:style-name="T3">永久</text:span></text:p>
      <text:p text:style-name="P6"><text:span text:style-name="T44">A</text:span><text:span text:style-name="T3">3 亞硝基化合物（nitroso compound）屬於：</text:span></text:p>
      <text:p text:style-name="P6"><text:span text:style-name="T5">(A)</text:span><text:span text:style-name="T3">一級致癌物（primary carcinogen） </text:span><text:span text:style-name="T5">(B)</text:span><text:span text:style-name="T3">二級致癌物（secondary carcinogen）</text:span></text:p>
      <text:p text:style-name="P6"><text:span text:style-name="T5">(C)</text:span><text:span text:style-name="T3">致癌促進劑（cancer promoter） <text:s/></text:span><text:span text:style-name="T5">(D)</text:span><text:span text:style-name="T3">致癌抑制劑（cancer inhibitor）</text:span></text:p>
      <text:p text:style-name="P6"><text:span text:style-name="T44">D</text:span><text:span text:style-name="T3">4 急性毒性以何者作為標準來進行分級？</text:span></text:p>
      <text:p text:style-name="P6"><text:span text:style-name="T5">(A)</text:span><text:span text:style-name="T4"> </text:span><text:span text:style-name="T3">NOEL </text:span><text:span text:style-name="T5">(B)</text:span><text:span text:style-name="T3"> RDA </text:span><text:span text:style-name="T5">(C)</text:span><text:span text:style-name="T3"> ADI </text:span><text:span text:style-name="T5">(D)</text:span><text:span text:style-name="T3"> LD50</text:span></text:p>
      <text:p text:style-name="P6"><text:span text:style-name="T44">A</text:span><text:span text:style-name="T3">5 下列何種容器在毒性方面較無問題？</text:span></text:p>
      <text:p text:style-name="P6"><text:span text:style-name="T5">(A)</text:span><text:span text:style-name="T3">玻璃製品</text:span><text:span text:style-name="T5">(B)</text:span><text:span text:style-name="T3">金屬製品</text:span><text:span text:style-name="T5">(C)</text:span><text:span text:style-name="T3">塑膠製品</text:span><text:span text:style-name="T5">(D)</text:span><text:span text:style-name="T3">陶瓷製品</text:span></text:p>
      <text:p text:style-name="P6"><text:span text:style-name="T44">B</text:span><text:span text:style-name="T3">6 下列何者不屬於三大特殊毒性之中？</text:span></text:p>
      <text:p text:style-name="P6"><text:span text:style-name="T5">(A)</text:span><text:span text:style-name="T3">畸胎性</text:span><text:span text:style-name="T5">(B)</text:span><text:span text:style-name="T3">過敏性</text:span><text:span text:style-name="T5">(C)</text:span><text:span text:style-name="T3">致癌性</text:span><text:span text:style-name="T5">(D)</text:span><text:span text:style-name="T3">突變原性</text:span></text:p>
      <text:p text:style-name="P6"><text:span text:style-name="T44">A</text:span><text:span text:style-name="T3">7 下列何者屬於動物性毒素？</text:span></text:p>
      <text:p text:style-name="P6"><text:span text:style-name="T5">(A)</text:span><text:span text:style-name="T4"> </text:span><text:span text:style-name="T3">tetrodotoxin </text:span><text:span text:style-name="T5">(B)</text:span><text:span text:style-name="T3"> cycasin </text:span><text:span text:style-name="T5">(C)</text:span><text:span text:style-name="T3"> muscarine </text:span><text:span text:style-name="T5">(D)</text:span><text:span text:style-name="T3"> amanitatoxin</text:span></text:p>
      <text:p text:style-name="P6"><text:span text:style-name="T44">D</text:span><text:span text:style-name="T3">8 衛生署提醒民眾勿將食品直接置於餐盤墊紙上食用，是因為墊紙中含有：</text:span></text:p>
      <text:p text:style-name="P6"><text:span text:style-name="T5">(A)</text:span><text:span text:style-name="T3">防腐劑</text:span><text:span text:style-name="T5">(B)</text:span><text:span text:style-name="T3">漂白劑</text:span><text:span text:style-name="T5">(C)</text:span><text:span text:style-name="T3">抗氧化劑</text:span><text:span text:style-name="T5">(D)</text:span><text:span text:style-name="T3">螢光增白劑</text:span></text:p>
      <text:p text:style-name="P6"><text:span text:style-name="T44">A</text:span><text:span text:style-name="T3">9 基因改造食品（genetically modified food）安全性評估的主要根據原則為：</text:span></text:p>
      <text:p text:style-name="P6"><text:span text:style-name="T5">(A)</text:span><text:span text:style-name="T3">實質等同（substantial equivalence） </text:span><text:span text:style-name="T5">(B)</text:span><text:span text:style-name="T3">微生物之病原性（pathogenicity）</text:span></text:p>
      <text:p text:style-name="P6"><text:span text:style-name="T5">(C)</text:span><text:span text:style-name="T3">過敏原（allergen） <text:s text:c="15"/></text:span><text:span text:style-name="T5">(D)</text:span><text:span text:style-name="T3">標幟基因（marker gene）</text:span></text:p>
      <text:p text:style-name="P6"><text:span text:style-name="T44">D</text:span><text:span text:style-name="T3">10 蛋類常會受到何種微生物的污染？</text:span></text:p>
      <text:p text:style-name="P6"><text:span text:style-name="T5">(A)</text:span><text:span text:style-name="T3">葡萄球菌（</text:span><text:span text:style-name="T16">Staphylococcus</text:span><text:span text:style-name="T3">） <text:s/></text:span><text:span text:style-name="T5">(B)</text:span><text:span text:style-name="T3">志賀桿菌（</text:span><text:span text:style-name="T16">Shigella</text:span><text:span text:style-name="T3">）</text:span></text:p>
      <text:p text:style-name="P6"><text:span text:style-name="T5">(C)</text:span><text:span text:style-name="T3">大腸桿菌（</text:span><text:span text:style-name="T16">Escherichia</text:span><text:span text:style-name="T3">） <text:s text:c="4"/></text:span><text:span text:style-name="T5">(D)</text:span><text:span text:style-name="T3">沙門桿菌（</text:span><text:span text:style-name="T16">Salmonella</text:span><text:span text:style-name="T3">）</text:span></text:p>
      <text:p text:style-name="P6"><text:soft-page-break/><text:span text:style-name="T44">B</text:span><text:span text:style-name="T3">11 會導致視力減退、產生雙影像的食品中毒是由何種病原菌所引起？</text:span></text:p>
      <text:p text:style-name="P6"><text:span text:style-name="T5">(A)</text:span><text:span text:style-name="T3">仙人掌桿菌（</text:span><text:span text:style-name="T16">Bacillus cereus</text:span><text:span text:style-name="T3">） </text:span></text:p>
      <text:p text:style-name="P6"><text:span text:style-name="T5">(B)</text:span><text:span text:style-name="T3">肉毒桿菌（</text:span><text:span text:style-name="T16">Clostridium botulinum</text:span><text:span text:style-name="T3">）</text:span></text:p>
      <text:p text:style-name="P6"><text:span text:style-name="T5">(C)</text:span><text:span text:style-name="T3">金黃色葡萄球菌（</text:span><text:span text:style-name="T16">Staphylococcus aureus</text:span><text:span text:style-name="T3">） </text:span></text:p>
      <text:p text:style-name="P6"><text:span text:style-name="T5">(D)</text:span><text:span text:style-name="T3">產氣莢膜梭菌（</text:span><text:span text:style-name="T16">Clostridium perfringens</text:span><text:span text:style-name="T3">）</text:span></text:p>
      <text:p text:style-name="P6"><text:span text:style-name="T44">D</text:span><text:span text:style-name="T3">12 食品添加物中的亞硫酸鹽所導致之過敏症狀主要為：</text:span></text:p>
      <text:p text:style-name="P6"><text:span text:style-name="T5">(A)</text:span><text:span text:style-name="T3">眩暈（vertigo） </text:span><text:span text:style-name="T5">(B)</text:span><text:span text:style-name="T3">貧血（anemia） </text:span><text:span text:style-name="T5">(C)</text:span><text:span text:style-name="T3">蕁麻疹（urticaria） </text:span><text:span text:style-name="T5">(D)</text:span><text:span text:style-name="T3">氣喘（asthma）</text:span></text:p>
      <text:p text:style-name="P6"><text:span text:style-name="T44">A</text:span><text:span text:style-name="T3">13 HACCP 制度與傳統衛生管理比較起來，何者不是其所具備的優點？</text:span></text:p>
      <text:p text:style-name="P6"><text:span text:style-name="T5">(A)</text:span><text:span text:style-name="T3">最終產品檢驗 <text:s text:c="26"/></text:span><text:span text:style-name="T5">(B)</text:span><text:span text:style-name="T3">全部製程管制</text:span></text:p>
      <text:p text:style-name="P6"><text:span text:style-name="T5">(C)</text:span><text:span text:style-name="T3">對於微生物污染造成之中毒較能掌握防止 <text:s text:c="2"/></text:span><text:span text:style-name="T5">(D)</text:span><text:span text:style-name="T3">確保產品安全</text:span></text:p>
      <text:p text:style-name="P6"><text:span text:style-name="T44">D</text:span><text:span text:style-name="T3">14 下列何者為食品零售業驗收時經常做為例行品質判定的方法？</text:span></text:p>
      <text:p text:style-name="P6"><text:span text:style-name="T5">(A)</text:span><text:span text:style-name="T3">顯微鏡檢查（microscopic examination） </text:span></text:p>
      <text:p text:style-name="P6"><text:span text:style-name="T5">(B)</text:span><text:span text:style-name="T3">儀器分析（instrumental analysis）</text:span></text:p>
      <text:p text:style-name="P6"><text:span text:style-name="T5">(C)</text:span><text:span text:style-name="T3">微生物檢查（microbiological inspection） </text:span></text:p>
      <text:p text:style-name="P6"><text:span text:style-name="T5">(D)</text:span><text:span text:style-name="T3">感官品評（sensory evaluation）</text:span></text:p>
      <text:p text:style-name="P6"><text:span text:style-name="T44">C</text:span><text:span text:style-name="T3">15 中國餐館症候群（Chinese restaurant syndrome）是由何者所引起？</text:span></text:p>
      <text:p text:style-name="P6"><text:span text:style-name="T5">(A)</text:span><text:span text:style-name="T3">胡椒</text:span><text:span text:style-name="T5">(B)</text:span><text:span text:style-name="T3">食鹽</text:span><text:span text:style-name="T5">(C)</text:span><text:span text:style-name="T3">味精</text:span><text:span text:style-name="T5">(D)</text:span><text:span text:style-name="T3">醬油</text:span></text:p>
      <text:p text:style-name="P6"><text:span text:style-name="T44">B</text:span><text:span text:style-name="T3">16 何者是由氧氣所引起的食品變質？</text:span></text:p>
      <text:p text:style-name="P6"><text:span text:style-name="T5">(A)</text:span><text:span text:style-name="T3">梅納反應（Maillard reaction） </text:span><text:span text:style-name="T5">(B)</text:span><text:span text:style-name="T3">油脂酸敗（rancidity）</text:span></text:p>
      <text:p text:style-name="P6"><text:span text:style-name="T5">(C)</text:span><text:span text:style-name="T3">澱粉降解（starch degradation） </text:span><text:span text:style-name="T5">(D)</text:span><text:span text:style-name="T3">乳酸蓄積（lactic acid accumulation）</text:span></text:p>
      <text:p text:style-name="P6"><text:span text:style-name="T44">D</text:span><text:span text:style-name="T3">17 多環芳香族碳氫化合物（polycyclic aromatic hydrocarbons）中以何者的致癌性最強？</text:span></text:p>
      <text:p text:style-name="P6"><text:span text:style-name="T5">(A)</text:span><text:span text:style-name="T4"> </text:span><text:span text:style-name="T3">naphthalene </text:span><text:span text:style-name="T5">(B)</text:span><text:span text:style-name="T3"> anthracene </text:span><text:span text:style-name="T5">(C)</text:span><text:span text:style-name="T3"> pyrene </text:span><text:span text:style-name="T5">(D)</text:span><text:span text:style-name="T3"> benzopyrene</text:span></text:p>
      <text:p text:style-name="P6"><text:span text:style-name="T44">C</text:span><text:span text:style-name="T3">18 為防止微生物在解凍過程中孳長，以採用何種方法來進行食品解凍最佳？</text:span></text:p>
      <text:p text:style-name="P6"><text:span text:style-name="T5">(A)</text:span><text:span text:style-name="T3">室溫解凍</text:span><text:span text:style-name="T5">(B)</text:span><text:span text:style-name="T3">微波爐解凍</text:span><text:span text:style-name="T5">(C)</text:span><text:span text:style-name="T3">冷藏庫解凍</text:span><text:span text:style-name="T5">(D)</text:span><text:span text:style-name="T3">流水解凍</text:span></text:p>
      <text:p text:style-name="P6"><text:span text:style-name="T44">D</text:span><text:span text:style-name="T3">19 何種罐頭最容易發生氫膨脹（hydrogen swell）？</text:span></text:p>
      <text:p text:style-name="P6"><text:span text:style-name="T5">(A)</text:span><text:span text:style-name="T3">低酸性食品</text:span><text:span text:style-name="T5">(B)</text:span><text:span text:style-name="T3">中酸性食品</text:span><text:span text:style-name="T5">(C)</text:span><text:span text:style-name="T3">酸性食品</text:span><text:span text:style-name="T5">(D)</text:span><text:span text:style-name="T3">高酸性食品</text:span></text:p>
      <text:p text:style-name="P6"><text:span text:style-name="T44">A</text:span><text:span text:style-name="T3">20 下列何種毒素主要會對腎臟造成損害？</text:span></text:p>
      <text:p text:style-name="P6"><text:span text:style-name="T5">(A)</text:span><text:span text:style-name="T3">赭麴毒素（ochratoxin） </text:span><text:span text:style-name="T5">(B)</text:span><text:span text:style-name="T3">黃麴毒素（aflatoxin）</text:span></text:p>
      <text:p text:style-name="P6"><text:span text:style-name="T5">(C)</text:span><text:span text:style-name="T3">紅黴毒素（rubratoxin） </text:span><text:span text:style-name="T5">(D)</text:span><text:span text:style-name="T3">黃黴毒素（sterigmatocystin）</text:span></text:p>
      <text:p text:style-name="P6"><text:span text:style-name="T44">C</text:span><text:span text:style-name="T3">21 下列有關影響化學消毒作用因素的敘述何者正確？</text:span></text:p>
      <text:p text:style-name="P6"><text:span text:style-name="T5">(A)</text:span><text:span text:style-name="T3">消毒溶液之濃度愈高愈好 <text:s text:c="3"/></text:span><text:span text:style-name="T5">(B)</text:span><text:span text:style-name="T3">消毒溶液之作用不受pH 值影響</text:span></text:p>
      <text:p text:style-name="P6"><text:span text:style-name="T5">(C)</text:span><text:span text:style-name="T3">消毒劑必須與微生物充分接觸</text:span><text:span text:style-name="T5">(D)</text:span><text:span text:style-name="T3">所有消毒劑在殺滅微生物時均不具選擇性</text:span></text:p>
      <text:p text:style-name="P6"><text:span text:style-name="T44">A</text:span><text:span text:style-name="T3">22 熱硬化性樹脂中的美耐皿樹脂（melamine resin）、酚醛樹脂（phenolic resin）和尿素樹脂（urea resin）等，如果熱硬</text:span><text:span text:style-name="T4">化時溫度不夠高且硬化不完全，則會溶出多量的：</text:span></text:p>
      <text:p text:style-name="P6"><text:span text:style-name="T5">(A)</text:span><text:span text:style-name="T4">甲醛（formaldehyde） <text:s text:c="2"/></text:span><text:span text:style-name="T5">(B)</text:span><text:span text:style-name="T4">甲醇（methanol） </text:span></text:p>
      <text:p text:style-name="P6"><text:span text:style-name="T5">(C)</text:span><text:span text:style-name="T4">甲苯（toluene） <text:s text:c="7"/></text:span><text:span text:style-name="T5">(D)</text:span><text:span text:style-name="T4">甲胺（methylamine）</text:span></text:p>
      <text:p text:style-name="P6"><text:span text:style-name="T45">B</text:span><text:span text:style-name="T4">23 下列何種胺基酸之熱分解物的突變性最強？</text:span></text:p>
      <text:p text:style-name="P6"><text:span text:style-name="T5">(A)</text:span><text:span text:style-name="T4"> histidine </text:span><text:span text:style-name="T5">(B)</text:span><text:span text:style-name="T3"> </text:span><text:span text:style-name="T4">tryptophan </text:span><text:span text:style-name="T5">(C)</text:span><text:span text:style-name="T3"> </text:span><text:span text:style-name="T4">tyrosine </text:span><text:span text:style-name="T5">(D)</text:span><text:span text:style-name="T3"> </text:span><text:span text:style-name="T4">arginine</text:span></text:p>
      <text:p text:style-name="P6"><text:span text:style-name="T45">A</text:span><text:span text:style-name="T4">24 草根沙士（root beer）中所含之有害人體之物質為：</text:span></text:p>
      <text:p text:style-name="P6"><text:span text:style-name="T5">(A)</text:span><text:span text:style-name="T4">黃樟素（safrole） <text:s text:c="2"/></text:span><text:span text:style-name="T5">(B)</text:span><text:span text:style-name="T4">茄靈（solanine） </text:span></text:p>
      <text:p text:style-name="P6"><text:soft-page-break/><text:span text:style-name="T5">(C)</text:span><text:span text:style-name="T4">酪胺（tyramine） <text:s text:c="3"/></text:span><text:span text:style-name="T5">(D)</text:span><text:span text:style-name="T4">氰酸（cyanic acid）</text:span></text:p>
      <text:p text:style-name="P6"><text:span text:style-name="T45">B</text:span><text:span text:style-name="T4">25 下列何者所能發育之水活性（water activity）的下限最低？</text:span></text:p>
      <text:p text:style-name="P6"><text:span text:style-name="T5">(A)</text:span><text:span text:style-name="T4">細菌</text:span><text:span text:style-name="T5">(B)</text:span><text:span text:style-name="T4">黴菌</text:span><text:span text:style-name="T5">(C)</text:span><text:span text:style-name="T4">病毒</text:span><text:span text:style-name="T5">(D)</text:span><text:span text:style-name="T4">酵母菌</text:span></text:p>
      <text:p text:style-name="P6"><text:span text:style-name="T45">A</text:span><text:span text:style-name="T4">26 溶出試驗中，何項試驗項目之目的在檢驗塑膠材料溶出的無機物？</text:span></text:p>
      <text:p text:style-name="P6"><text:span text:style-name="T5">(A)</text:span><text:span text:style-name="T4">蒸發殘渣</text:span><text:span text:style-name="T5">(B)</text:span><text:span text:style-name="T4">高錳酸鉀消秏量</text:span><text:span text:style-name="T5">(C)</text:span><text:span text:style-name="T4">單體</text:span><text:span text:style-name="T5">(D)</text:span><text:span text:style-name="T4">重金屬</text:span></text:p>
      <text:p text:style-name="P6"><text:span text:style-name="T45">B</text:span><text:span text:style-name="T4">27 欲檢查餐具或食物容器是否清洗乾淨，是否有澱粉質殘留，所採用的試劑為：</text:span></text:p>
      <text:p text:style-name="P6"><text:span text:style-name="T5">(A)</text:span><text:span text:style-name="T4">酒精</text:span><text:span text:style-name="T5">(B)</text:span><text:span text:style-name="T4">碘試液</text:span><text:span text:style-name="T5">(C)</text:span><text:span text:style-name="T4">蘇丹試液</text:span><text:span text:style-name="T5">(D)</text:span><text:span text:style-name="T4">石蕊試紙</text:span></text:p>
      <text:p text:style-name="P6"><text:span text:style-name="T45">A</text:span><text:span text:style-name="T4">28 台灣高屏地區發生過的西施舌貝（</text:span><text:span text:style-name="T16">Soletellina diphos</text:span><text:span text:style-name="T4">）中毒事件是屬於：</text:span></text:p>
      <text:p text:style-name="P6"><text:span text:style-name="T5">(A)</text:span><text:span text:style-name="T4">麻痺性貝毒</text:span><text:span text:style-name="T5">(B)</text:span><text:span text:style-name="T4">腹瀉性貝毒</text:span><text:span text:style-name="T5">(C)</text:span><text:span text:style-name="T4">神經性貝毒</text:span><text:span text:style-name="T5">(D)</text:span><text:span text:style-name="T4">失憶性貝毒</text:span></text:p>
      <text:p text:style-name="P6"><text:span text:style-name="T45">C</text:span><text:span text:style-name="T4">29 餐飲業食品安全管制系統先期輔導作業規範所適用之餐飲服務業中，下列何者不包括在內？</text:span></text:p>
      <text:p text:style-name="P6"><text:span text:style-name="T5">(A)</text:span><text:span text:style-name="T4">中、西式速食業 <text:s text:c="13"/></text:span></text:p>
      <text:p text:style-name="P6"><text:span text:style-name="T5">(B)</text:span><text:span text:style-name="T4">中央廚房</text:span></text:p>
      <text:p text:style-name="P6"><text:span text:style-name="T5">(C)</text:span><text:span text:style-name="T4">營業場所容納10 桌之宴席餐廰</text:span></text:p>
      <text:p text:style-name="P6"><text:span text:style-name="T5">(D)</text:span><text:span text:style-name="T4">觀光旅館（含國際觀光旅館及一般觀光旅館）</text:span></text:p>
      <text:p text:style-name="P6"><text:span text:style-name="T45">A</text:span><text:span text:style-name="T4">30 飲用水管理條例之中央主管機關為：</text:span></text:p>
      <text:p text:style-name="P6"><text:span text:style-name="T5">(A)</text:span><text:span text:style-name="T4">環保署</text:span><text:span text:style-name="T5">(B)</text:span><text:span text:style-name="T4">衛生署</text:span><text:span text:style-name="T5">(C)</text:span><text:span text:style-name="T4">農委會</text:span><text:span text:style-name="T5">(D)</text:span><text:span text:style-name="T4">經濟部</text:span></text:p>
      <text:p text:style-name="P6"><text:span text:style-name="T45">B</text:span><text:span text:style-name="T4">31 根據食品衛生管理法，接受委託刊播食品廣告之傳播業者，應自廣告之日起保存委託刊播廣告者之姓名等資料多久時間，以備主管機關要求時提供？</text:span></text:p>
      <text:p text:style-name="P6"><text:span text:style-name="T5">(A)</text:span><text:span text:style-name="T4">半個月</text:span><text:span text:style-name="T5">(B)</text:span><text:span text:style-name="T3"> </text:span><text:span text:style-name="T4">2 個月</text:span><text:span text:style-name="T5">(C)</text:span><text:span text:style-name="T3"> </text:span><text:span text:style-name="T4">6 個月</text:span><text:span text:style-name="T5">(D)</text:span><text:span text:style-name="T3"> </text:span><text:span text:style-name="T4">1 年</text:span></text:p>
      <text:p text:style-name="P6"><text:span text:style-name="T45">D</text:span><text:span text:style-name="T4">32 下列何者不是食品標示所要求之標示事項？</text:span></text:p>
      <text:p text:style-name="P6"><text:span text:style-name="T5">(A)</text:span><text:span text:style-name="T4">品名</text:span><text:span text:style-name="T5">(B)</text:span><text:span text:style-name="T4">有效日期</text:span><text:span text:style-name="T5">(C)</text:span><text:span text:style-name="T4">食品添加物名稱</text:span><text:span text:style-name="T5">(D)</text:span><text:span text:style-name="T4">售價</text:span></text:p>
      <text:p text:style-name="P6"><text:span text:style-name="T45">B</text:span><text:span text:style-name="T4">33 以基因改造之黃豆或玉米為原料，且該等原料占最終產品總重量多少以上之食品，應標示「基因改造」或「含基因改造」字樣？</text:span></text:p>
      <text:p text:style-name="P6"><text:span text:style-name="T5">(A)</text:span><text:span text:style-name="T4">百分之一</text:span><text:span text:style-name="T5">(B)</text:span><text:span text:style-name="T4">百分之五</text:span><text:span text:style-name="T5">(C)</text:span><text:span text:style-name="T4">百分之十</text:span><text:span text:style-name="T5">(D)</text:span><text:span text:style-name="T4">百分之二十</text:span></text:p>
      <text:p text:style-name="P6"><text:span text:style-name="T45">D</text:span><text:span text:style-name="T4">34 根據食品用洗潔劑衛生標準，下列何者不得檢出？</text:span></text:p>
      <text:p text:style-name="P6"><text:span text:style-name="T5">(A)</text:span><text:span text:style-name="T4">砷</text:span><text:span text:style-name="T5">(B)</text:span><text:span text:style-name="T4">重金屬</text:span><text:span text:style-name="T5">(C)</text:span><text:span text:style-name="T4">甲醇</text:span><text:span text:style-name="T5">(D)</text:span><text:span text:style-name="T4">螢光增白劑</text:span></text:p>
      <text:p text:style-name="P6"><text:span text:style-name="T45">A</text:span><text:span text:style-name="T4">35 狂牛病之正式名稱為牛海綿狀腦病（bovine spongiform encephalopathy，簡稱BSE），其致病因子為：</text:span></text:p>
      <text:p text:style-name="P6"><text:span text:style-name="T5">(A)</text:span><text:span text:style-name="T4">蛋白質</text:span><text:span text:style-name="T5">(B)</text:span><text:span text:style-name="T4">病毒</text:span><text:span text:style-name="T5">(C)</text:span><text:span text:style-name="T4">細菌</text:span><text:span text:style-name="T5">(D)</text:span><text:span text:style-name="T4">寄生蟲</text:span></text:p>
      <text:p text:style-name="P6"><text:span text:style-name="T45">B</text:span><text:span text:style-name="T4">36 大多數食品腐敗細菌屬於：</text:span></text:p>
      <text:p text:style-name="P6"><text:span text:style-name="T5">(A)</text:span><text:span text:style-name="T4">低溫菌</text:span><text:span text:style-name="T5">(B)</text:span><text:span text:style-name="T4">中溫菌</text:span><text:span text:style-name="T5">(C)</text:span><text:span text:style-name="T4">高溫菌</text:span><text:span text:style-name="T5">(D)</text:span><text:span text:style-name="T4">產孢菌</text:span></text:p>
      <text:p text:style-name="P6"><text:span text:style-name="T45">C</text:span><text:span text:style-name="T4">37 下列有關黴菌毒素性質之敘述何者錯誤？</text:span></text:p>
      <text:p text:style-name="P6"><text:span text:style-name="T5">(A)</text:span><text:span text:style-name="T4">黴菌毒素之分子量較細菌毒素小 <text:s/></text:span><text:span text:style-name="T5">(B)</text:span><text:span text:style-name="T4">黴菌毒素較細菌毒素安定</text:span></text:p>
      <text:p text:style-name="P6"><text:span text:style-name="T5">(C)</text:span><text:span text:style-name="T4">黴菌毒素可以製出疫苗 <text:s text:c="9"/></text:span><text:span text:style-name="T5">(D)</text:span><text:span text:style-name="T4">黴菌毒素非屬蛋白質</text:span></text:p>
      <text:p text:style-name="P6"><text:span text:style-name="T4">A38 何種食品添加物沒有用量標準之限制？</text:span></text:p>
      <text:p text:style-name="P6"><text:span text:style-name="T5">(A)</text:span><text:span text:style-name="T4">乳酸鈉</text:span><text:span text:style-name="T5">(B)</text:span><text:span text:style-name="T4">亞硫酸鈉</text:span><text:span text:style-name="T5">(C)</text:span><text:span text:style-name="T4">硝酸鈉</text:span><text:span text:style-name="T5">(D)</text:span><text:span text:style-name="T4">偏磷酸鈉</text:span></text:p>
      <text:p text:style-name="P6"><text:span text:style-name="T45">D</text:span><text:span text:style-name="T4">39 日本及台灣曾經發生過的米糠油中毒事件，是由何者所引起？</text:span></text:p>
      <text:p text:style-name="P6"><text:span text:style-name="T5">(A)</text:span><text:span text:style-name="T4">黃麴毒素</text:span><text:span text:style-name="T5">(B)</text:span><text:span text:style-name="T4">有機磷殺蟲劑</text:span><text:span text:style-name="T5">(C)</text:span><text:span text:style-name="T4">有機氯殺蟲劑</text:span><text:span text:style-name="T5">(D)</text:span><text:span text:style-name="T4">多氯聯苯</text:span></text:p>
      <text:p text:style-name="P6"><text:span text:style-name="T45">B</text:span><text:span text:style-name="T4">40 何種成分與角蛋白（keratin）之親和力最大，因此在頭髮與指甲中之含量最高？</text:span></text:p>
      <text:p text:style-name="P6"><text:soft-page-break/><text:span text:style-name="T5">(A)</text:span><text:span text:style-name="T4">鉛</text:span><text:span text:style-name="T5">(B)</text:span><text:span text:style-name="T4">砷</text:span><text:span text:style-name="T5">(C)</text:span><text:span text:style-name="T4">汞</text:span><text:span text:style-name="T5">(D)</text:span><text:span text:style-name="T4">鎘</text:span></text:p>
      <text:p text:style-name="P15"/>
      <text:p text:style-name="P15"/>
      <text:p text:style-name="P6"/>
      <text:p text:style-name="P26"><text:span text:style-name="T22">96 年第一次專門職業及技術人員高等暨普通考試醫事人員、中醫師、心理師、</text:span><text:span text:style-name="T10">呼吸治療師、營養師、獸醫人員考試暨醫師考試分試考試（第一試）試題</text:span></text:p>
      <text:p text:style-name="P22">甲、申論題部分：</text:p>
      <text:p text:style-name="P6"><text:span text:style-name="T3">一、何謂基因改造食品（4 分）？寫出在台灣市面上常見之兩種基因改造食品（4 分）？其在市面上主要以那三種方式呈現（6 分）？</text:span></text:p>
      <text:p text:style-name="P6"/>
      <text:p text:style-name="P6"><text:span text:style-name="T3">二、依據餐飲業者良好衛生規範，餐具與毛巾可分別以氯液和蒸氣進行有效殺菌。請就其條件加以說明（10 分）。</text:span></text:p>
      <text:p text:style-name="P6"/>
      <text:p text:style-name="P6"><text:span text:style-name="T3">三、使用食品添加物之目的為何（6 分）？寫出不得使用食品添加物之四種情況。（6 分）</text:span></text:p>
      <text:p text:style-name="P6"/>
      <text:p text:style-name="P6"><text:span text:style-name="T3">四、何謂食品中毒（8 分）？衛生署對於食品中毒事件常依據病因物質加以分類，請簡要說明（6 分）</text:span></text:p>
      <text:p text:style-name="P6"><text:span text:style-name="T10">乙、測驗題部分：</text:span><text:span text:style-name="T3"> </text:span></text:p>
      <text:p text:style-name="P6"><text:span text:style-name="T44">B</text:span><text:span text:style-name="T3">1 依據食品對民眾健康可能造成之危害程度，將回收分為幾等級？</text:span></text:p>
      <text:p text:style-name="P6"><text:span text:style-name="T5">(A)</text:span><text:span text:style-name="T4"> </text:span><text:span text:style-name="T3">2 </text:span><text:span text:style-name="T5">(B)</text:span><text:span text:style-name="T3"> 3 </text:span><text:span text:style-name="T5">(C)</text:span><text:span text:style-name="T3"> 4 </text:span><text:span text:style-name="T5">(D)</text:span><text:span text:style-name="T3"> 5</text:span></text:p>
      <text:p text:style-name="P6"><text:span text:style-name="T44">C</text:span><text:span text:style-name="T3">2 目前我國包裝飲用水及盛裝飲用水衛生標準，有規定最大容許量或限量者為下列那一項？</text:span></text:p>
      <text:p text:style-name="P6"><text:span text:style-name="T5">(A)</text:span><text:span text:style-name="T3">大腸桿菌 </text:span><text:span text:style-name="T5">(B)</text:span><text:span text:style-name="T3">沙門氏菌</text:span><text:span text:style-name="T5">(C)</text:span><text:span text:style-name="T3">綠膿桿菌</text:span><text:span text:style-name="T5">(D)</text:span><text:span text:style-name="T3">腸炎弧菌</text:span></text:p>
      <text:p text:style-name="P6"><text:span text:style-name="T44">D</text:span><text:span text:style-name="T3">3 米飯類之細菌性食物中毒，通常由下列那一種細菌所造成？</text:span></text:p>
      <text:p text:style-name="P6"><text:span text:style-name="T5">(A)</text:span><text:span text:style-name="T3">曲狀桿菌（</text:span><text:span text:style-name="T16">Campylobacter jejuni</text:span><text:span text:style-name="T3">）</text:span></text:p>
      <text:p text:style-name="P6"><text:span text:style-name="T5">(B)</text:span><text:span text:style-name="T3">李斯特菌（</text:span><text:span text:style-name="T16">Listeria monocytogenes</text:span><text:span text:style-name="T3">）</text:span></text:p>
      <text:p text:style-name="P6"><text:span text:style-name="T5">(C)</text:span><text:span text:style-name="T3">腸炎弧菌（</text:span><text:span text:style-name="T16">Vibrio parahaemolyticus</text:span><text:span text:style-name="T3">）</text:span></text:p>
      <text:p text:style-name="P6"><text:span text:style-name="T5">(D)</text:span><text:span text:style-name="T3">仙人掌桿菌（</text:span><text:span text:style-name="T16">Bacillus cereus</text:span><text:span text:style-name="T3">）</text:span></text:p>
      <text:p text:style-name="P6"><text:span text:style-name="T44">D</text:span><text:span text:style-name="T3">4 下列有關李斯特菌（</text:span><text:span text:style-name="T16">Listeria monocytogenes</text:span><text:span text:style-name="T3">）之敘述，何者錯誤？</text:span></text:p>
      <text:p text:style-name="P6"><text:span text:style-name="T5">(A)</text:span><text:span text:style-name="T3">引起感染型食物中毒</text:span></text:p>
      <text:p text:style-name="P6"><text:span text:style-name="T5">(B)</text:span><text:span text:style-name="T3">能在低於5℃下生長</text:span></text:p>
      <text:p text:style-name="P6"><text:span text:style-name="T5">(C)</text:span><text:span text:style-name="T3">此菌常被發現於生肉及乳製品</text:span></text:p>
      <text:p text:style-name="P6"><text:span text:style-name="T5">(D)</text:span><text:span text:style-name="T3">孕婦及小孩對此菌之抵抗力強</text:span></text:p>
      <text:p text:style-name="P6"><text:span text:style-name="T44">A</text:span><text:span text:style-name="T3">5 有關黃麴毒素之敘述，何者錯誤？</text:span></text:p>
      <text:p text:style-name="P6"><text:span text:style-name="T5">(A)</text:span><text:span text:style-name="T3">具不耐熱特性 <text:s text:c="4"/></text:span><text:span text:style-name="T5">(B)</text:span><text:span text:style-name="T3">具有螢光性質</text:span></text:p>
      <text:p text:style-name="P6"><text:span text:style-name="T5">(C)</text:span><text:span text:style-name="T3">為肝致癌性物質 <text:s text:c="2"/></text:span><text:span text:style-name="T5">(D)</text:span><text:span text:style-name="T3">可被氨水破壞</text:span></text:p>
      <text:p text:style-name="P6"><text:span text:style-name="T44">B</text:span><text:span text:style-name="T3">6 下列何者可作為食品衛生之微生物指標菌？</text:span></text:p>
      <text:p text:style-name="P6"><text:span text:style-name="T5">(A)</text:span><text:span text:style-name="T16">Bacillus cereus <text:s text:c="2"/></text:span><text:span text:style-name="T5">(B)</text:span><text:span text:style-name="T3"> </text:span><text:span text:style-name="T16">Escherichia coli</text:span></text:p>
      <text:p text:style-name="P6"><text:span text:style-name="T5">(C)</text:span><text:span text:style-name="T4"> </text:span><text:span text:style-name="T16">Salmonella </text:span><text:span text:style-name="T3">spp. <text:s/></text:span><text:span text:style-name="T5">(D)</text:span><text:span text:style-name="T3"> </text:span><text:span text:style-name="T16">Aspergillus niger</text:span></text:p>
      <text:p text:style-name="P6"><text:span text:style-name="T44">C</text:span><text:span text:style-name="T3">7 無作用量（NOEL）／安全係數（safety factor）為：</text:span></text:p>
      <text:p text:style-name="P6"><text:span text:style-name="T5">(A)</text:span><text:span text:style-name="T4"> </text:span><text:span text:style-name="T3">LD50 </text:span><text:span text:style-name="T5">(B)</text:span><text:span text:style-name="T3"> MPI </text:span><text:span text:style-name="T5">(C)</text:span><text:span text:style-name="T3"> ADI </text:span><text:span text:style-name="T5">(D)</text:span><text:span text:style-name="T3"> IC50</text:span></text:p>
      <text:p text:style-name="P6"><text:span text:style-name="T44">D</text:span><text:span text:style-name="T3">8 下列何者為代謝性食物反應之敏感原？</text:span></text:p>
      <text:p text:style-name="P6"><text:span text:style-name="T5">(A)</text:span><text:span text:style-name="T3">組織胺 </text:span><text:span text:style-name="T5">(B)</text:span><text:span text:style-name="T3">麩胺酸鈉</text:span><text:span text:style-name="T5">(C)</text:span><text:span text:style-name="T3">亞硫酸鹽</text:span><text:span text:style-name="T5">(D)</text:span><text:span text:style-name="T3">乳糖</text:span></text:p>
      <text:p text:style-name="P6"><text:span text:style-name="T44">B</text:span><text:span text:style-name="T3">9 下列敘述何者錯誤？</text:span></text:p>
      <text:p text:style-name="P6"><text:span text:style-name="T5">(A)</text:span><text:span text:style-name="T3">蘋果汁中容易出現patulin</text:span></text:p>
      <text:p text:style-name="P6"><text:soft-page-break/><text:span text:style-name="T5">(B)</text:span><text:span text:style-name="T4"> </text:span><text:span text:style-name="T3">Micronucleus test 用以測定致突變性</text:span></text:p>
      <text:p text:style-name="P6"><text:span text:style-name="T5">(C)</text:span><text:span text:style-name="T4"> </text:span><text:span text:style-name="T3">LD50 數值越小者毒性越強</text:span></text:p>
      <text:p text:style-name="P6"><text:span text:style-name="T5">(D)</text:span><text:span text:style-name="T3">麥角中毒由</text:span><text:span text:style-name="T16">Claviceps </text:span><text:span text:style-name="T3">spp.所引起</text:span></text:p>
      <text:p text:style-name="P6"><text:span text:style-name="T44">C</text:span><text:span text:style-name="T3">10 下列何者為合法的人工合成色素？</text:span></text:p>
      <text:p text:style-name="P6"><text:span text:style-name="T5">(A)</text:span><text:span text:style-name="T3">奶油黃 <text:s text:c="11"/></text:span><text:span text:style-name="T5">(B)</text:span><text:span text:style-name="T3">食用紅色 2 號</text:span></text:p>
      <text:p text:style-name="P6"><text:span text:style-name="T5">(C)</text:span><text:span text:style-name="T3">食用綠色 3 號 <text:s text:c="4"/></text:span><text:span text:style-name="T5">(D)</text:span><text:span text:style-name="T3">鹽基性桃紅精</text:span></text:p>
      <text:p text:style-name="P6"><text:span text:style-name="T44">C</text:span><text:span text:style-name="T3">11 健康食品之安全評估，其第三類應檢具之毒性測試資料，何者錯誤？</text:span></text:p>
      <text:p text:style-name="P6"><text:span text:style-name="T5">(A)</text:span><text:span text:style-name="T3">致畸試驗 <text:s text:c="6"/></text:span><text:span text:style-name="T5">(B)</text:span><text:span text:style-name="T3"> 90 天餵食毒性試驗</text:span></text:p>
      <text:p text:style-name="P6"><text:span text:style-name="T5">(C)</text:span><text:span text:style-name="T3">致癌性試驗 <text:s text:c="4"/></text:span><text:span text:style-name="T5">(D)</text:span><text:span text:style-name="T3">基因毒性試驗</text:span></text:p>
      <text:p text:style-name="P6"><text:span text:style-name="T44">D</text:span><text:span text:style-name="T3">12 下列何種食品可添加去水醋酸？</text:span></text:p>
      <text:p text:style-name="P6"><text:span text:style-name="T5">(A)</text:span><text:span text:style-name="T3">涼麵 </text:span><text:span text:style-name="T5">(B)</text:span><text:span text:style-name="T3">麵包</text:span><text:span text:style-name="T5">(C)</text:span><text:span text:style-name="T3">湯圓</text:span><text:span text:style-name="T5">(D)</text:span><text:span text:style-name="T3">奶油</text:span></text:p>
      <text:p text:style-name="P6"><text:span text:style-name="T44">C</text:span><text:span text:style-name="T3">13 吊白塊（Rongalite）為非法漂白劑，是甲醛與下列何者之化合物？</text:span></text:p>
      <text:p text:style-name="P6"><text:span text:style-name="T5">(A)</text:span><text:span text:style-name="T3">亞硝酸鹽</text:span><text:span text:style-name="T5">(B)</text:span><text:span text:style-name="T3">過氧化氫</text:span><text:span text:style-name="T5">(C)</text:span><text:span text:style-name="T3">亞硫酸鹽</text:span><text:span text:style-name="T5">(D)</text:span><text:span text:style-name="T3">苯甲酸鈉</text:span></text:p>
      <text:p text:style-name="P6"><text:span text:style-name="T44">D</text:span><text:span text:style-name="T3">14 若陶瓷餐具的燒製溫度不足，使用時可能會有那些重金屬溶出？</text:span></text:p>
      <text:p text:style-name="P6"><text:span text:style-name="T5">(A)</text:span><text:span text:style-name="T3">銅、鎘 </text:span><text:span text:style-name="T5">(B)</text:span><text:span text:style-name="T3">鈾、錫</text:span><text:span text:style-name="T5">(C)</text:span><text:span text:style-name="T3">砷、鉛</text:span><text:span text:style-name="T5">(D)</text:span><text:span text:style-name="T3">鉛、鎘</text:span></text:p>
      <text:p text:style-name="P6"><text:span text:style-name="T44">A</text:span><text:span text:style-name="T3">15 下列何種食品用洗潔劑對油垢及蛋白質污垢洗淨力強？</text:span></text:p>
      <text:p text:style-name="P6"><text:span text:style-name="T5">(A)</text:span><text:span text:style-name="T3">氫氧化鈉</text:span><text:span text:style-name="T5">(B)</text:span><text:span text:style-name="T3">硝酸</text:span><text:span text:style-name="T5">(C)</text:span><text:span text:style-name="T3">鹽酸</text:span><text:span text:style-name="T5">(D)</text:span><text:span text:style-name="T3">四級銨鹽</text:span></text:p>
      <text:p text:style-name="P6"><text:span text:style-name="T44">D</text:span><text:span text:style-name="T3">16 下列各項敘述何者錯誤？</text:span></text:p>
      <text:p text:style-name="P6"><text:span text:style-name="T5">(A)</text:span><text:span text:style-name="T3">綠牡礪是由銅污染所造成 <text:s text:c="2"/></text:span><text:span text:style-name="T5">(B)</text:span><text:span text:style-name="T3">鎘中毒之病症稱為痛痛症</text:span></text:p>
      <text:p text:style-name="P6"><text:span text:style-name="T5">(C)</text:span><text:span text:style-name="T3">硫醣苷會抑制碘的吸收 <text:s text:c="4"/></text:span><text:span text:style-name="T5">(D)</text:span><text:span text:style-name="T3">汞中毒之病症稱為油症</text:span></text:p>
      <text:p text:style-name="P6"><text:span text:style-name="T44">C</text:span><text:span text:style-name="T3">17 樹薯含有何種物質，生食容易引起食物中毒？</text:span></text:p>
      <text:p text:style-name="P6"><text:span text:style-name="T5">(A)</text:span><text:span text:style-name="T3">黃麴毒素</text:span><text:span text:style-name="T5">(B)</text:span><text:span text:style-name="T3">黃樟素</text:span><text:span text:style-name="T5">(C)</text:span><text:span text:style-name="T3">氰醣苷</text:span><text:span text:style-name="T5">(D)</text:span><text:span text:style-name="T3">蘇鐵素</text:span></text:p>
      <text:p text:style-name="P6"><text:span text:style-name="T44">A</text:span><text:span text:style-name="T3">18 下列何者是主要經由食用生肉或牛乳而傳染至人體之動物疾病？</text:span></text:p>
      <text:p text:style-name="P6"><text:span text:style-name="T5">(A)</text:span><text:span text:style-name="T3">布魯氏桿菌病（Brucellosis）</text:span></text:p>
      <text:p text:style-name="P6"><text:span text:style-name="T5">(B)</text:span><text:span text:style-name="T3">李斯特菌病（Listeriosis）</text:span></text:p>
      <text:p text:style-name="P6"><text:span text:style-name="T5">(C)</text:span><text:span text:style-name="T3">鏈球菌病（Streptococcosis）</text:span></text:p>
      <text:p text:style-name="P6"><text:span text:style-name="T5">(D)</text:span><text:span text:style-name="T3">耶爾辛氏病（Yersinosis）</text:span></text:p>
      <text:p text:style-name="P6"><text:span text:style-name="T44">A</text:span><text:span text:style-name="T3">19 下列何種金屬之毒性會影響血紅素之生合成而造成貧血症？</text:span></text:p>
      <text:p text:style-name="P6"><text:span text:style-name="T5">(A)</text:span><text:span text:style-name="T3">鉛</text:span><text:span text:style-name="T5">(B)</text:span><text:span text:style-name="T3">砷</text:span><text:span text:style-name="T5">(C)</text:span><text:span text:style-name="T3">釙</text:span><text:span text:style-name="T5">(D)</text:span><text:span text:style-name="T3">鎘</text:span></text:p>
      <text:p text:style-name="P6"><text:span text:style-name="T44">B</text:span><text:span text:style-name="T3">20 下列何者引起組織胺中毒？</text:span></text:p>
      <text:p text:style-name="P6"><text:span text:style-name="T5">(A)</text:span><text:span text:style-name="T3">Ciguatoxin</text:span></text:p>
      <text:p text:style-name="P6"><text:span text:style-name="T5">(B)</text:span><text:span text:style-name="T4"> </text:span><text:span text:style-name="T3">Scombrotoxin</text:span></text:p>
      <text:p text:style-name="P6"><text:span text:style-name="T5">(C)</text:span><text:span text:style-name="T4"> </text:span><text:span text:style-name="T3">Mycotoxin</text:span></text:p>
      <text:p text:style-name="P6"><text:span text:style-name="T5">(D)</text:span><text:span text:style-name="T4"> </text:span><text:span text:style-name="T3">Paralytic shellfish poisoning（PSP）</text:span></text:p>
      <text:p text:style-name="P6"><text:span text:style-name="T44">A</text:span><text:span text:style-name="T3">21 下列何者為造成毒素（toxin）或毒素媒介感染（toxin-mediated infection）食物中毒之病菌？</text:span></text:p>
      <text:p text:style-name="P6"><text:span text:style-name="T5">(A)</text:span><text:span text:style-name="T4"> </text:span><text:span text:style-name="T16">Bacillus cereus <text:s text:c="2"/></text:span><text:span text:style-name="T5">(B)</text:span><text:span text:style-name="T3"> </text:span><text:span text:style-name="T16">Listeria monocytogenes</text:span></text:p>
      <text:p text:style-name="P6"><text:span text:style-name="T5">(C)</text:span><text:span text:style-name="T4"> </text:span><text:span text:style-name="T16">Shigella </text:span><text:span text:style-name="T3">spp. <text:s text:c="4"/></text:span><text:span text:style-name="T5">(D)</text:span><text:span text:style-name="T3"> </text:span><text:span text:style-name="T16">Campylobacter jejuni</text:span></text:p>
      <text:p text:style-name="P6"><text:span text:style-name="T44">D</text:span><text:span text:style-name="T3">22 攝食下列那一種未煮熟肉品容易感染旋毛蟲？</text:span></text:p>
      <text:p text:style-name="P6"><text:span text:style-name="T5">(A)</text:span><text:span text:style-name="T3">馬肉</text:span><text:span text:style-name="T5">(B)</text:span><text:span text:style-name="T3">羊肉</text:span><text:span text:style-name="T5">(C)</text:span><text:span text:style-name="T3">牛肉</text:span><text:span text:style-name="T5">(D)</text:span><text:span text:style-name="T3">豬肉</text:span></text:p>
      <text:p text:style-name="P6"><text:soft-page-break/><text:span text:style-name="T44">C</text:span><text:span text:style-name="T3">23 下列何種食物中毒是由濾過性病毒所引起？</text:span></text:p>
      <text:p text:style-name="P6"><text:span text:style-name="T5">(A)</text:span><text:span text:style-name="T4"> </text:span><text:span text:style-name="T16">Anisakis </text:span><text:span text:style-name="T3">spp. <text:s text:c="2"/></text:span><text:span text:style-name="T5">(B)</text:span><text:span text:style-name="T3"> </text:span><text:span text:style-name="T16">Giardia lamblia</text:span></text:p>
      <text:p text:style-name="P6"><text:span text:style-name="T5">(C)</text:span><text:span text:style-name="T4"> </text:span><text:span text:style-name="T3">HepatitisA <text:s text:c="5"/></text:span><text:span text:style-name="T5">(D)</text:span><text:span text:style-name="T3"> </text:span><text:span text:style-name="T16">Trichinella spiralis</text:span></text:p>
      <text:p text:style-name="P6"><text:span text:style-name="T44">C</text:span><text:span text:style-name="T3">24 下列何種細菌感染會導致蜂窩組織炎？</text:span></text:p>
      <text:p text:style-name="P6"><text:span text:style-name="T5">(A)</text:span><text:span text:style-name="T4"> </text:span><text:span text:style-name="T16">Bacillus cereus <text:s text:c="5"/></text:span><text:span text:style-name="T5">(B)</text:span><text:span text:style-name="T3"> </text:span><text:span text:style-name="T16">Escherichia coli</text:span></text:p>
      <text:p text:style-name="P6"><text:span text:style-name="T5">(C)</text:span><text:span text:style-name="T3"> </text:span><text:span text:style-name="T16">Vibrio vulnificus <text:s text:c="3"/></text:span><text:span text:style-name="T5">(D)</text:span><text:span text:style-name="T3"> </text:span><text:span text:style-name="T16">Yersinia </text:span><text:span text:style-name="T3">spp.</text:span></text:p>
      <text:p text:style-name="P6"><text:span text:style-name="T44">D</text:span><text:span text:style-name="T3">25 下列何者不屬於黴菌毒素？</text:span></text:p>
      <text:p text:style-name="P6"><text:span text:style-name="T5">(A)</text:span><text:span text:style-name="T4"> </text:span><text:span text:style-name="T3">citrinin </text:span><text:span text:style-name="T5">(B)</text:span><text:span text:style-name="T3"> kojic acid </text:span><text:span text:style-name="T5">(C)</text:span><text:span text:style-name="T3"> patulin </text:span><text:span text:style-name="T5">(D)</text:span><text:span text:style-name="T3"> safrole</text:span></text:p>
      <text:p text:style-name="P6"><text:span text:style-name="T44">D</text:span><text:span text:style-name="T3">26 燒烤食物容易產生何種致癌物？</text:span></text:p>
      <text:p text:style-name="P6"><text:span text:style-name="T5">(A)</text:span><text:span text:style-name="T3">亞硫酸鹽 <text:s text:c="2"/></text:span><text:span text:style-name="T5">(B)</text:span><text:span text:style-name="T3">亞硝酸鹽</text:span></text:p>
      <text:p text:style-name="P6"><text:span text:style-name="T5">(C)</text:span><text:span text:style-name="T3">多氯聯苯 <text:s text:c="2"/></text:span><text:span text:style-name="T5">(D)</text:span><text:span text:style-name="T3">雜環芳香烴化合物</text:span></text:p>
      <text:p text:style-name="P6"><text:span text:style-name="T44">D</text:span><text:span text:style-name="T3">27 茄鹼或茄靈（solanine）為下列那一種食物發芽所產生之毒素？</text:span></text:p>
      <text:p text:style-name="P6"><text:span text:style-name="T5">(A)</text:span><text:span text:style-name="T3">豆薯</text:span><text:span text:style-name="T5">(B)</text:span><text:span text:style-name="T3">甘薯</text:span><text:span text:style-name="T5">(C)</text:span><text:span text:style-name="T3">樹薯</text:span><text:span text:style-name="T5">(D)</text:span><text:span text:style-name="T3">馬鈴薯</text:span></text:p>
      <text:p text:style-name="P6"><text:span text:style-name="T44">D</text:span><text:span text:style-name="T3">28 下列何者不是食品HACCP 系統建立步驟？</text:span></text:p>
      <text:p text:style-name="P6"><text:span text:style-name="T5">(A)</text:span><text:span text:style-name="T4">描述產品特性 <text:s text:c="2"/></text:span><text:span text:style-name="T5">(B)</text:span><text:span text:style-name="T4">進行危害分析</text:span></text:p>
      <text:p text:style-name="P6"><text:span text:style-name="T5">(C)</text:span><text:span text:style-name="T4">建立矯正措施 <text:s text:c="2"/></text:span><text:span text:style-name="T5">(D)</text:span><text:span text:style-name="T4">建立生產預測</text:span></text:p>
      <text:p text:style-name="P6"><text:span text:style-name="T45">C</text:span><text:span text:style-name="T4">29 我國在那一年修正食品衛生管理法明訂實施HACCP 法源依據？</text:span></text:p>
      <text:p text:style-name="P6"><text:span text:style-name="T5">(A)</text:span><text:span text:style-name="T4"> 1996 年2 月 <text:s/></text:span><text:span text:style-name="T5">(B)</text:span><text:span text:style-name="T3"> </text:span><text:span text:style-name="T4">1998 年2 月</text:span></text:p>
      <text:p text:style-name="P6"><text:span text:style-name="T5">(C)</text:span><text:span text:style-name="T4"> 2000 年2 月 <text:s/></text:span><text:span text:style-name="T5">(D)</text:span><text:span text:style-name="T3"> </text:span><text:span text:style-name="T4">2002 年2 月</text:span></text:p>
      <text:p text:style-name="P6"><text:span text:style-name="T45">C</text:span><text:span text:style-name="T4">30 健康食品涉有宣稱醫療效能之罰則如何？</text:span></text:p>
      <text:p text:style-name="P6"><text:span text:style-name="T5">(A)</text:span><text:span text:style-name="T4">處新臺幣十萬元以上五十萬元以下之罰鍰</text:span></text:p>
      <text:p text:style-name="P6"><text:span text:style-name="T5">(B)</text:span><text:span text:style-name="T4">處新臺幣二十萬元以上九十萬元以下之罰鍰</text:span></text:p>
      <text:p text:style-name="P6"><text:span text:style-name="T5">(C)</text:span><text:span text:style-name="T4">處新臺幣四十萬元以上二佰萬元以下之罰鍰</text:span></text:p>
      <text:p text:style-name="P6"><text:span text:style-name="T5">(D)</text:span><text:span text:style-name="T4">處新臺幣六十萬元以上三佰萬元以下之罰鍰</text:span></text:p>
      <text:p text:style-name="P6"><text:span text:style-name="T45">C</text:span><text:span text:style-name="T4">31 下列何種成分於2006 年1 月開始，美國FDA 強制業者於營養標示標明？</text:span></text:p>
      <text:p text:style-name="P6"><text:span text:style-name="T5">(A)</text:span><text:span text:style-name="T4">蘇丹紅</text:span><text:span text:style-name="T5">(B)</text:span><text:span text:style-name="T4">丙烯醯胺</text:span></text:p>
      <text:p text:style-name="P6"><text:span text:style-name="T5">(C)</text:span><text:span text:style-name="T4">反式脂肪</text:span><text:span text:style-name="T5">(D)</text:span><text:span text:style-name="T4">食物過敏原</text:span></text:p>
      <text:p text:style-name="P6"><text:span text:style-name="T45">A</text:span><text:span text:style-name="T4">32 Codex Alimentarius Commission 為：</text:span></text:p>
      <text:p text:style-name="P6"><text:span text:style-name="T5">(A)</text:span><text:span text:style-name="T4">國際食品法典委員會 <text:s text:c="3"/></text:span><text:span text:style-name="T5">(B)</text:span><text:span text:style-name="T4">國際標準組織</text:span></text:p>
      <text:p text:style-name="P6"><text:span text:style-name="T5">(C)</text:span><text:span text:style-name="T4">世界貿易組織 <text:s text:c="9"/></text:span><text:span text:style-name="T5">(D)</text:span><text:span text:style-name="T4">食品添加物委員會</text:span></text:p>
      <text:p text:style-name="P6"><text:span text:style-name="T45">A</text:span><text:span text:style-name="T4">33 健康食品之標示及廣告，下列何者不包括在內？</text:span></text:p>
      <text:p text:style-name="P6"><text:span text:style-name="T5">(A)</text:span><text:span text:style-name="T4">核准之療效 <text:s text:c="11"/></text:span><text:span text:style-name="T5">(B)</text:span><text:span text:style-name="T4">食品添加物之名稱</text:span></text:p>
      <text:p text:style-name="P6"><text:span text:style-name="T5">(C)</text:span><text:span text:style-name="T4">有效日期、保存方法 <text:s text:c="3"/></text:span><text:span text:style-name="T5">(D)</text:span><text:span text:style-name="T4">營養成分及含量</text:span></text:p>
      <text:p text:style-name="P6"><text:span text:style-name="T45">A</text:span><text:span text:style-name="T4">34 含碳水化合物的食品（薯條，馬鈴薯片），以高溫處理就會形成丙醯烯胺，其形成與下列那一種胺基酸</text:span></text:p>
      <text:p text:style-name="P15">有關？</text:p>
      <text:p text:style-name="P6"><text:span text:style-name="T5">(A)</text:span><text:span text:style-name="T4">Asparagine <text:s text:c="8"/></text:span><text:span text:style-name="T5">(B)</text:span><text:span text:style-name="T4">Arginine</text:span></text:p>
      <text:p text:style-name="P6"><text:span text:style-name="T5">(C)</text:span><text:span text:style-name="T4"> Phenylalanine <text:s text:c="4"/></text:span><text:span text:style-name="T5">(D)</text:span><text:span text:style-name="T3"> </text:span><text:span text:style-name="T4">Threonine</text:span></text:p>
      <text:p text:style-name="P6"><text:span text:style-name="T45">A</text:span><text:span text:style-name="T4">35 下列那一種加工產品必須標示是否含基因改造食品成分？</text:span></text:p>
      <text:p text:style-name="P6"><text:span text:style-name="T5">(A)</text:span><text:span text:style-name="T4">豆腐</text:span><text:span text:style-name="T5">(B)</text:span><text:span text:style-name="T4">玉米油</text:span><text:span text:style-name="T5">(C)</text:span><text:span text:style-name="T4">黃豆油</text:span><text:span text:style-name="T5">(D)</text:span><text:span text:style-name="T4">玉米澱粉</text:span></text:p>
      <text:p text:style-name="P6"><text:soft-page-break/><text:span text:style-name="T45">B</text:span><text:span text:style-name="T4">36 下列敘述，何者錯誤？</text:span></text:p>
      <text:p text:style-name="P6"><text:span text:style-name="T5">(A)</text:span><text:span text:style-name="T4">滅菌是殺死全部的微生物</text:span></text:p>
      <text:p text:style-name="P6"><text:span text:style-name="T5">(B)</text:span><text:span text:style-name="T4">沙門氏菌為革蘭氏陽性桿菌</text:span></text:p>
      <text:p text:style-name="P6"><text:span text:style-name="T5">(C)</text:span><text:span text:style-name="T4">食品的砂糖濃度愈高，腐敗或變質愈難發生</text:span></text:p>
      <text:p text:style-name="P6"><text:span text:style-name="T5">(D)</text:span><text:span text:style-name="T4">消毒是殺死病原微生物以去除傳染病或食物中毒的危險</text:span></text:p>
      <text:p text:style-name="P6"><text:span text:style-name="T45">A</text:span><text:span text:style-name="T4">37 在一食品環境要控制細菌生長最有效方法為控制：</text:span></text:p>
      <text:p text:style-name="P6"><text:span text:style-name="T5">(A)</text:span><text:span text:style-name="T4">時間及溫度 <text:s text:c="6"/></text:span><text:span text:style-name="T5">(B)</text:span><text:span text:style-name="T4">時間及水活性</text:span></text:p>
      <text:p text:style-name="P6"><text:span text:style-name="T5">(C)</text:span><text:span text:style-name="T4">溫度及水活性 <text:s text:c="4"/></text:span><text:span text:style-name="T5">(D)</text:span><text:span text:style-name="T4">氧濃度及酸鹼度</text:span></text:p>
      <text:p text:style-name="P6"><text:span text:style-name="T45">B</text:span><text:span text:style-name="T4">38 殺菌值之計算中，Z 值之單位為：</text:span></text:p>
      <text:p text:style-name="P6"><text:span text:style-name="T5">(A)</text:span><text:span text:style-name="T4">時間</text:span><text:span text:style-name="T5">(B)</text:span><text:span text:style-name="T4">溫度</text:span><text:span text:style-name="T5">(C)</text:span><text:span text:style-name="T4">菌數</text:span><text:span text:style-name="T5">(D)</text:span><text:span text:style-name="T4">無單位</text:span></text:p>
      <text:p text:style-name="P6"><text:span text:style-name="T45">B</text:span><text:span text:style-name="T4">39 有關亞硫酸鹽之敘述，下列何者錯誤？</text:span></text:p>
      <text:p text:style-name="P6"><text:span text:style-name="T5">(A)</text:span><text:span text:style-name="T4">會引起過敏反應氣喘病 <text:s text:c="3"/></text:span><text:span text:style-name="T5">(B)</text:span><text:span text:style-name="T4">不能抑制非酵素性褐變</text:span></text:p>
      <text:p text:style-name="P6"><text:span text:style-name="T5">(C)</text:span><text:span text:style-name="T4">可抑制酵素性褐變 <text:s text:c="7"/></text:span><text:span text:style-name="T5">(D)</text:span><text:span text:style-name="T4">正常人可將其代謝</text:span></text:p>
      <text:p text:style-name="P6"><text:span text:style-name="T45">C</text:span><text:span text:style-name="T4">40 基因改造食品安全性評估，在成分方面不包括下列何者？</text:span></text:p>
      <text:p text:style-name="P6"><text:span text:style-name="T5">(A)</text:span><text:span text:style-name="T4">毒素</text:span><text:span text:style-name="T5">(B)</text:span><text:span text:style-name="T4">過敏原</text:span><text:span text:style-name="T5">(C)</text:span><text:span text:style-name="T4">添加物</text:span><text:span text:style-name="T5">(D)</text:span><text:span text:style-name="T4">營養組成</text:span></text:p>
      <text:p text:style-name="P24"/>
      <text:p text:style-name="P7"/>
      <text:p text:style-name="P27"><text:span text:style-name="T10">95 </text:span><text:span text:style-name="T13">年第二次</text:span><text:span text:style-name="T6">專門職業及技術人員高等暨普通考試醫事人員、</text:span></text:p>
      <text:p text:style-name="P18">中醫師、心理師、呼吸治療師、營養師、獸醫人員考試試題</text:p>
      <text:p text:style-name="P7"><text:span text:style-name="T13">甲、申論題部分</text:span><text:span text:style-name="T6">：</text:span></text:p>
      <text:p text:style-name="P7"><text:span text:style-name="T6">一、試述世界衛生組織（</text:span><text:span text:style-name="T3">WHO</text:span><text:span text:style-name="T6">）對促進食品衛生安全所提出之指引。（</text:span><text:span text:style-name="T3">15 </text:span><text:span text:style-name="T6">分）</text:span></text:p>
      <text:p text:style-name="P7"><text:span text:style-name="T6">二、試說明食品衛生管理法對有容器或包裝之食品、食品添加物之標示，要求應作那些項目之標示。（</text:span><text:span text:style-name="T3">10 </text:span><text:span text:style-name="T6">分）</text:span></text:p>
      <text:p text:style-name="P7"><text:span text:style-name="T6">三、試述蛋白質食品在高溫加熱時可能產生那些有毒物質及其毒性如何。（</text:span><text:span text:style-name="T3">10 </text:span><text:span text:style-name="T6">分）</text:span></text:p>
      <text:p text:style-name="P7"><text:span text:style-name="T6">四、試述食品之腐敗、發酵與變敗有何不同，其對食品之影響如何？（</text:span><text:span text:style-name="T3">15 </text:span><text:span text:style-name="T6">分）</text:span></text:p>
      <text:p text:style-name="P7"><text:span text:style-name="T13">乙、測驗題部分：</text:span><text:span text:style-name="T6"> </text:span></text:p>
      <text:p text:style-name="P7"><text:span text:style-name="T44">D</text:span><text:span text:style-name="T3">1 </text:span><text:span text:style-name="T4">食品作業場所，其工作台面或調理台面之光度應保持在多少燭光以上？</text:span></text:p>
      <text:p text:style-name="P7"><text:span text:style-name="T9">(A)</text:span><text:span text:style-name="T7"> </text:span><text:span text:style-name="T3">50 </text:span><text:span text:style-name="T9">(B)</text:span><text:span text:style-name="T7"> </text:span><text:span text:style-name="T3">100 </text:span><text:span text:style-name="T9">(C)</text:span><text:span text:style-name="T7"> </text:span><text:span text:style-name="T3">150 </text:span><text:span text:style-name="T9">(D)</text:span><text:span text:style-name="T7"> </text:span><text:span text:style-name="T3">200</text:span></text:p>
      <text:p text:style-name="P7"><text:span text:style-name="T44">B</text:span><text:span text:style-name="T3">2 </text:span><text:span text:style-name="T4">健康食品之原料，如為傳統食用而非以通常加工食品形式供食者，在安全性評估方面需符合下列那項條件？</text:span></text:p>
      <text:p text:style-name="P7"><text:span text:style-name="T9">(A)</text:span><text:span text:style-name="T4">得免進行毒性測試</text:span></text:p>
      <text:p text:style-name="P7"><text:span text:style-name="T9">(B)</text:span><text:span text:style-name="T4">應檢具基因毒性試驗及</text:span><text:span text:style-name="T3">28 </text:span><text:span text:style-name="T4">天餵食毒性試驗資料</text:span></text:p>
      <text:p text:style-name="P7"><text:span text:style-name="T9">(C)</text:span><text:span text:style-name="T4">應檢具致畸試驗及致癌性試驗資料</text:span></text:p>
      <text:p text:style-name="P7"><text:span text:style-name="T9">(D)</text:span><text:span text:style-name="T4">應檢具</text:span><text:span text:style-name="T3">90 </text:span><text:span text:style-name="T4">天餵食毒性試驗及致畸試驗資料</text:span></text:p>
      <text:p text:style-name="P7"><text:span text:style-name="T44">C</text:span><text:span text:style-name="T3">3 </text:span><text:span text:style-name="T4">健康食品在進行對動物之繁殖試驗時，如以老鼠進行試驗，每組至少需要雌雄各幾隻？</text:span></text:p>
      <text:p text:style-name="P7"><text:span text:style-name="T9">(A)</text:span><text:span text:style-name="T7"> </text:span><text:span text:style-name="T3">5 </text:span><text:span text:style-name="T9">(B)</text:span><text:span text:style-name="T7"> </text:span><text:span text:style-name="T3">10 </text:span><text:span text:style-name="T9">(C)</text:span><text:span text:style-name="T7"> </text:span><text:span text:style-name="T3">20 </text:span><text:span text:style-name="T9">(D)</text:span><text:span text:style-name="T7"> </text:span><text:span text:style-name="T3">30</text:span></text:p>
      <text:p text:style-name="P7"><text:span text:style-name="T44">C</text:span><text:span text:style-name="T3">4 </text:span><text:span text:style-name="T4">依食品衛生管理法第</text:span><text:span text:style-name="T3">16 </text:span><text:span text:style-name="T4">條規定，醫療機構診治病人時如發現有類似食品中毒之情形，應該在幾小時內向當地衛生主</text:span></text:p>
      <text:p text:style-name="P16">管機關報告？</text:p>
      <text:p text:style-name="P7"><text:span text:style-name="T9">(A)</text:span><text:span text:style-name="T7"> </text:span><text:span text:style-name="T3">6 </text:span><text:span text:style-name="T9">(B)</text:span><text:span text:style-name="T7"> </text:span><text:span text:style-name="T3">12 </text:span><text:span text:style-name="T9">(C)</text:span><text:span text:style-name="T7"> </text:span><text:span text:style-name="T3">24 </text:span><text:span text:style-name="T9">(D)</text:span><text:span text:style-name="T7"> </text:span><text:span text:style-name="T3">48</text:span></text:p>
      <text:p text:style-name="P7"><text:span text:style-name="T44">A</text:span><text:span text:style-name="T3">5 </text:span><text:span text:style-name="T4">非使用自來水之食品製造業者，應針對淨水或消毒之效果指定專人每隔多久時間作有效餘氯及酸鹼值之測定，並作成</text:span></text:p>
      <text:p text:style-name="P16">紀錄？</text:p>
      <text:p text:style-name="P7"><text:span text:style-name="T9">(A)</text:span><text:span text:style-name="T4">每日</text:span><text:span text:style-name="T9">(B)</text:span><text:span text:style-name="T4">每週</text:span><text:span text:style-name="T9">(C)</text:span><text:span text:style-name="T4">每月</text:span><text:span text:style-name="T9">(D)</text:span><text:span text:style-name="T4">每半年</text:span></text:p>
      <text:p text:style-name="P7"><text:span text:style-name="T44">B</text:span><text:span text:style-name="T3">6 </text:span><text:span text:style-name="T4">食品製造業者對食品良好規範所規定之有關紀錄，至少應保存至該成品之有效日期後多久？</text:span></text:p>
      <text:p text:style-name="P7"><text:span text:style-name="T9">(A)</text:span><text:span text:style-name="T7"> </text:span><text:span text:style-name="T3">3 </text:span><text:span text:style-name="T4">個月</text:span><text:span text:style-name="T9">(B)</text:span><text:span text:style-name="T7"> </text:span><text:span text:style-name="T3">6 </text:span><text:span text:style-name="T4">個月</text:span><text:span text:style-name="T9">(C)</text:span><text:span text:style-name="T7"> </text:span><text:span text:style-name="T3">9 </text:span><text:span text:style-name="T4">個月</text:span><text:span text:style-name="T9">(D)</text:span><text:span text:style-name="T7"> </text:span><text:span text:style-name="T3">12 </text:span><text:span text:style-name="T4">個月</text:span></text:p>
      <text:p text:style-name="P7"><text:span text:style-name="T44">A</text:span><text:span text:style-name="T3">7 </text:span><text:span text:style-name="T4">有關餐飲業者其洗滌場所使用之水龍頭高度，下列敘述何者正確？</text:span></text:p>
      <text:p text:style-name="P7"><text:span text:style-name="T9">(A)</text:span><text:span text:style-name="T4">應高於水槽滿水位置 <text:s/></text:span><text:span text:style-name="T9">(B)</text:span><text:span text:style-name="T4">應與水槽滿水位置等高</text:span></text:p>
      <text:p text:style-name="P7"><text:span text:style-name="T9">(C)</text:span><text:span text:style-name="T4">應低於水槽滿水位置 <text:s/></text:span><text:span text:style-name="T9">(D)</text:span><text:span text:style-name="T4">應依水龍頭口徑而定</text:span></text:p>
      <text:p text:style-name="P7"><text:span text:style-name="T44">B</text:span><text:span text:style-name="T3">8 </text:span><text:span text:style-name="T4">餐具如以乾熱殺菌法消毒至少必須符合下列那一個條件？</text:span></text:p>
      <text:p text:style-name="P7"><text:span text:style-name="T9">(A)</text:span><text:span text:style-name="T7"> </text:span><text:span text:style-name="T3">100</text:span><text:span text:style-name="T4">℃，</text:span><text:span text:style-name="T3">10 </text:span><text:span text:style-name="T4">分鐘 <text:s text:c="4"/></text:span><text:span text:style-name="T9">(B)</text:span><text:span text:style-name="T7"> </text:span><text:span text:style-name="T3">110</text:span><text:span text:style-name="T4">℃，</text:span><text:span text:style-name="T3">30 </text:span><text:span text:style-name="T4">分鐘</text:span></text:p>
      <text:p text:style-name="P7"><text:span text:style-name="T9">(C)</text:span><text:span text:style-name="T7"> </text:span><text:span text:style-name="T3">100</text:span><text:span text:style-name="T4">℃，</text:span><text:span text:style-name="T3">30 </text:span><text:span text:style-name="T4">分鐘 <text:s text:c="4"/></text:span><text:span text:style-name="T9">(D)</text:span><text:span text:style-name="T7"> </text:span><text:span text:style-name="T3">110</text:span><text:span text:style-name="T4">℃，</text:span><text:span text:style-name="T3">10 </text:span><text:span text:style-name="T4">分鐘</text:span></text:p>
      <text:p text:style-name="P7"><text:span text:style-name="T44">C</text:span><text:span text:style-name="T3">9 </text:span><text:span text:style-name="T4">下列何者屬於外包裝材料？</text:span></text:p>
      <text:p text:style-name="P7"><text:span text:style-name="T9">(A)</text:span><text:span text:style-name="T4">瓶罐</text:span><text:span text:style-name="T9">(B)</text:span><text:span text:style-name="T4">臘紙、膜</text:span><text:span text:style-name="T9">(C)</text:span><text:span text:style-name="T4">標紙、紙箱</text:span><text:span text:style-name="T9">(D)</text:span><text:span text:style-name="T4">盒、袋</text:span></text:p>
      <text:p text:style-name="P7"><text:span text:style-name="T44">B</text:span><text:span text:style-name="T3">10 </text:span><text:span text:style-name="T4">下列那一項與即食餐食工廠之準清潔作業區有關？</text:span></text:p>
      <text:p text:style-name="P7"><text:span text:style-name="T9">(A)</text:span><text:span text:style-name="T4">非管制作業區</text:span><text:span text:style-name="T9">(B)</text:span><text:span text:style-name="T4">管制作業區</text:span><text:span text:style-name="T9">(C)</text:span><text:span text:style-name="T4">成品倉庫</text:span><text:span text:style-name="T9">(D)</text:span><text:span text:style-name="T4">品管室</text:span></text:p>
      <text:p text:style-name="P7"><text:soft-page-break/><text:span text:style-name="T44">D</text:span><text:span text:style-name="T3">11 </text:span><text:span text:style-name="T4">如需外購半成品時，應以具有工廠登記之合格工廠為限，且於配膳前先予以復熱，使中心溫度達到多少℃？</text:span></text:p>
      <text:p text:style-name="P7"><text:span text:style-name="T9">(A)</text:span><text:span text:style-name="T7"> </text:span><text:span text:style-name="T3">45 </text:span><text:span text:style-name="T9">(B)</text:span><text:span text:style-name="T7"> </text:span><text:span text:style-name="T3">55 </text:span><text:span text:style-name="T9">(C)</text:span><text:span text:style-name="T7"> </text:span><text:span text:style-name="T3">65 </text:span><text:span text:style-name="T9">(D)</text:span><text:span text:style-name="T7"> </text:span><text:span text:style-name="T3">75</text:span></text:p>
      <text:p text:style-name="P7"><text:span text:style-name="T44">D</text:span><text:span text:style-name="T3">12 </text:span><text:span text:style-name="T4">某人因吃了魚之後全身發癢，經證實是組織胺所引起之中毒，此項中毒屬於下列何項？</text:span></text:p>
      <text:p text:style-name="P7"><text:span text:style-name="T9">(A)</text:span><text:span text:style-name="T4">細菌性中毒</text:span><text:span text:style-name="T9">(B)</text:span><text:span text:style-name="T4">化學性中毒</text:span><text:span text:style-name="T9">(C)</text:span><text:span text:style-name="T4">天然性中毒</text:span><text:span text:style-name="T9">(D)</text:span><text:span text:style-name="T4">似過敏症食物中毒</text:span></text:p>
      <text:p text:style-name="P7"><text:span text:style-name="T44">A</text:span><text:span text:style-name="T3">13 </text:span><text:span text:style-name="T4">下列有關肉毒桿菌的敘述何者正確？</text:span></text:p>
      <text:p text:style-name="P7"><text:span text:style-name="T9">(A)</text:span><text:span text:style-name="T4">格蘭氏陽性桿菌</text:span><text:span text:style-name="T9">(B)</text:span><text:span text:style-name="T4">絕對好氣性</text:span><text:span text:style-name="T9">(C)</text:span><text:span text:style-name="T4">格蘭氏陰性桿菌</text:span><text:span text:style-name="T9">(D)</text:span><text:span text:style-name="T4">絕對不產生孢子</text:span></text:p>
      <text:p text:style-name="P7"><text:span text:style-name="T44">C</text:span><text:span text:style-name="T3">14 </text:span><text:span text:style-name="T4">最近 </text:span><text:span text:style-name="T3">5 </text:span><text:span text:style-name="T4">年來在細菌性食物中毒案例中屢居第一位的中毒細菌為何？</text:span></text:p>
      <text:p text:style-name="P7"><text:span text:style-name="T9">(A)</text:span><text:span text:style-name="T4">沙門氏桿菌</text:span><text:span text:style-name="T9">(B)</text:span><text:span text:style-name="T4">金黃色葡萄球菌</text:span><text:span text:style-name="T9">(C)</text:span><text:span text:style-name="T4">腸炎弧菌</text:span><text:span text:style-name="T9">(D)</text:span><text:span text:style-name="T4">肉毒桿菌</text:span></text:p>
      <text:p text:style-name="P7"><text:span text:style-name="T44">D</text:span><text:span text:style-name="T3">15 </text:span><text:span text:style-name="T4">下列為四種物質之半數致死量（</text:span><text:span text:style-name="T3">LD50</text:span><text:span text:style-name="T4">），其中何者毒性最強？</text:span></text:p>
      <text:p text:style-name="P7"><text:span text:style-name="T9">(A)</text:span><text:span text:style-name="T7"> </text:span><text:span text:style-name="T3">A </text:span><text:span text:style-name="T4">物之</text:span><text:span text:style-name="T3">LD50 </text:span><text:span text:style-name="T4">為</text:span><text:span text:style-name="T3">5 mg/Kg <text:s/></text:span><text:span text:style-name="T9">(B)</text:span><text:span text:style-name="T7"> </text:span><text:span text:style-name="T3">B </text:span><text:span text:style-name="T4">物之</text:span><text:span text:style-name="T3">LD50 </text:span><text:span text:style-name="T4">為</text:span><text:span text:style-name="T3">10 mg/Kg</text:span></text:p>
      <text:p text:style-name="P7"><text:span text:style-name="T9">(C)</text:span><text:span text:style-name="T7"> </text:span><text:span text:style-name="T3">C </text:span><text:span text:style-name="T4">物之</text:span><text:span text:style-name="T3">LD50 </text:span><text:span text:style-name="T4">為</text:span><text:span text:style-name="T3">25 mg/Kg </text:span><text:span text:style-name="T9">(D)</text:span><text:span text:style-name="T7"> </text:span><text:span text:style-name="T3">D </text:span><text:span text:style-name="T4">物之</text:span><text:span text:style-name="T3">LD50 </text:span><text:span text:style-name="T4">為</text:span><text:span text:style-name="T3">500</text:span><text:span text:style-name="T4">μ</text:span><text:span text:style-name="T3">g/Kg</text:span></text:p>
      <text:p text:style-name="P7"><text:span text:style-name="T44">B</text:span><text:span text:style-name="T3">16 </text:span><text:span text:style-name="T4">安母氏（</text:span><text:span text:style-name="T3">Ames</text:span><text:span text:style-name="T4">）試驗是利用下列那種菌株因突變原性物質之作用，而恢復非需求性之恢復株？</text:span></text:p>
      <text:p text:style-name="P7"><text:span text:style-name="T9">(A)</text:span><text:span text:style-name="T4">沙門氏菌正常株</text:span><text:span text:style-name="T9">(B)</text:span><text:span text:style-name="T4">沙門氏菌變異株</text:span><text:span text:style-name="T5">(C)</text:span><text:span text:style-name="T4">腸炎弧菌正常株</text:span><text:span text:style-name="T5">(D)</text:span><text:span text:style-name="T4">腸炎弧菌變異株</text:span></text:p>
      <text:p text:style-name="P7"><text:span text:style-name="T44">A</text:span><text:span text:style-name="T3">17 </text:span><text:span text:style-name="T4">存在十字花科植物（如芥菜、蕪菁）之硫代配糖體，經水解可生成許多有毒化合物，因而引起中毒現象，此類有毒物係屬於那一種毒素？</text:span></text:p>
      <text:p text:style-name="P7"><text:span text:style-name="T5">(A)</text:span><text:span text:style-name="T4">天然毒素</text:span><text:span text:style-name="T5">(B)</text:span><text:span text:style-name="T4">類過敏毒素</text:span><text:span text:style-name="T5">(C)</text:span><text:span text:style-name="T4">感染型中毒</text:span><text:span text:style-name="T5">(D)</text:span><text:span text:style-name="T4">致糖尿病毒素</text:span></text:p>
      <text:p text:style-name="P7"><text:span text:style-name="T44">C</text:span><text:span text:style-name="T3">18 </text:span><text:span text:style-name="T4">年糕、油麵等食品常被非法添加那種物質以增進其韌性及彈性？</text:span></text:p>
      <text:p text:style-name="P7"><text:span text:style-name="T5">(A)</text:span><text:span text:style-name="T4">雙氧水</text:span><text:span text:style-name="T5">(B)</text:span><text:span text:style-name="T4">維生素</text:span><text:span text:style-name="T3">E </text:span><text:span text:style-name="T5">(C)</text:span><text:span text:style-name="T4">硼砂</text:span><text:span text:style-name="T5">(D)</text:span><text:span text:style-name="T4">硝酸鹽</text:span></text:p>
      <text:p text:style-name="P7"><text:span text:style-name="T44">D</text:span><text:span text:style-name="T3">19 </text:span><text:span text:style-name="T4">下列甜味劑何者會偶爾被違法添加在蜜餞食品中？</text:span></text:p>
      <text:p text:style-name="P7"><text:span text:style-name="T5">(A)</text:span><text:span text:style-name="T4">糖精（</text:span><text:span text:style-name="T3">saccharin</text:span><text:span text:style-name="T4">） <text:s text:c="5"/></text:span><text:span text:style-name="T5">(B)</text:span><text:span text:style-name="T4">蔗糖（</text:span><text:span text:style-name="T3">sucrose</text:span><text:span text:style-name="T4">） </text:span></text:p>
      <text:p text:style-name="P7"><text:span text:style-name="T5">(C)</text:span><text:span text:style-name="T4">賽克拉美（</text:span><text:span text:style-name="T3">cyclamate</text:span><text:span text:style-name="T4">） <text:s/></text:span><text:span text:style-name="T5">(D)</text:span><text:span text:style-name="T4">對位乙氧苯</text:span><text:span text:style-name="T5"></text:span><text:span text:style-name="T4">（</text:span><text:span text:style-name="T3">dulcin</text:span><text:span text:style-name="T4">）</text:span></text:p>
      <text:p text:style-name="P7"><text:span text:style-name="T44">B</text:span><text:span text:style-name="T3">20 </text:span><text:span text:style-name="T4">鮮乳或生乳經加熱殺菌後，於無菌狀態重新加入預先培養的乳酸菌，使乳糖分解生成乳酸進一步使乳蛋白質沉澱的現象稱為下列何者？</text:span></text:p>
      <text:p text:style-name="P7"><text:span text:style-name="T5">(A)</text:span><text:span text:style-name="T4">腐敗</text:span><text:span text:style-name="T5">(B)</text:span><text:span text:style-name="T4">發酵</text:span><text:span text:style-name="T5">(C)</text:span><text:span text:style-name="T4">劣變</text:span><text:span text:style-name="T5">(D)</text:span><text:span text:style-name="T4">變敗</text:span></text:p>
      <text:p text:style-name="P7"><text:span text:style-name="T45">B</text:span><text:span text:style-name="T4">21 醣類受微生物作用分解成小分子使其pH 值降低，此等小分子為下列何者？</text:span></text:p>
      <text:p text:style-name="P7"><text:span text:style-name="T5">(A)</text:span><text:span text:style-name="T7"> </text:span><text:span text:style-name="T4">Glucose </text:span><text:span text:style-name="T5">(B)</text:span><text:span text:style-name="T7"> </text:span><text:span text:style-name="T4">Lactic acid </text:span><text:span text:style-name="T5">(C)</text:span><text:span text:style-name="T7"> </text:span><text:span text:style-name="T4">Lactose </text:span><text:span text:style-name="T5">(D)</text:span><text:span text:style-name="T7"> </text:span><text:span text:style-name="T4">Galactose</text:span></text:p>
      <text:p text:style-name="P7"><text:span text:style-name="T45">C</text:span><text:span text:style-name="T4">22 微生物最適當的增殖環境除溫度和pH 值外，水活性亦影響甚鉅，其中可在水活性0.8 以下生長之微生物為下列何種？</text:span></text:p>
      <text:p text:style-name="P7"><text:span text:style-name="T5">(A)</text:span><text:span text:style-name="T4">細菌</text:span><text:span text:style-name="T5">(B)</text:span><text:span text:style-name="T4">酵母菌</text:span><text:span text:style-name="T5">(C)</text:span><text:span text:style-name="T4">黴菌</text:span><text:span text:style-name="T5">(D)</text:span><text:span text:style-name="T4">金黃色葡萄球菌</text:span></text:p>
      <text:p text:style-name="P7"><text:span text:style-name="T45">A</text:span><text:span text:style-name="T4">23 蛋白質受微生物作用不僅分解成胺基酸，尚可進一步分解成一胺類化合物，此過程稱為：</text:span></text:p>
      <text:p text:style-name="P7"><text:span text:style-name="T5">(A)</text:span><text:span text:style-name="T7"> </text:span><text:span text:style-name="T4">Decarboxylation </text:span><text:span text:style-name="T5">(B)</text:span><text:span text:style-name="T7"> </text:span><text:span text:style-name="T4">Deamination </text:span><text:span text:style-name="T5">(C)</text:span><text:span text:style-name="T7"> </text:span><text:span text:style-name="T4">Dehydration </text:span><text:span text:style-name="T5">(D)</text:span><text:span text:style-name="T7"> </text:span><text:span text:style-name="T4">Hydrogenation</text:span></text:p>
      <text:p text:style-name="P7"><text:span text:style-name="T45">A</text:span><text:span text:style-name="T4">24 下列情況何者是所謂的一次污染？</text:span></text:p>
      <text:p text:style-name="P7"><text:span text:style-name="T5">(A)</text:span><text:span text:style-name="T4">食品原材料在其生存過程受其生活環境之微生物感染或污染之現象</text:span></text:p>
      <text:p text:style-name="P7"><text:span text:style-name="T5">(B)</text:span><text:span text:style-name="T4">食品在製造、加工過程中被污染</text:span></text:p>
      <text:p text:style-name="P7"><text:span text:style-name="T5">(C)</text:span><text:span text:style-name="T4">食品在調理過程中被污染</text:span></text:p>
      <text:p text:style-name="P7"><text:span text:style-name="T5">(D)</text:span><text:span text:style-name="T4">食品在銷售過程中被污染</text:span></text:p>
      <text:p text:style-name="P7"><text:span text:style-name="T45">B</text:span><text:span text:style-name="T4">25 在罐頭類食品劣變中主要的微生物為下列那一種？</text:span></text:p>
      <text:p text:style-name="P7"><text:span text:style-name="T5">(A)</text:span><text:span text:style-name="T4">好氣性微生物 <text:s text:c="2"/></text:span><text:span text:style-name="T5">(B)</text:span><text:span text:style-name="T4">嫌氣性微生物</text:span></text:p>
      <text:p text:style-name="P7"><text:soft-page-break/><text:span text:style-name="T5">(C)</text:span><text:span text:style-name="T4">好氧性微生物 <text:s text:c="2"/></text:span><text:span text:style-name="T5">(D)</text:span><text:span text:style-name="T4">好鹽性微生物</text:span></text:p>
      <text:p text:style-name="P7"><text:span text:style-name="T4">C26 下列常見化學品中那一種之LD50 劑量最小？</text:span></text:p>
      <text:p text:style-name="P7"><text:span text:style-name="T5">(A)</text:span><text:span text:style-name="T4">苯乙烯</text:span><text:span text:style-name="T5">(B)</text:span><text:span text:style-name="T4">滴滴涕</text:span><text:span text:style-name="T5">(C)</text:span><text:span text:style-name="T4">亞硝胺</text:span><text:span text:style-name="T5">(D)</text:span><text:span text:style-name="T4">偏二氯乙烯</text:span></text:p>
      <text:p text:style-name="P7"><text:span text:style-name="T45">B</text:span><text:span text:style-name="T4">27 多環芳香烴（polynuclear aromatic hydrocarbons, PAH）常存在於那類物質？</text:span></text:p>
      <text:p text:style-name="P7"><text:span text:style-name="T5">(A)</text:span><text:span text:style-name="T4">食用色素</text:span><text:span text:style-name="T5">(B)</text:span><text:span text:style-name="T4">燻製食品</text:span><text:span text:style-name="T5">(C)</text:span><text:span text:style-name="T4">橡膠製品</text:span><text:span text:style-name="T5">(D)</text:span><text:span text:style-name="T4">洗潔劑</text:span></text:p>
      <text:p text:style-name="P7"><text:span text:style-name="T45">B</text:span><text:span text:style-name="T4">28 Ames test 主要在測試物質之那一種毒性？</text:span></text:p>
      <text:p text:style-name="P7"><text:span text:style-name="T5">(A)</text:span><text:span text:style-name="T4">半數致死量（LD50） <text:s text:c="7"/></text:span><text:span text:style-name="T5">(B)</text:span><text:span text:style-name="T4">致突變性（mutagenicity）</text:span></text:p>
      <text:p text:style-name="P7"><text:span text:style-name="T5">(C)</text:span><text:span text:style-name="T4">致癌性（carcinogenicity） </text:span><text:span text:style-name="T5">(D)</text:span><text:span text:style-name="T4">致畸胎性（teratogenicity）</text:span></text:p>
      <text:p text:style-name="P7"><text:span text:style-name="T45">C</text:span><text:span text:style-name="T4">29 烷基化劑（alkylation agent）可直接作用於標的細胞的遺傳因子使其癌化，此項物質稱為：</text:span></text:p>
      <text:p text:style-name="P7"><text:span text:style-name="T5">(A)</text:span><text:span text:style-name="T4">三級致癌物</text:span><text:span text:style-name="T5">(B)</text:span><text:span text:style-name="T4">二級致癌物</text:span><text:span text:style-name="T5">(C)</text:span><text:span text:style-name="T4">一級致癌物</text:span><text:span text:style-name="T5">(D)</text:span><text:span text:style-name="T4">致癌促進劑</text:span></text:p>
      <text:p text:style-name="P7"><text:span text:style-name="T45">C</text:span><text:span text:style-name="T4">30 食品良好衛生規範（GHP）其法源為何？</text:span></text:p>
      <text:p text:style-name="P7"><text:span text:style-name="T5">(A)</text:span><text:span text:style-name="T4">食品工廠良好作業規範（食品GMP） </text:span><text:span text:style-name="T5">(B)</text:span><text:span text:style-name="T4">中華民國農業標準（CAS）</text:span></text:p>
      <text:p text:style-name="P7"><text:span text:style-name="T5">(C)</text:span><text:span text:style-name="T4">食品衛生管理法 <text:s text:c="17"/></text:span><text:span text:style-name="T5">(D)</text:span><text:span text:style-name="T4">健康食品管理法</text:span></text:p>
      <text:p text:style-name="P7"><text:span text:style-name="T45">B</text:span><text:span text:style-name="T4">31 最近檢驗出養殖石斑魚具有下列那種有害物質會引起肝細胞及腎臟腫脹？</text:span></text:p>
      <text:p text:style-name="P7"><text:span text:style-name="T5">(A)</text:span><text:span text:style-name="T4">硼砂</text:span><text:span text:style-name="T5">(B)</text:span><text:span text:style-name="T4">孔雀綠</text:span><text:span text:style-name="T5">(C)</text:span><text:span text:style-name="T4">吊白塊</text:span><text:span text:style-name="T5">(D)</text:span><text:span text:style-name="T4">多氯聯苯</text:span></text:p>
      <text:p text:style-name="P7"><text:span text:style-name="T45">A</text:span><text:span text:style-name="T4">32 陶瓷作成之容器因用以著色之染料常含有金屬，因此造成衛生的問題，帶有紅黃綠色之製品可能溶出下列那兩種金屬？</text:span></text:p>
      <text:p text:style-name="P7"><text:span text:style-name="T5">(A)</text:span><text:span text:style-name="T4">鉛、鎘</text:span><text:span text:style-name="T5">(B)</text:span><text:span text:style-name="T4">鐵、鉻</text:span><text:span text:style-name="T5">(C)</text:span><text:span text:style-name="T4">鉑、銻</text:span><text:span text:style-name="T5">(D)</text:span><text:span text:style-name="T4">銻、鋅</text:span></text:p>
      <text:p text:style-name="P7"><text:span text:style-name="T45">B</text:span><text:span text:style-name="T4">33 下列那一項是紙製包裝容器主要的衛生問題？</text:span></text:p>
      <text:p text:style-name="P7"><text:span text:style-name="T5">(A)</text:span><text:span text:style-name="T4">有害金屬</text:span><text:span text:style-name="T5">(B)</text:span><text:span text:style-name="T4">螢光增白劑</text:span><text:span text:style-name="T5">(C)</text:span><text:span text:style-name="T4">可塑劑</text:span><text:span text:style-name="T5">(D)</text:span><text:span text:style-name="T4">甲醛</text:span></text:p>
      <text:p text:style-name="P7"><text:span text:style-name="T45">A</text:span><text:span text:style-name="T4">34 有關食品作業場所之陳述，下列那一項是正確的？</text:span></text:p>
      <text:p text:style-name="P7"><text:span text:style-name="T5">(A)</text:span><text:span text:style-name="T4">排水方向應由管制作業區流向一般作業區</text:span></text:p>
      <text:p text:style-name="P7"><text:span text:style-name="T5">(B)</text:span><text:span text:style-name="T4">排水方向應由一般作業區流向管制作業區</text:span></text:p>
      <text:p text:style-name="P7"><text:span text:style-name="T5">(C)</text:span><text:span text:style-name="T4">風向應由一般作業區流向準清潔區</text:span></text:p>
      <text:p text:style-name="P7"><text:span text:style-name="T5">(D)</text:span><text:span text:style-name="T4">風向應由準清潔區流向清潔區</text:span></text:p>
      <text:p text:style-name="P7"><text:span text:style-name="T45">D</text:span><text:span text:style-name="T4">35 下列那一項敘述與肉毒桿菌中毒無關？</text:span></text:p>
      <text:p text:style-name="P7"><text:span text:style-name="T29">(A)</text:span><text:span text:style-name="T28">複視</text:span><text:span text:style-name="T29">(B)</text:span><text:span text:style-name="T28">呼吸困難</text:span><text:span text:style-name="T29">(C)</text:span><text:span text:style-name="T28">嚥下困難</text:span><text:span text:style-name="T29">(D)</text:span><text:span text:style-name="T28">發高燒</text:span></text:p>
      <text:p text:style-name="P7"><text:span text:style-name="T45">A</text:span><text:span text:style-name="T4">36 下列行業何者屬於食品製造業？</text:span></text:p>
      <text:p text:style-name="P7"><text:span text:style-name="T5">(A)</text:span><text:span text:style-name="T4">即食餐食工廠 <text:s text:c="23"/></text:span><text:span text:style-name="T5">(B)</text:span><text:span text:style-name="T4">中西式速食業</text:span></text:p>
      <text:p text:style-name="P7"><text:span text:style-name="T5">(C)</text:span><text:span text:style-name="T4">每餐製作500 人餐以上之伙食包作業 <text:s text:c="3"/></text:span><text:span text:style-name="T5">(D)</text:span><text:span text:style-name="T4">中央廚房</text:span></text:p>
      <text:p text:style-name="P7"><text:span text:style-name="T45">C</text:span><text:span text:style-name="T4">37 某觀光旅館如想申請HACCP 先期輔導認證標章，下列那一位人員務必接受HACCP 系統實務訓練合格？</text:span></text:p>
      <text:p text:style-name="P7"><text:span text:style-name="T5">(A)</text:span><text:span text:style-name="T4">廚師</text:span><text:span text:style-name="T5">(B)</text:span><text:span text:style-name="T4">會計人員</text:span><text:span text:style-name="T5">(C)</text:span><text:span text:style-name="T4">衛管人員</text:span><text:span text:style-name="T5">(D)</text:span><text:span text:style-name="T4">廠長</text:span></text:p>
      <text:p text:style-name="P7"><text:span text:style-name="T45">A</text:span><text:span text:style-name="T4">38 引發油脂劣變之微生物稱為：</text:span></text:p>
      <text:p text:style-name="P7"><text:span text:style-name="T5">(A)</text:span><text:span text:style-name="T4">腐敗微生物</text:span><text:span text:style-name="T5">(B)</text:span><text:span text:style-name="T4">病原微生物</text:span><text:span text:style-name="T5">(C)</text:span><text:span text:style-name="T4">傳染性病媒</text:span><text:span text:style-name="T5">(D)</text:span><text:span text:style-name="T4">發酵微生物</text:span></text:p>
      <text:p text:style-name="P7"><text:span text:style-name="T45">A</text:span><text:span text:style-name="T4">39 下列敘述何者為沙門氏桿菌之特性？</text:span></text:p>
      <text:p text:style-name="P7"><text:span text:style-name="T5">(A)</text:span><text:span text:style-name="T4">格蘭氏陰性桿菌 <text:s text:c="13"/></text:span><text:span text:style-name="T5">(B)</text:span><text:span text:style-name="T4">格蘭氏陽性桿菌</text:span></text:p>
      <text:p text:style-name="P7"><text:span text:style-name="T5">(C)</text:span><text:span text:style-name="T4">受感染會引起毒素型食物中毒 <text:s/></text:span><text:span text:style-name="T5">(D)</text:span><text:span text:style-name="T4">受感染會引起過敏性食物中毒</text:span></text:p>
      <text:p text:style-name="P7"><text:span text:style-name="T45">C</text:span><text:span text:style-name="T4">40 下列何項物質可作為糕餅麵包之防腐劑？</text:span></text:p>
      <text:p text:style-name="P5"><text:soft-page-break/><text:span text:style-name="T5">(A)</text:span><text:span text:style-name="T7"> </text:span><text:span text:style-name="T4">Dehydroacetic acid <text:s text:c="8"/></text:span><text:span text:style-name="T5">(B)</text:span><text:span text:style-name="T7"> </text:span><text:span text:style-name="T4">Benzoic acid </text:span></text:p>
      <text:p text:style-name="P5"><text:span text:style-name="T5">(C)</text:span><text:span text:style-name="T7"> </text:span><text:span text:style-name="T4">Calcium propionate <text:s text:c="8"/></text:span><text:span text:style-name="T5">(D)</text:span><text:span text:style-name="T7"> </text:span><text:span text:style-name="T4">Auramine</text:span></text:p>
      <text:p text:style-name="P19"/>
      <text:p text:style-name="P19"/>
      <text:p text:style-name="P19"/>
      <text:p text:style-name="P19"/>
      <text:p text:style-name="P19"/>
      <text:p text:style-name="P19"/>
      <text:p text:style-name="P19"/>
      <text:p text:style-name="P19"/>
      <text:p text:style-name="P7"/>
      <text:p text:style-name="P27"><text:span text:style-name="T10">95 </text:span><text:span text:style-name="T13">年第一次</text:span><text:span text:style-name="T6">專門職業及技術人員高等暨普通考試醫事人員、</text:span></text:p>
      <text:p text:style-name="P18">中醫師、心理師、呼吸治療師、營養師、獸醫人員考試試題</text:p>
      <text:p text:style-name="P23">甲、申論題部分： </text:p>
      <text:p text:style-name="P7"><text:span text:style-name="T6">一、請詳述對人體有害的食品添加物之種類及項目，並說明其添加之相對應的食品及所引起的生理毒性？（</text:span><text:span text:style-name="T3">15 </text:span><text:span text:style-name="T6">分）</text:span></text:p>
      <text:p text:style-name="P7"><text:span text:style-name="T6">二、食品業及餐飲業之廢棄物，應如何處理？（</text:span><text:span text:style-name="T3">10 </text:span><text:span text:style-name="T6">分）</text:span></text:p>
      <text:p text:style-name="P7"><text:span text:style-name="T6">三、試說明食品安全評估之程序？（</text:span><text:span text:style-name="T3">15 </text:span><text:span text:style-name="T6">分）</text:span></text:p>
      <text:p text:style-name="P7"><text:span text:style-name="T6">四、黴菌毒素中毒與細菌性食物中毒之特性有何區別？（</text:span><text:span text:style-name="T3">10 </text:span><text:span text:style-name="T6">分）</text:span></text:p>
      <text:p text:style-name="P7"><text:span text:style-name="T13">乙、測驗題部分：</text:span><text:span text:style-name="T5"></text:span></text:p>
      <text:p text:style-name="P7"><text:span text:style-name="T44">C</text:span><text:span text:style-name="T3">1 </text:span><text:span text:style-name="T4">下列何種毒素不耐熱？</text:span></text:p>
      <text:p text:style-name="P7"><text:span text:style-name="T5">(A)</text:span><text:span text:style-name="T4">金黃色葡萄球菌毒素</text:span><text:span text:style-name="T5">(B)</text:span><text:span text:style-name="T4">麻痺性貝毒</text:span><text:span text:style-name="T5">(C)</text:span><text:span text:style-name="T4">肉毒桿菌毒素</text:span><text:span text:style-name="T5">(D)</text:span><text:span text:style-name="T4">黃麴毒素</text:span></text:p>
      <text:p text:style-name="P7"><text:span text:style-name="T44">＃</text:span><text:span text:style-name="T3">2 GHP </text:span><text:span text:style-name="T4">是代表那三個英文字？</text:span></text:p>
      <text:p text:style-name="P7"><text:span text:style-name="T5">(A)</text:span><text:span text:style-name="T7"> </text:span><text:span text:style-name="T3">Good health practice <text:s text:c="3"/></text:span><text:span text:style-name="T5">(B)</text:span><text:span text:style-name="T7"> </text:span><text:span text:style-name="T3">Good hygienic practice </text:span></text:p>
      <text:p text:style-name="P7"><text:span text:style-name="T5">(C)</text:span><text:span text:style-name="T7"> </text:span><text:span text:style-name="T3">Good help practice <text:s text:c="5"/></text:span><text:span text:style-name="T5">(D)</text:span><text:span text:style-name="T7"> </text:span><text:span text:style-name="T3">General health practice</text:span></text:p>
      <text:p text:style-name="P7"><text:span text:style-name="T44">A</text:span><text:span text:style-name="T3">3 </text:span><text:span text:style-name="T4">人類食物中，以那類食物較易被</text:span><text:span text:style-name="T3">PCBs </text:span><text:span text:style-name="T4">所污染？</text:span></text:p>
      <text:p text:style-name="P7"><text:span text:style-name="T5">(A)</text:span><text:span text:style-name="T4">水產</text:span><text:span text:style-name="T5">(B)</text:span><text:span text:style-name="T4">豬肉</text:span><text:span text:style-name="T5">(C)</text:span><text:span text:style-name="T4">蔬菜</text:span><text:span text:style-name="T5">(D)</text:span><text:span text:style-name="T4">穀類</text:span></text:p>
      <text:p text:style-name="P7"><text:span text:style-name="T44">B</text:span><text:span text:style-name="T3">4 </text:span><text:span text:style-name="T4">下列何者為合法之食品添加物？</text:span></text:p>
      <text:p text:style-name="P7"><text:span text:style-name="T5">(A)</text:span><text:span text:style-name="T4">硼砂</text:span><text:span text:style-name="T5">(B)</text:span><text:span text:style-name="T4">糖精</text:span><text:span text:style-name="T5">(C)</text:span><text:span text:style-name="T4">甜精</text:span><text:span text:style-name="T5">(D)</text:span><text:span text:style-name="T4">孔雀綠</text:span></text:p>
      <text:p text:style-name="P7"><text:span text:style-name="T44">A</text:span><text:span text:style-name="T3">5 </text:span><text:span text:style-name="T4">下列何種疾病（或病原菌）非經食物感染？</text:span></text:p>
      <text:p text:style-name="P7"><text:span text:style-name="T5">(A)</text:span><text:span text:style-name="T7"> </text:span><text:span text:style-name="T3">B </text:span><text:span text:style-name="T4">型肝炎</text:span><text:span text:style-name="T5">(B)</text:span><text:span text:style-name="T7"> </text:span><text:span text:style-name="T16">Shigella </text:span><text:span text:style-name="T3">spp</text:span><text:span text:style-name="T16">. </text:span><text:span text:style-name="T5">(C)</text:span><text:span text:style-name="T7"> </text:span><text:span text:style-name="T16">Campylobacter jejuni </text:span><text:span text:style-name="T5">(D)</text:span><text:span text:style-name="T4">仙人掌桿菌</text:span></text:p>
      <text:p text:style-name="P7"><text:span text:style-name="T44">C</text:span><text:span text:style-name="T3">6 </text:span><text:span text:style-name="T4">驗收時，較佳之冷凍肉品為：</text:span></text:p>
      <text:p text:style-name="P7"><text:span text:style-name="T5">(A)</text:span><text:span text:style-name="T4">稍軟化，但無解凍水</text:span></text:p>
      <text:p text:style-name="P7"><text:span text:style-name="T5">(B)</text:span><text:span text:style-name="T4">包裝內部有豐富的結晶冰霜且肉質凍結堅硬</text:span></text:p>
      <text:p text:style-name="P7"><text:span text:style-name="T5">(C)</text:span><text:span text:style-name="T4">肉質凍結堅硬，但無結晶冰霜與凍結之血水</text:span></text:p>
      <text:p text:style-name="P7"><text:span text:style-name="T5">(D)</text:span><text:span text:style-name="T4">包裝底部有血水冰層，但都已凍結</text:span></text:p>
      <text:p text:style-name="P7"><text:span text:style-name="T44">D</text:span><text:span text:style-name="T3">7 </text:span><text:span text:style-name="T4">需最高安全烹煮溫度的食物為下列何者？</text:span></text:p>
      <text:p text:style-name="P7"><text:span text:style-name="T5">(A)</text:span><text:span text:style-name="T4">蛋</text:span><text:span text:style-name="T5">(B)</text:span><text:span text:style-name="T4">牛絞肉</text:span><text:span text:style-name="T5">(C)</text:span><text:span text:style-name="T4">豬絞肉</text:span><text:span text:style-name="T5">(D)</text:span><text:span text:style-name="T4">雞肉</text:span></text:p>
      <text:p text:style-name="P7"><text:span text:style-name="T44">C</text:span><text:span text:style-name="T3">8 </text:span><text:span text:style-name="T4">肉毒桿菌毒素中毒之機率較低者為：</text:span></text:p>
      <text:p text:style-name="P7"><text:span text:style-name="T5">(A)</text:span><text:span text:style-name="T4">玉米罐頭 <text:s text:c="2"/></text:span><text:span text:style-name="T5">(B)</text:span><text:span text:style-name="T4">鮪魚罐頭</text:span></text:p>
      <text:p text:style-name="P7"><text:span text:style-name="T5">(C)</text:span><text:span text:style-name="T4">鳳梨罐頭 <text:s text:c="2"/></text:span><text:span text:style-name="T5">(D)</text:span><text:span text:style-name="T4">真空冷藏調理食品（</text:span><text:span text:style-name="T3">sous-vide</text:span><text:span text:style-name="T4">）</text:span></text:p>
      <text:p text:style-name="P7"><text:span text:style-name="T44">B</text:span><text:span text:style-name="T3">9 </text:span><text:span text:style-name="T4">已取得行政院衛生署餐飲業食品安全管制系統先期輔導制度之標章者，若經衛生單位於半年內確認發生幾次食物中毒</text:span></text:p>
      <text:p text:style-name="P16">案件，其標章與證書將被廢止？</text:p>
      <text:p text:style-name="P7"><text:span text:style-name="T5">(A)</text:span><text:span text:style-name="T7"> </text:span><text:span text:style-name="T3">1 </text:span><text:span text:style-name="T5">(B)</text:span><text:span text:style-name="T7"> </text:span><text:span text:style-name="T3">2 </text:span><text:span text:style-name="T5">(C)</text:span><text:span text:style-name="T7"> </text:span><text:span text:style-name="T3">3 </text:span><text:span text:style-name="T5">(D)</text:span><text:span text:style-name="T7"> </text:span><text:span text:style-name="T3">4</text:span></text:p>
      <text:p text:style-name="P7"><text:span text:style-name="T44">C</text:span><text:span text:style-name="T3">10 HACCP </text:span><text:span text:style-name="T4">的特點為：</text:span></text:p>
      <text:p text:style-name="P7"><text:span text:style-name="T5">(A)</text:span><text:span text:style-name="T4">強調終產品的全面檢驗 <text:s text:c="2"/></text:span><text:span text:style-name="T5">(B)</text:span><text:span text:style-name="T4">廠房動線的嚴密規劃</text:span></text:p>
      <text:p text:style-name="P7"><text:span text:style-name="T5">(C)</text:span><text:span text:style-name="T4">製程的危害分析與預防 <text:s text:c="2"/></text:span><text:span text:style-name="T5">(D)</text:span><text:span text:style-name="T4">生產場所空氣品質之控制</text:span></text:p>
      <text:p text:style-name="P7"><text:span text:style-name="T44">A</text:span><text:span text:style-name="T3">11 </text:span><text:span text:style-name="T4">較有效預防病毒所造成食物中毒之措施為：</text:span></text:p>
      <text:p text:style-name="P7"><text:span text:style-name="T5">(A)</text:span><text:span text:style-name="T4">食用前徹底煮熟 <text:s text:c="6"/></text:span><text:span text:style-name="T5">(B)</text:span><text:span text:style-name="T4">食物冷藏溫度與時間之控制</text:span></text:p>
      <text:p text:style-name="P7"><text:span text:style-name="T5">(C)</text:span><text:span text:style-name="T4">降低食物之水活性 <text:s text:c="4"/></text:span><text:span text:style-name="T5">(D)</text:span><text:span text:style-name="T4">真空包裝</text:span></text:p>
      <text:p text:style-name="P7"><text:soft-page-break/><text:span text:style-name="T44">C</text:span><text:span text:style-name="T3">12 PHF </text:span><text:span text:style-name="T4">的最安全解凍方法為：</text:span></text:p>
      <text:p text:style-name="P7"><text:span text:style-name="T5">(A)</text:span><text:span text:style-name="T7"> </text:span><text:span text:style-name="T3">21</text:span><text:span text:style-name="T4">℃流水解凍</text:span><text:span text:style-name="T5">(B)</text:span><text:span text:style-name="T4">微波解凍</text:span><text:span text:style-name="T5">(C)</text:span><text:span text:style-name="T4">冷藏下解凍</text:span><text:span text:style-name="T5">(D)</text:span><text:span text:style-name="T4">室溫解凍</text:span></text:p>
      <text:p text:style-name="P7"><text:span text:style-name="T44">D</text:span><text:span text:style-name="T3">13 </text:span><text:span text:style-name="T4">先前經烹煮後冷卻冷藏之食物，若欲加熱後再熱存時，應將食物溫度至少加熱到多少℃，再置於熱存溫度？</text:span></text:p>
      <text:p text:style-name="P7"><text:span text:style-name="T5">(A)</text:span><text:span text:style-name="T7"> </text:span><text:span text:style-name="T3">50 </text:span><text:span text:style-name="T5">(B)</text:span><text:span text:style-name="T7"> </text:span><text:span text:style-name="T3">60 </text:span><text:span text:style-name="T5">(C)</text:span><text:span text:style-name="T7"> </text:span><text:span text:style-name="T3">68 </text:span><text:span text:style-name="T5">(D)</text:span><text:span text:style-name="T7"> </text:span><text:span text:style-name="T3">74</text:span></text:p>
      <text:p text:style-name="P7"><text:span text:style-name="T44">A</text:span><text:span text:style-name="T3">14 </text:span><text:span text:style-name="T4">在零售與餐飲場所中，最方便有效控制食物中細菌生長的方法為：</text:span></text:p>
      <text:p text:style-name="P7"><text:span text:style-name="T5">(A)</text:span><text:span text:style-name="T4">時間與溫度</text:span><text:span text:style-name="T5">(B)</text:span><text:span text:style-name="T4">酸鹼性</text:span><text:span text:style-name="T5">(C)</text:span><text:span text:style-name="T4">溫度與</text:span><text:span text:style-name="T3">pH </text:span><text:span text:style-name="T5">(D)</text:span><text:span text:style-name="T4">時間與水活性</text:span></text:p>
      <text:p text:style-name="P7"><text:span text:style-name="T44">D</text:span><text:span text:style-name="T3">15 </text:span><text:span text:style-name="T4">如果一個器具是衛生的（</text:span><text:span text:style-name="T3">sanitary</text:span><text:span text:style-name="T4">），此乃意指此器具：</text:span></text:p>
      <text:p text:style-name="P7"><text:span text:style-name="T5">(A)</text:span><text:span text:style-name="T4">是無菌的（</text:span><text:span text:style-name="T3">sterilized</text:span><text:span text:style-name="T4">） </text:span><text:span text:style-name="T5">(B)</text:span><text:span text:style-name="T4">沒有肉眼可見之污物</text:span></text:p>
      <text:p text:style-name="P7"><text:span text:style-name="T5">(C)</text:span><text:span text:style-name="T4">可用一次即丟 <text:s text:c="10"/></text:span><text:span text:style-name="T5">(D)</text:span><text:span text:style-name="T4">上面之病原菌已被降至安全界限之內</text:span></text:p>
      <text:p text:style-name="P7"><text:span text:style-name="T44">C</text:span><text:span text:style-name="T3">16 </text:span><text:span text:style-name="T4">有關乾淨湯匙刀叉之置放，下列何者敘述正確？</text:span></text:p>
      <text:p text:style-name="P7"><text:span text:style-name="T5">(A)</text:span><text:span text:style-name="T4">湯匙把柄朝下，但刀叉因尖銳，故把柄應朝上</text:span></text:p>
      <text:p text:style-name="P7"><text:span text:style-name="T5">(B)</text:span><text:span text:style-name="T4">把柄皆朝下（即食物接觸面朝上）</text:span></text:p>
      <text:p text:style-name="P7"><text:span text:style-name="T5">(C)</text:span><text:span text:style-name="T4">把柄皆朝上（即食物接觸面朝下） </text:span></text:p>
      <text:p text:style-name="P7"><text:span text:style-name="T5">(D)</text:span><text:span text:style-name="T4">湯匙把柄朝上，但刀叉把柄朝下</text:span></text:p>
      <text:p text:style-name="P7"><text:span text:style-name="T44">D</text:span><text:span text:style-name="T3">17 </text:span><text:span text:style-name="T4">有關洗手衛生，下列何者敘述正確？</text:span></text:p>
      <text:p text:style-name="P7"><text:span text:style-name="T5">(A)</text:span><text:span text:style-name="T4">先洗手、再消毒手部、再擦乾 </text:span><text:span text:style-name="T5">(B)</text:span><text:span text:style-name="T4">若欲戴手套處理食物，則可以不先洗手</text:span></text:p>
      <text:p text:style-name="P7"><text:span text:style-name="T5">(C)</text:span><text:span text:style-name="T4">洗手應至少搓洗</text:span><text:span text:style-name="T3">10 </text:span><text:span text:style-name="T4">秒鐘 <text:s text:c="5"/></text:span><text:span text:style-name="T5">(D)</text:span><text:span text:style-name="T4">洗手應洗至肘部</text:span></text:p>
      <text:p text:style-name="P7"><text:span text:style-name="T44">A</text:span><text:span text:style-name="T3">18 </text:span><text:span text:style-name="T4">下列控制蟲鼠害方法中，應列為最後才採取的手段為：</text:span></text:p>
      <text:p text:style-name="P7"><text:span text:style-name="T5">(A)</text:span><text:span text:style-name="T4">使用殺蟲劑</text:span></text:p>
      <text:p text:style-name="P7"><text:span text:style-name="T5">(B)</text:span><text:span text:style-name="T4">封堵食品製備場所對外的所有可能孔道</text:span></text:p>
      <text:p text:style-name="P7"><text:span text:style-name="T5">(C)</text:span><text:span text:style-name="T4">定期清潔所有貯藏設施場所，以杜絕蟲鼠躲藏棲息之所</text:span></text:p>
      <text:p text:style-name="P7"><text:span text:style-name="T5">(D)</text:span><text:span text:style-name="T4">正確貯存食物與處理垃圾，並清潔工作場所表面等之食物殘渣</text:span></text:p>
      <text:p text:style-name="P7"><text:span text:style-name="T44">D</text:span><text:span text:style-name="T3">19 </text:span><text:span text:style-name="T4">下列何者為最佳貯存架？</text:span></text:p>
      <text:p text:style-name="P7"><text:span text:style-name="T5">(A)</text:span><text:span text:style-name="T4">木製板架</text:span><text:span text:style-name="T5">(B)</text:span><text:span text:style-name="T4">金屬板架</text:span><text:span text:style-name="T5">(C)</text:span><text:span text:style-name="T4">木製條架</text:span><text:span text:style-name="T5">(D)</text:span><text:span text:style-name="T4">金屬條架</text:span></text:p>
      <text:p text:style-name="P7"><text:span text:style-name="T44">B</text:span><text:span text:style-name="T3">20 </text:span><text:span text:style-name="T4">次氯酸消毒水之建議使用溫度（℃）範圍為：</text:span></text:p>
      <text:p text:style-name="P7"><text:span text:style-name="T5">(A)</text:span><text:span text:style-name="T7"> </text:span><text:span text:style-name="T3">13</text:span><text:span text:style-name="T4">－</text:span><text:span text:style-name="T3">49 </text:span><text:span text:style-name="T5">(B)</text:span><text:span text:style-name="T7"> </text:span><text:span text:style-name="T3">24</text:span><text:span text:style-name="T4">－</text:span><text:span text:style-name="T3">49 </text:span><text:span text:style-name="T5">(C)</text:span><text:span text:style-name="T7"> </text:span><text:span text:style-name="T3">35</text:span><text:span text:style-name="T4">－</text:span><text:span text:style-name="T3">60 </text:span><text:span text:style-name="T5">(D)</text:span><text:span text:style-name="T7"> </text:span><text:span text:style-name="T3">49</text:span><text:span text:style-name="T4">－</text:span><text:span text:style-name="T3">77</text:span></text:p>
      <text:p text:style-name="P7"><text:span text:style-name="T44">＃</text:span><text:span text:style-name="T3">21 </text:span><text:span text:style-name="T4">生魚片若有寄生蟲，則可用下列何種方法殺死？</text:span></text:p>
      <text:p text:style-name="P7"><text:span text:style-name="T5">(A)</text:span><text:span text:style-name="T4">用</text:span><text:span text:style-name="T3">10</text:span><text:span text:style-name="T4">％鹽醃加芥末 <text:s/></text:span><text:span text:style-name="T5">(B)</text:span><text:span text:style-name="T4">用醋與辣椒醃漬</text:span></text:p>
      <text:p text:style-name="P7"><text:span text:style-name="T5">(C)</text:span><text:span text:style-name="T4">於</text:span><text:span text:style-name="T3">-18</text:span><text:span text:style-name="T4">℃冷凍</text:span><text:span text:style-name="T3">2 </text:span><text:span text:style-name="T4">天 <text:s text:c="2"/></text:span><text:span text:style-name="T5">(D)</text:span><text:span text:style-name="T4">於</text:span><text:span text:style-name="T3">-35</text:span><text:span text:style-name="T4">℃下冷凍</text:span><text:span text:style-name="T3">15 </text:span><text:span text:style-name="T4">小時</text:span></text:p>
      <text:p text:style-name="P7"><text:span text:style-name="T44">B</text:span><text:span text:style-name="T3">22 </text:span><text:span text:style-name="T4">自來水水龍頭出口與水槽溢流口的垂直距離，應至少為水龍頭出口直徑的幾倍？</text:span></text:p>
      <text:p text:style-name="P7"><text:span text:style-name="T5">(A)</text:span><text:span text:style-name="T7"> </text:span><text:span text:style-name="T3">1.5 </text:span><text:span text:style-name="T5">(B)</text:span><text:span text:style-name="T7"> </text:span><text:span text:style-name="T3">2 </text:span><text:span text:style-name="T5">(C)</text:span><text:span text:style-name="T7"> </text:span><text:span text:style-name="T3">3 </text:span><text:span text:style-name="T5">(D)</text:span><text:span text:style-name="T7"> </text:span><text:span text:style-name="T3">4</text:span></text:p>
      <text:p text:style-name="P7"><text:span text:style-name="T44">D</text:span><text:span text:style-name="T3">23 </text:span><text:span text:style-name="T4">決定食品添加物使用之依據為：</text:span></text:p>
      <text:p text:style-name="P7"><text:span text:style-name="T5">(A)</text:span><text:span text:style-name="T7"> </text:span><text:span text:style-name="T3">NOEL</text:span><text:span text:style-name="T4">（</text:span><text:span text:style-name="T3">no observable effect level</text:span><text:span text:style-name="T4">）</text:span><text:span text:style-name="T5">(B)</text:span><text:span text:style-name="T7"> </text:span><text:span text:style-name="T3">LD50</text:span></text:p>
      <text:p text:style-name="P7"><text:span text:style-name="T5">(C)</text:span><text:span text:style-name="T7"> </text:span><text:span text:style-name="T3">LC50 <text:s text:c="30"/></text:span><text:span text:style-name="T5">(D)</text:span><text:span text:style-name="T7"> </text:span><text:span text:style-name="T3">ADI</text:span><text:span text:style-name="T4">（</text:span><text:span text:style-name="T3">acceptable daily intake</text:span><text:span text:style-name="T4">）</text:span></text:p>
      <text:p text:style-name="P7"><text:span text:style-name="T44">C</text:span><text:span text:style-name="T3">24 </text:span><text:span text:style-name="T4">「食品安全管制系統」包括那兩大部分？</text:span></text:p>
      <text:p text:style-name="P7"><text:span text:style-name="T5">(A)</text:span><text:span text:style-name="T7"> </text:span><text:span text:style-name="T3">HACCP </text:span><text:span text:style-name="T4">與</text:span><text:span text:style-name="T3">CAS </text:span><text:span text:style-name="T5">(B)</text:span><text:span text:style-name="T7"> </text:span><text:span text:style-name="T3">GMP </text:span><text:span text:style-name="T4">與</text:span><text:span text:style-name="T3">CAS </text:span><text:span text:style-name="T5">(C)</text:span><text:span text:style-name="T7"> </text:span><text:span text:style-name="T3">GHP </text:span><text:span text:style-name="T4">與</text:span><text:span text:style-name="T3">HACCP </text:span><text:span text:style-name="T5">(D)</text:span><text:span text:style-name="T7"> </text:span><text:span text:style-name="T3">HACCP </text:span><text:span text:style-name="T4">與</text:span><text:span text:style-name="T3">ISO</text:span></text:p>
      <text:p text:style-name="P7"><text:span text:style-name="T44">D</text:span><text:span text:style-name="T3">25 </text:span><text:span text:style-name="T4">違反食品衛生管理法而導致危害人體健康者，最高可判有期徒刑幾年？</text:span></text:p>
      <text:p text:style-name="P7"><text:span text:style-name="T5">(A)</text:span><text:span text:style-name="T7"> </text:span><text:span text:style-name="T3">6 </text:span><text:span text:style-name="T5">(B)</text:span><text:span text:style-name="T7"> </text:span><text:span text:style-name="T3">5 </text:span><text:span text:style-name="T5">(C)</text:span><text:span text:style-name="T7"> </text:span><text:span text:style-name="T3">4 </text:span><text:span text:style-name="T5">(D)</text:span><text:span text:style-name="T7"> </text:span><text:span text:style-name="T3">3</text:span></text:p>
      <text:p text:style-name="P7"><text:span text:style-name="T44">B</text:span><text:span text:style-name="T3">26 </text:span><text:span text:style-name="T4">器具清洗、消毒之三槽式步驟為：</text:span></text:p>
      <text:p text:style-name="P7"><text:soft-page-break/><text:span text:style-name="T5">(A)</text:span><text:span text:style-name="T4">除渣、清洗、消毒 <text:s text:c="2"/></text:span><text:span text:style-name="T5">(B)</text:span><text:span text:style-name="T4">清洗、沖洗、消毒</text:span></text:p>
      <text:p text:style-name="P7"><text:span text:style-name="T5">(C)</text:span><text:span text:style-name="T4">清洗、消毒、瀝乾 <text:s text:c="2"/></text:span><text:span text:style-name="T5">(D)</text:span><text:span text:style-name="T4">浸泡、清洗、消毒</text:span></text:p>
      <text:p text:style-name="P7"><text:span text:style-name="T44">A</text:span><text:span text:style-name="T3">27 </text:span><text:span text:style-name="T4">於架子上貯存不同生鮮動物性食品時，其安全正確之上中下位置關係應為：</text:span></text:p>
      <text:p text:style-name="P7"><text:span text:style-name="T5">(A)</text:span><text:span text:style-name="T4">上：魚，中：豬絞肉，下：雞肉 </text:span><text:span text:style-name="T5">(B)</text:span><text:span text:style-name="T4">上：雞肉，中：魚，下：豬絞肉</text:span></text:p>
      <text:p text:style-name="P7"><text:span text:style-name="T5">(C)</text:span><text:span text:style-name="T4">上：雞肉，中：豬絞肉，下：魚 </text:span><text:span text:style-name="T5">(D)</text:span><text:span text:style-name="T4">上：豬絞肉，中：雞肉，下：魚</text:span></text:p>
      <text:p text:style-name="P7"><text:span text:style-name="T44">C</text:span><text:span text:style-name="T3">28 </text:span><text:span text:style-name="T4">持有廚師證書者，應每年參加衛生機關認可之餐飲衛生講習，至少幾小時？</text:span></text:p>
      <text:p text:style-name="P7"><text:span text:style-name="T5">(A)</text:span><text:span text:style-name="T7"> </text:span><text:span text:style-name="T3">32 </text:span><text:span text:style-name="T5">(B)</text:span><text:span text:style-name="T7"> </text:span><text:span text:style-name="T3">16 </text:span><text:span text:style-name="T5">(C)</text:span><text:span text:style-name="T7"> </text:span><text:span text:style-name="T3">8 </text:span><text:span text:style-name="T5">(D)</text:span><text:span text:style-name="T3">4</text:span></text:p>
      <text:p text:style-name="P7"><text:span text:style-name="T44">B</text:span><text:span text:style-name="T3">29 </text:span><text:span text:style-name="T4">食物製備人員，若感染</text:span><text:span text:style-name="T3">A </text:span><text:span text:style-name="T4">型肝炎病毒，其可能散播病毒的期間為：</text:span></text:p>
      <text:p text:style-name="P7"><text:span text:style-name="T5">(A)</text:span><text:span text:style-name="T4">症狀出現後一星期內 <text:s text:c="8"/></text:span><text:span text:style-name="T5">(B)</text:span><text:span text:style-name="T4">症狀出現前一星期到症狀出現後兩個星期</text:span></text:p>
      <text:p text:style-name="P7"><text:span text:style-name="T5">(C)</text:span><text:span text:style-name="T4">吃入被病毒污染之食物兩天之後</text:span><text:span text:style-name="T5">(D)</text:span><text:span text:style-name="T4">只在症狀出現期間</text:span></text:p>
      <text:p text:style-name="P7"><text:span text:style-name="T44">D</text:span><text:span text:style-name="T3">30 </text:span><text:span text:style-name="T4">若僅以食物水活性控制食物中病原菌之生長，其水活性不得高於何點？</text:span></text:p>
      <text:p text:style-name="P7"><text:span text:style-name="T5">(A)</text:span><text:span text:style-name="T7"> </text:span><text:span text:style-name="T3">0.46 </text:span><text:span text:style-name="T5">(B)</text:span><text:span text:style-name="T7"> </text:span><text:span text:style-name="T3">0.70 </text:span><text:span text:style-name="T5">(C)</text:span><text:span text:style-name="T7"> </text:span><text:span text:style-name="T3">0.64 </text:span><text:span text:style-name="T5">(D)</text:span><text:span text:style-name="T7"> </text:span><text:span text:style-name="T3">0.85</text:span></text:p>
      <text:p text:style-name="P7"><text:span text:style-name="T44">B</text:span><text:span text:style-name="T3">31 </text:span><text:span text:style-name="T4">食物的危險溫度帶為：</text:span></text:p>
      <text:p text:style-name="P7"><text:span text:style-name="T5">(A)</text:span><text:span text:style-name="T7"> </text:span><text:span text:style-name="T3">0 </text:span><text:span text:style-name="T4">至</text:span><text:span text:style-name="T3">100</text:span><text:span text:style-name="T4">℃ </text:span><text:span text:style-name="T5">(B)</text:span><text:span text:style-name="T7"> </text:span><text:span text:style-name="T3">5 </text:span><text:span text:style-name="T4">至</text:span><text:span text:style-name="T3">60</text:span><text:span text:style-name="T4">℃ </text:span><text:span text:style-name="T5">(C)</text:span><text:span text:style-name="T7"> </text:span><text:span text:style-name="T3">7 </text:span><text:span text:style-name="T4">至</text:span><text:span text:style-name="T3">74</text:span><text:span text:style-name="T4">℃ </text:span><text:span text:style-name="T5">(D)</text:span><text:span text:style-name="T7"> </text:span><text:span text:style-name="T3">5 </text:span><text:span text:style-name="T4">至</text:span><text:span text:style-name="T3">74</text:span><text:span text:style-name="T4">℃</text:span></text:p>
      <text:p text:style-name="P7"><text:span text:style-name="T44">C</text:span><text:span text:style-name="T3">32 </text:span><text:span text:style-name="T4">下列食物，何者較易產生黃麴毒素？</text:span></text:p>
      <text:p text:style-name="P7"><text:span text:style-name="T5">(A)</text:span><text:span text:style-name="T4">罐頭食品</text:span><text:span text:style-name="T5">(B)</text:span><text:span text:style-name="T4">生鮮肉品</text:span><text:span text:style-name="T5">(C)</text:span><text:span text:style-name="T4">花生製品</text:span><text:span text:style-name="T5">(D)</text:span><text:span text:style-name="T4">蔬菜</text:span></text:p>
      <text:p text:style-name="P7"><text:span text:style-name="T44">D</text:span><text:span text:style-name="T3">33 </text:span><text:span text:style-name="T4">可以使用於微波爐的塑膠餐具之材質為：</text:span></text:p>
      <text:p text:style-name="P7"><text:span text:style-name="T5">(A)</text:span><text:span text:style-name="T7"> </text:span><text:span text:style-name="T3">PE </text:span><text:span text:style-name="T5">(B)</text:span><text:span text:style-name="T7"> </text:span><text:span text:style-name="T3">PSP </text:span><text:span text:style-name="T5">(C)</text:span><text:span text:style-name="T7"> </text:span><text:span text:style-name="T3">PVC </text:span><text:span text:style-name="T5">(D)</text:span><text:span text:style-name="T7"> </text:span><text:span text:style-name="T3">PP</text:span></text:p>
      <text:p text:style-name="P7"><text:span text:style-name="T44">B</text:span><text:span text:style-name="T3">34 </text:span><text:span text:style-name="T4">國內法規規定餐具之乾熱殺菌條件為：</text:span></text:p>
      <text:p text:style-name="P7"><text:span text:style-name="T5">(A)</text:span><text:span text:style-name="T7"> </text:span><text:span text:style-name="T3">100</text:span><text:span text:style-name="T4">℃，</text:span><text:span text:style-name="T3">2 </text:span><text:span text:style-name="T4">分鐘</text:span><text:span text:style-name="T5">(B)</text:span><text:span text:style-name="T7"> </text:span><text:span text:style-name="T3">110</text:span><text:span text:style-name="T4">℃，</text:span><text:span text:style-name="T3">30 </text:span><text:span text:style-name="T4">分鐘</text:span><text:span text:style-name="T5">(C)</text:span><text:span text:style-name="T7"> </text:span><text:span text:style-name="T3">80</text:span><text:span text:style-name="T4">℃，</text:span><text:span text:style-name="T3">2 </text:span><text:span text:style-name="T4">分鐘</text:span><text:span text:style-name="T5">(D)</text:span><text:span text:style-name="T7"> </text:span><text:span text:style-name="T3">121</text:span><text:span text:style-name="T4">℃，</text:span><text:span text:style-name="T3">15 </text:span><text:span text:style-name="T4">分鐘</text:span></text:p>
      <text:p text:style-name="P7"><text:span text:style-name="T44">D</text:span><text:span text:style-name="T3">35 </text:span><text:span text:style-name="T4">為防老鼠侵入，地板排水孔柵欄之金屬網孔大小不應大於多少公分？</text:span></text:p>
      <text:p text:style-name="P7"><text:span text:style-name="T5">(A)</text:span><text:span text:style-name="T7"> </text:span><text:span text:style-name="T3">5 </text:span><text:span text:style-name="T5">(B)</text:span><text:span text:style-name="T7"> </text:span><text:span text:style-name="T3">2.5 </text:span><text:span text:style-name="T5">(C)</text:span><text:span text:style-name="T7"> </text:span><text:span text:style-name="T3">1.6 </text:span><text:span text:style-name="T5">(D)</text:span><text:span text:style-name="T7"> </text:span><text:span text:style-name="T3">0.6</text:span></text:p>
      <text:p text:style-name="P7"><text:span text:style-name="T44">B</text:span><text:span text:style-name="T3">36 </text:span><text:span text:style-name="T4">下列洗潔劑，何者適宜去除設備上礦物質之沉澱物？</text:span></text:p>
      <text:p text:style-name="P7"><text:span text:style-name="T5">(A)</text:span><text:span text:style-name="T4">鹼性洗潔劑</text:span><text:span text:style-name="T5">(B)</text:span><text:span text:style-name="T4">酸性洗潔劑</text:span><text:span text:style-name="T5">(C)</text:span><text:span text:style-name="T4">肥皂</text:span><text:span text:style-name="T5">(D)</text:span><text:span text:style-name="T4">去油劑</text:span></text:p>
      <text:p text:style-name="P7"><text:span text:style-name="T44">C</text:span><text:span text:style-name="T3">37 </text:span><text:span text:style-name="T4">飲用水含自由有效餘氯的標準為多少</text:span><text:span text:style-name="T3">ppm</text:span><text:span text:style-name="T4">？</text:span></text:p>
      <text:p text:style-name="P7"><text:span text:style-name="T5">(A)</text:span><text:span text:style-name="T7"> </text:span><text:span text:style-name="T3">0.2</text:span><text:span text:style-name="T4">－</text:span><text:span text:style-name="T3">1.8 </text:span><text:span text:style-name="T5">(B)</text:span><text:span text:style-name="T7"> </text:span><text:span text:style-name="T3">0.8</text:span><text:span text:style-name="T4">－</text:span><text:span text:style-name="T3">2.0 </text:span><text:span text:style-name="T5">(C)</text:span><text:span text:style-name="T7"> </text:span><text:span text:style-name="T3">0.2</text:span><text:span text:style-name="T4">－</text:span><text:span text:style-name="T3">1.0 </text:span><text:span text:style-name="T5">(D)</text:span><text:span text:style-name="T7"> </text:span><text:span text:style-name="T3">10</text:span><text:span text:style-name="T4">－</text:span><text:span text:style-name="T3">50</text:span></text:p>
      <text:p text:style-name="P7"><text:span text:style-name="T44">B</text:span><text:span text:style-name="T3">38 </text:span><text:span text:style-name="T4">蓄水池（塔、槽）之設置地點，應距污穢場所、化糞池等污染源幾公尺以上？</text:span></text:p>
      <text:p text:style-name="P7"><text:span text:style-name="T5">(A)</text:span><text:span text:style-name="T7"> </text:span><text:span text:style-name="T3">15 </text:span><text:span text:style-name="T5">(B)</text:span><text:span text:style-name="T7"> </text:span><text:span text:style-name="T3">3 </text:span><text:span text:style-name="T5">(C)</text:span><text:span text:style-name="T7"> </text:span><text:span text:style-name="T3">10 </text:span><text:span text:style-name="T5">(D)</text:span><text:span text:style-name="T7"> </text:span><text:span text:style-name="T3">20</text:span></text:p>
      <text:p text:style-name="P7"><text:span text:style-name="T44">C</text:span><text:span text:style-name="T3">39 </text:span><text:span text:style-name="T4">為預防食物所造成之組織胺中毒，下列措施何者最佳？</text:span></text:p>
      <text:p text:style-name="P7"><text:span text:style-name="T5">(A)</text:span><text:span text:style-name="T4">食前再加熱 <text:s text:c="17"/></text:span><text:span text:style-name="T5">(B)</text:span><text:span text:style-name="T4">原料來自沒有有毒藻類污染之水域</text:span></text:p>
      <text:p text:style-name="P7"><text:span text:style-name="T5">(C)</text:span><text:span text:style-name="T4">減少原料暴露於</text:span><text:span text:style-name="T3">4</text:span><text:span text:style-name="T4">℃以上的時間 </text:span><text:span text:style-name="T5">(D)</text:span><text:span text:style-name="T4">接觸食物時，應戴手套</text:span></text:p>
      <text:p text:style-name="P7"><text:span text:style-name="T44">B</text:span><text:span text:style-name="T3">40 </text:span><text:span text:style-name="T4">雞肉安全烹煮之最低中心溫度與時間為：</text:span></text:p>
      <text:p text:style-name="P5"><text:span text:style-name="T5">(A)</text:span><text:span text:style-name="T7"> </text:span><text:span text:style-name="T3">68</text:span><text:span text:style-name="T4">℃，</text:span><text:span text:style-name="T3">15 </text:span><text:span text:style-name="T4">秒</text:span><text:span text:style-name="T5">(B)</text:span><text:span text:style-name="T7"> </text:span><text:span text:style-name="T3">74</text:span><text:span text:style-name="T4">℃，</text:span><text:span text:style-name="T3">15 </text:span><text:span text:style-name="T4">秒</text:span><text:span text:style-name="T5">(C)</text:span><text:span text:style-name="T7"> </text:span><text:span text:style-name="T3">85</text:span><text:span text:style-name="T4">℃，</text:span><text:span text:style-name="T3">15 </text:span><text:span text:style-name="T4">秒</text:span><text:span text:style-name="T5">(D)</text:span><text:span text:style-name="T7"> </text:span><text:span text:style-name="T3">100</text:span><text:span text:style-name="T4">℃，</text:span><text:span text:style-name="T3">15 </text:span><text:span text:style-name="T4">秒</text:span></text:p>
      <text:p text:style-name="P1"/>
      <text:p text:style-name="P2"><text:span text:style-name="T14">94 </text:span><text:span text:style-name="T15">年第二次專門職業及技術人員高等暨普通考試醫事人員、 中醫師、心理師、呼吸治療師、營養師、獸醫人員考試試題 </text:span></text:p>
      <table:table table:name="表格1" table:style-name="表格1">
        <table:table-column table:style-name="表格1.A"/>
        <table:table-row table:style-name="表格1.1">
          <table:table-cell table:style-name="表格1.A1" office:value-type="string">
            <text:h text:style-name="P3" text:outline-level="1"><text:span text:style-name="T15"><text:s/></text:span><text:span text:style-name="T26">甲甲、申論題部分： </text:span></text:h>
            <text:p text:style-name="P42"><text:span text:style-name="T36">一、試述台灣地區食物中毒概況？（15分） </text:span></text:p>
            <text:p text:style-name="P42"><text:span text:style-name="T36">二、試述河豚毒（</text:span><text:span text:style-name="T35">Tetrodotoxin</text:span><text:span text:style-name="T36">）中毒之毒素來源、毒素特性及對人體之影響？（15分） </text:span></text:p>
            <text:p text:style-name="P42"><text:span text:style-name="T36">三、試述代謝性食物反應導致敏感的原因食物、敏感原及症狀？（10分） </text:span></text:p>
            <text:p text:style-name="P42"><text:span text:style-name="T18">四、請說明食品良好衛生規範中對食品從業人員之規定？（10分） </text:span></text:p>
          </table:table-cell>
        </table:table-row>
      </table:table>
      <text:h text:style-name="P4" text:outline-level="1"><text:span text:style-name="T26">乙、測驗題部分：</text:span><text:span text:style-name="T36"> </text:span></text:h>
      <text:p text:style-name="P43"><text:span text:style-name="T43">B</text:span><text:span text:style-name="T21">1 </text:span><text:span text:style-name="T41">醬油類單氯丙二醇含量不可超過多少</text:span><text:span text:style-name="T21">ppm</text:span><text:span text:style-name="T41">？ </text:span></text:p>
      <text:p text:style-name="P44"><text:span text:style-name="T42">(A)</text:span><text:span text:style-name="T21">0.01 </text:span><text:span text:style-name="T42">(B)</text:span><text:span text:style-name="T21">0.1 </text:span><text:span text:style-name="T42">(C)</text:span><text:span text:style-name="T21">1 </text:span><text:span text:style-name="T42">(D)</text:span><text:span text:style-name="T21">10 </text:span></text:p>
      <text:p text:style-name="P43"><text:span text:style-name="T43">C</text:span><text:span text:style-name="T21">2 </text:span><text:span text:style-name="T41">目前我國包裝飲用水及盛裝飲用水衛生標準，未規定下列何者之最大容許量或限量？ </text:span></text:p>
      <text:p text:style-name="P44"><text:span text:style-name="T42">(A)</text:span><text:span text:style-name="T41">砷</text:span><text:span text:style-name="T42">(B)</text:span><text:span text:style-name="T41">鎘</text:span><text:span text:style-name="T42">(C)</text:span><text:span text:style-name="T41">溴酸鹽</text:span><text:span text:style-name="T42">(D)</text:span><text:span text:style-name="T41">綠膿桿菌</text:span></text:p>
      <text:p text:style-name="P43"><text:span text:style-name="T43">C</text:span><text:span text:style-name="T21">3 </text:span><text:span text:style-name="T41">產孢性細菌如產氣莢膜桿菌之最大容許量每公克應在多少個以下？ </text:span></text:p>
      <text:p text:style-name="P44"><text:span text:style-name="T42">(A)</text:span><text:span text:style-name="T21">1 </text:span><text:span text:style-name="T42">(B)</text:span><text:span text:style-name="T21">10 </text:span><text:span text:style-name="T42">(C)</text:span><text:span text:style-name="T21">100 </text:span><text:span text:style-name="T42">(D)</text:span><text:span text:style-name="T21">1000 </text:span></text:p>
      <text:p text:style-name="P43"><text:span text:style-name="T43">D</text:span><text:span text:style-name="T21">4 </text:span><text:span text:style-name="T41">食品販賣業者良好衛生規範，下列何者不正確？ </text:span></text:p>
      <text:p text:style-name="P44"><text:span text:style-name="T42">(A)</text:span><text:span text:style-name="T41">食品之熱藏，溫度應保持在</text:span><text:span text:style-name="T21">60</text:span><text:span text:style-name="T41">℃以上</text:span></text:p>
      <text:p text:style-name="P44"><text:span text:style-name="T42">(B)</text:span><text:span text:style-name="T41">應設有衛生管理專責人員</text:span></text:p>
      <text:p text:style-name="P44"><text:span text:style-name="T42">(C)</text:span><text:span text:style-name="T41">販賣場所之光線應達到</text:span><text:span text:style-name="T21">200</text:span><text:span text:style-name="T41">米燭光以上</text:span></text:p>
      <text:p text:style-name="P44"><text:span text:style-name="T42">(D)</text:span><text:span text:style-name="T41">冷凍食品之表面溫度應保持在負</text:span><text:span text:style-name="T21">10</text:span><text:span text:style-name="T41">℃以下</text:span></text:p>
      <text:p text:style-name="P43"><text:span text:style-name="T43">A</text:span><text:span text:style-name="T21">5 </text:span><text:span text:style-name="T41">食品安全評估方法中，</text:span><text:span text:style-name="T21">Micronucleus test</text:span><text:span text:style-name="T41">是一種： </text:span></text:p>
      <text:p text:style-name="P44"><text:span text:style-name="T42">(A)</text:span><text:span text:style-name="T41">基因毒性試驗</text:span><text:span text:style-name="T42">(B)</text:span><text:span text:style-name="T41">致癌性試驗</text:span><text:span text:style-name="T42">(C)</text:span><text:span text:style-name="T41">致畸試驗</text:span><text:span text:style-name="T42">(D)</text:span><text:span text:style-name="T41">繁殖試驗</text:span></text:p>
      <text:p text:style-name="P43"><text:span text:style-name="T43">C</text:span><text:span text:style-name="T21">6 </text:span><text:span text:style-name="T41">下列何者為感染型食物中毒菌？ </text:span></text:p>
      <text:p text:style-name="P44"><text:span text:style-name="T42">(A)</text:span><text:span text:style-name="T37">Staphylococcus aureus <text:s/></text:span><text:span text:style-name="T42">(B)</text:span><text:span text:style-name="T37">Clostridium botulinum </text:span></text:p>
      <text:p text:style-name="P44"><text:span text:style-name="T42">(C)</text:span><text:span text:style-name="T37">Listeria monocytogenes </text:span><text:span text:style-name="T42">(D)</text:span><text:span text:style-name="T37">Cryptosporidium parvum </text:span></text:p>
      <text:p text:style-name="P43"><text:span text:style-name="T43">C</text:span><text:span text:style-name="T21">7 </text:span><text:span text:style-name="T41">新鮮蛋外殼的細菌一般為： </text:span></text:p>
      <text:p text:style-name="P44"><text:span text:style-name="T42">(A)</text:span><text:span text:style-name="T41">仙人掌桿菌</text:span><text:span text:style-name="T42">(B)</text:span><text:span text:style-name="T41">腸炎弧菌</text:span><text:span text:style-name="T42">(C)</text:span><text:span text:style-name="T41">沙門氏菌</text:span><text:span text:style-name="T42">(D)</text:span><text:span text:style-name="T41">大腸桿菌</text:span></text:p>
      <text:p text:style-name="P43"><text:span text:style-name="T43">A</text:span><text:span text:style-name="T21">8 </text:span><text:span text:style-name="T41">下列敘述，何者不正確？ </text:span></text:p>
      <text:p text:style-name="P44"><text:span text:style-name="T42">(A)</text:span><text:span text:style-name="T41">腸炎弧菌為革蘭氏陽性菌對酸不敏感</text:span></text:p>
      <text:p text:style-name="P44"><text:span text:style-name="T42">(B)</text:span><text:span text:style-name="T41">肉毒桿菌生長於</text:span><text:span text:style-name="T21">pH &gt; 4.6</text:span><text:span text:style-name="T41">之低酸性食品</text:span></text:p>
      <text:p text:style-name="P44"><text:span text:style-name="T42">(C)</text:span><text:span text:style-name="T41">肉毒桿菌毒素為蛋白質對酸不敏感</text:span></text:p>
      <text:p text:style-name="P44"><text:span text:style-name="T42">(D)</text:span><text:span text:style-name="T41">腸炎弧菌於含食鹽</text:span><text:span text:style-name="T21">3 ~ 4 %</text:span><text:span text:style-name="T41">生長最佳</text:span></text:p>
      <text:p text:style-name="P43"><text:span text:style-name="T43">C</text:span><text:span text:style-name="T21">9 </text:span><text:span text:style-name="T41">下列何者不做為食品衛生之微生物指標菌？ </text:span></text:p>
      <text:p text:style-name="P44"><text:span text:style-name="T42">(A)</text:span><text:span text:style-name="T21">Coliform <text:s text:c="11"/></text:span><text:span text:style-name="T42">(B)</text:span><text:span text:style-name="T37">Escherichia coli</text:span></text:p>
      <text:p text:style-name="P44"><text:span text:style-name="T37"><text:s/></text:span><text:span text:style-name="T42">(C)</text:span><text:span text:style-name="T37">Salmonella </text:span><text:span text:style-name="T21">spp. <text:s text:c="3"/></text:span><text:span text:style-name="T42">(D)</text:span><text:span text:style-name="T37">Enterococcus faecalis </text:span></text:p>
      <text:p text:style-name="P43"><text:span text:style-name="T43">A</text:span><text:span text:style-name="T21">10 </text:span><text:span text:style-name="T41">下列何者不是食品腐敗或品質劣變之原因？ </text:span></text:p>
      <text:p text:style-name="P44"><text:span text:style-name="T42">(A)</text:span><text:span text:style-name="T41">降低水活性</text:span><text:span text:style-name="T42">(B)</text:span><text:span text:style-name="T41">微生物生長</text:span><text:span text:style-name="T42">(C)</text:span><text:span text:style-name="T41">氧氣的存在</text:span><text:span text:style-name="T42">(D)</text:span><text:span text:style-name="T41">酵素的作用</text:span></text:p>
      <text:p text:style-name="P43"><text:span text:style-name="T43">A</text:span><text:span text:style-name="T21">11 </text:span><text:span text:style-name="T41">在某一溫度下可使活菌數減少</text:span><text:span text:style-name="T21">90 %</text:span><text:span text:style-name="T41">所需之時間稱為： </text:span></text:p>
      <text:p text:style-name="P44"><text:span text:style-name="T42">(A)</text:span><text:span text:style-name="T21">D</text:span><text:span text:style-name="T41">值</text:span><text:span text:style-name="T42">(B)</text:span><text:span text:style-name="T21">F</text:span><text:span text:style-name="T41">值</text:span><text:span text:style-name="T42">(C)</text:span><text:span text:style-name="T21">T</text:span><text:span text:style-name="T41">值</text:span><text:span text:style-name="T42">(D)</text:span><text:span text:style-name="T21">Z</text:span><text:span text:style-name="T41">值</text:span></text:p>
      <text:p text:style-name="P43"><text:span text:style-name="T43">B</text:span><text:span text:style-name="T21">12 </text:span><text:span text:style-name="T41">酸化罐頭之最終平衡</text:span><text:span text:style-name="T21">pH</text:span><text:span text:style-name="T41">及水活性為： </text:span></text:p>
      <text:p text:style-name="P44"><text:span text:style-name="T47">(A)</text:span>pH &lt; 4.6<text:span text:style-name="T20">，</text:span>Aw &lt; 0.85 <text:s/><text:span text:style-name="T47">(B)</text:span>pH &lt; 4.6<text:span text:style-name="T20">，</text:span>Aw &gt; 0.85 </text:p>
      <text:p text:style-name="P44"><text:soft-page-break/><text:span text:style-name="T47">(C)</text:span>pH &gt; 4.6<text:span text:style-name="T20">，</text:span>Aw &gt; 0.85 <text:s/><text:span text:style-name="T47">(D)</text:span>pH &gt; 4.6<text:span text:style-name="T20">，</text:span>Aw &lt; 0.85 </text:p>
      <text:p text:style-name="P40"><text:span text:style-name="T44">C</text:span><text:span text:style-name="T27">13 </text:span><text:span text:style-name="T28">下列敘述，何者不正確？ </text:span></text:p>
      <text:p text:style-name="P41"><text:span text:style-name="T29">(A)</text:span><text:span text:style-name="T28">滅菌是殺死全部的微生物</text:span></text:p>
      <text:p text:style-name="P41"><text:span text:style-name="T29">(B)</text:span><text:span text:style-name="T28">消毒是殺死病原微生物以去除傳染病或食物中毒的危險</text:span></text:p>
      <text:p text:style-name="P41"><text:span text:style-name="T29">(C)</text:span><text:span text:style-name="T28">細菌由外形可分類為球菌類、桿菌類、扁平菌類三類</text:span></text:p>
      <text:p text:style-name="P41"><text:span text:style-name="T29">(D)</text:span><text:span text:style-name="T28">食品的砂糖濃度越高，腐敗或變質越難發生</text:span></text:p>
      <text:p text:style-name="P40"><text:span text:style-name="T44">D</text:span><text:span text:style-name="T27">14 </text:span><text:span text:style-name="T28">下列何者不是食品風險分析架構之項目？ </text:span></text:p>
      <text:p text:style-name="P41"><text:span text:style-name="T29">(A)</text:span><text:span text:style-name="T28">風險管理</text:span><text:span text:style-name="T29">(B)</text:span><text:span text:style-name="T28">風險交流</text:span><text:span text:style-name="T29">(C)</text:span><text:span text:style-name="T28">風險評估</text:span><text:span text:style-name="T29">(D)</text:span><text:span text:style-name="T28">風險驗證</text:span></text:p>
      <text:p text:style-name="P40"><text:span text:style-name="T44">A</text:span><text:span text:style-name="T27">15 </text:span><text:span text:style-name="T28">進行下列何種試驗可求得一化學物質之半致死劑量？ </text:span></text:p>
      <text:p text:style-name="P41"><text:span text:style-name="T29">(A)</text:span><text:span text:style-name="T28">急性毒性試驗</text:span><text:span text:style-name="T29">(B)</text:span><text:span text:style-name="T28">亞急性毒性試驗</text:span><text:span text:style-name="T29">(C)</text:span><text:span text:style-name="T28">慢性毒性試驗</text:span><text:span text:style-name="T29">(D)</text:span><text:span text:style-name="T28">致癌性試驗</text:span></text:p>
      <text:p text:style-name="P40"><text:span text:style-name="T44">C</text:span><text:span text:style-name="T27">16 </text:span><text:span text:style-name="T28">每日容許攝取量（</text:span><text:span text:style-name="T27">ADI</text:span><text:span text:style-name="T28">）為： </text:span></text:p>
      <text:p text:style-name="P41"><text:span text:style-name="T29">(A)</text:span><text:span text:style-name="T27">NOEL/LD</text:span><text:span text:style-name="T38">50 </text:span><text:span text:style-name="T29">(B)</text:span><text:span text:style-name="T27">NOEL/food factor </text:span><text:span text:style-name="T29">(C)</text:span><text:span text:style-name="T27">NOEL/safety factor </text:span><text:span text:style-name="T29">(D)</text:span><text:span text:style-name="T27">NOEL/MPI </text:span></text:p>
      <text:p text:style-name="P40"><text:span text:style-name="T44">C</text:span><text:span text:style-name="T27">17 </text:span><text:span text:style-name="T28">基於下列何種考量，有些添加物雖知其安全性有問題但仍然使用於食品？ </text:span></text:p>
      <text:p text:style-name="P41"><text:span text:style-name="T29">(A)</text:span><text:span text:style-name="T28">劑量與反應</text:span><text:span text:style-name="T29">(B)</text:span><text:span text:style-name="T28">實質與等同</text:span><text:span text:style-name="T29">(C)</text:span><text:span text:style-name="T28">危害及利益</text:span><text:span text:style-name="T29">(D)</text:span><text:span text:style-name="T28">殘留與暴露</text:span></text:p>
      <text:p text:style-name="P40"><text:span text:style-name="T44">C</text:span><text:span text:style-name="T27">18 </text:span><text:span text:style-name="T28">下列敘述，何者不正確？ </text:span></text:p>
      <text:p text:style-name="P41"><text:span text:style-name="T29">(A)</text:span><text:span text:style-name="T28">蘋果汁中容易出現</text:span><text:span text:style-name="T27">patulin <text:s/></text:span><text:span text:style-name="T29">(B)</text:span><text:span text:style-name="T27">Ames test</text:span><text:span text:style-name="T28">用以測定致突變性</text:span></text:p>
      <text:p text:style-name="P41"><text:span text:style-name="T29">(C)</text:span><text:span text:style-name="T27">LD</text:span><text:span text:style-name="T34">50</text:span><text:span text:style-name="T28">數值越大者毒性越強 <text:s text:c="3"/></text:span><text:span text:style-name="T29">(D)</text:span><text:span text:style-name="T28">麥角中毒由</text:span><text:span text:style-name="T32">Claviceps</text:span><text:span text:style-name="T28">所引起</text:span></text:p>
      <text:p text:style-name="P40"><text:span text:style-name="T44">B</text:span><text:span text:style-name="T27">19 </text:span><text:span text:style-name="T28">下列何者為非法的人工合成色素？ </text:span></text:p>
      <text:p text:style-name="P41"><text:span text:style-name="T29">(A)</text:span><text:span text:style-name="T28">食用藍色</text:span><text:span text:style-name="T27">1</text:span><text:span text:style-name="T28">號</text:span><text:span text:style-name="T29">(B)</text:span><text:span text:style-name="T28">食用紅色</text:span><text:span text:style-name="T27">2</text:span><text:span text:style-name="T28">號</text:span><text:span text:style-name="T29">(C)</text:span><text:span text:style-name="T28">食用綠色</text:span><text:span text:style-name="T27">3</text:span><text:span text:style-name="T28">號</text:span><text:span text:style-name="T29">(D)</text:span><text:span text:style-name="T28">食用黃色</text:span><text:span text:style-name="T27">4</text:span><text:span text:style-name="T28">號</text:span></text:p>
      <text:p text:style-name="P40"><text:span text:style-name="T44">A</text:span><text:span text:style-name="T27">20 </text:span><text:span text:style-name="T28">下列何者不可使用於飲用水及食品用水作為殺菌劑？ </text:span></text:p>
      <text:p text:style-name="P41"><text:span text:style-name="T29">(A)</text:span><text:span text:style-name="T28">過氧化氫</text:span><text:span text:style-name="T29">(B)</text:span><text:span text:style-name="T28">二氧化氯</text:span><text:span text:style-name="T29">(C)</text:span><text:span text:style-name="T28">次氯酸鈉液</text:span><text:span text:style-name="T29">(D)</text:span><text:span text:style-name="T28">氯化石灰</text:span></text:p>
      <text:p text:style-name="P40"><text:span text:style-name="T44">C</text:span><text:span text:style-name="T27">21 </text:span><text:span text:style-name="T28">下列何種食品不可添加去水醋酸？ </text:span></text:p>
      <text:p text:style-name="P41"><text:span text:style-name="T29">(A)</text:span><text:span text:style-name="T28">乾酪</text:span><text:span text:style-name="T29">(B)</text:span><text:span text:style-name="T28">乳酪</text:span><text:span text:style-name="T29">(C)</text:span><text:span text:style-name="T28">涼麵</text:span><text:span text:style-name="T29">(D)</text:span><text:span text:style-name="T28">奶油</text:span></text:p>
      <text:p text:style-name="P40"><text:span text:style-name="T44">C</text:span><text:span text:style-name="T27">22 </text:span><text:span text:style-name="T28">以聚苯乙烯為材料之餐具，不適合盛裝多少℃以上之食品？ </text:span></text:p>
      <text:p text:style-name="P41"><text:span text:style-name="T29">(A)</text:span><text:span text:style-name="T27">60 </text:span><text:span text:style-name="T29">(B)</text:span><text:span text:style-name="T27">80 </text:span><text:span text:style-name="T29">(C)</text:span><text:span text:style-name="T27">100 </text:span><text:span text:style-name="T29">(D)</text:span><text:span text:style-name="T27">120 </text:span></text:p>
      <text:p text:style-name="P40"><text:span text:style-name="T44">D</text:span><text:span text:style-name="T27">23 </text:span><text:span text:style-name="T28">下列何種塑膠材質之單體具有致癌性？ </text:span></text:p>
      <text:p text:style-name="P41"><text:span text:style-name="T29">(A)</text:span><text:span text:style-name="T28">聚酯（</text:span><text:span text:style-name="T27">PET</text:span><text:span text:style-name="T28">） </text:span><text:span text:style-name="T29">(B)</text:span><text:span text:style-name="T28">聚乙烯（</text:span><text:span text:style-name="T27">PE</text:span><text:span text:style-name="T28">） </text:span><text:span text:style-name="T29">(C)</text:span><text:span text:style-name="T28">聚丙烯（</text:span><text:span text:style-name="T27">PP</text:span><text:span text:style-name="T28">） </text:span><text:span text:style-name="T29">(D)</text:span><text:span text:style-name="T28">聚氯乙烯（</text:span><text:span text:style-name="T27">PVC</text:span><text:span text:style-name="T28">） </text:span></text:p>
      <text:p text:style-name="P40"><text:span text:style-name="T44">A</text:span><text:span text:style-name="T27">24 </text:span><text:span text:style-name="T28">下列何種食品用洗潔劑對油垢及蛋白質污垢洗淨力強？ </text:span></text:p>
      <text:p text:style-name="P41"><text:span text:style-name="T29">(A)</text:span><text:span text:style-name="T28">碳酸氫鈉</text:span><text:span text:style-name="T29">(B)</text:span><text:span text:style-name="T28">硝酸</text:span><text:span text:style-name="T29">(C)</text:span><text:span text:style-name="T28">鹽酸</text:span><text:span text:style-name="T29">(D)</text:span><text:span text:style-name="T28">磷酸</text:span></text:p>
      <text:p text:style-name="P40"><text:span text:style-name="T44">A</text:span><text:span text:style-name="T27">25 </text:span><text:span text:style-name="T28">吊白塊（</text:span><text:span text:style-name="T27">Rongalit</text:span><text:span text:style-name="T28">）為非法漂白劑，是甲醛與下列何者之化合物？ </text:span></text:p>
      <text:p text:style-name="P41"><text:span text:style-name="T29">(A)</text:span><text:span text:style-name="T28">亞硫酸鹽</text:span><text:span text:style-name="T29">(B)</text:span><text:span text:style-name="T28">亞硝酸鹽</text:span><text:span text:style-name="T29">(C)</text:span><text:span text:style-name="T28">過氧化氫</text:span><text:span text:style-name="T29">(D)</text:span><text:span text:style-name="T28">苯甲酸鈉</text:span></text:p>
      <text:p text:style-name="P40"><text:span text:style-name="T44">D</text:span><text:span text:style-name="T27">26 </text:span><text:span text:style-name="T28">未成熟竹筍的尖端含有何種物質，生食容易引起食物中毒？ </text:span></text:p>
      <text:p text:style-name="P41"><text:span text:style-name="T29">(A)</text:span><text:span text:style-name="T28">植酸</text:span><text:span text:style-name="T29">(B)</text:span><text:span text:style-name="T28">蘇鐵素</text:span><text:span text:style-name="T29">(C)</text:span><text:span text:style-name="T28">黃樟素</text:span><text:span text:style-name="T29">(D)</text:span><text:span text:style-name="T28">氰酸醣</text:span><text:span text:style-name="T29"></text:span><text:span text:style-name="T30"> </text:span></text:p>
      <text:p text:style-name="P40"><text:span text:style-name="T44">C</text:span><text:span text:style-name="T27">27 </text:span><text:span text:style-name="T28">下列何者屬於魚貝類毒性物質？ </text:span></text:p>
      <text:p text:style-name="P41"><text:span text:style-name="T29">(A)</text:span><text:span text:style-name="T27">Amatoxin </text:span><text:span text:style-name="T29">(B)</text:span><text:span text:style-name="T27">Ochratoxin </text:span><text:span text:style-name="T29">(C)</text:span><text:span text:style-name="T27">Domoic acid </text:span><text:span text:style-name="T29">(D)</text:span><text:span text:style-name="T27">Penicillic acid </text:span></text:p>
      <text:p text:style-name="P40"><text:span text:style-name="T44">B</text:span><text:span text:style-name="T27">28 </text:span><text:span text:style-name="T28">下列各項敘述，何者正確？ </text:span></text:p>
      <text:p text:style-name="P41"><text:span text:style-name="T29">(A)</text:span><text:span text:style-name="T28">綠牡礪是由鉛污染所造成 </text:span><text:span text:style-name="T29">(B)</text:span><text:span text:style-name="T28">鎘中毒之病症稱為痛痛症</text:span></text:p>
      <text:p text:style-name="P41"><text:span text:style-name="T29">(C)</text:span><text:span text:style-name="T28">汞中毒之病症稱為油症 <text:s text:c="2"/></text:span><text:span text:style-name="T29">(D)</text:span><text:span text:style-name="T28">氰酸會抑制碘的吸收</text:span></text:p>
      <text:p text:style-name="P40"><text:span text:style-name="T44">B</text:span><text:span text:style-name="T27">29 </text:span><text:span text:style-name="T28">下列何種疾病是由變性之</text:span><text:span text:style-name="T27">CJD</text:span><text:span text:style-name="T28">所引起？ </text:span></text:p>
      <text:p text:style-name="P41"><text:span text:style-name="T29">(A)</text:span><text:span text:style-name="T28">口蹄疫</text:span><text:span text:style-name="T29">(B)</text:span><text:span text:style-name="T28">狂牛症</text:span><text:span text:style-name="T29">(C)</text:span><text:span text:style-name="T28">禽流感</text:span><text:span text:style-name="T29">(D)</text:span><text:span text:style-name="T28">炭疽熱</text:span></text:p>
      <text:p text:style-name="P40"><text:soft-page-break/><text:span text:style-name="T44">B</text:span><text:span text:style-name="T27">30 </text:span><text:span text:style-name="T28">玻璃、陶磁器、琺瑯之器具、容器等溶出試驗檢查之規定項目為？ </text:span></text:p>
      <text:p text:style-name="P41"><text:span text:style-name="T29">(A)</text:span><text:span text:style-name="T28">砷、鉛</text:span><text:span text:style-name="T29">(B)</text:span><text:span text:style-name="T28">鉛、鎘</text:span><text:span text:style-name="T29">(C)</text:span><text:span text:style-name="T28">鎘、銅</text:span><text:span text:style-name="T29">(D)</text:span><text:span text:style-name="T28">銅、鉛</text:span></text:p>
      <text:p text:style-name="P40"><text:span text:style-name="T44">D</text:span><text:span text:style-name="T27">31 </text:span><text:span text:style-name="T28">下列何種甜味料之甜度最低？ </text:span></text:p>
      <text:p text:style-name="P41"><text:span text:style-name="T29">(A)</text:span><text:span text:style-name="T28">葡萄糖</text:span><text:span text:style-name="T29">(B)</text:span><text:span text:style-name="T28">果糖</text:span><text:span text:style-name="T29">(C)</text:span><text:span text:style-name="T28">蔗糖</text:span><text:span text:style-name="T29">(D)</text:span><text:span text:style-name="T28">乳糖</text:span></text:p>
      <text:p text:style-name="P40"><text:span text:style-name="T44">B</text:span><text:span text:style-name="T27">32 </text:span><text:span text:style-name="T28">下列何種金屬之毒性會影響血紅素之生合成？ </text:span></text:p>
      <text:p text:style-name="P41"><text:span text:style-name="T29">(A)</text:span><text:span text:style-name="T28">鋅</text:span><text:span text:style-name="T29">(B)</text:span><text:span text:style-name="T28">鉛</text:span><text:span text:style-name="T29">(C)</text:span><text:span text:style-name="T28">銅</text:span><text:span text:style-name="T29">(D)</text:span><text:span text:style-name="T28">鎘</text:span></text:p>
      <text:p text:style-name="P40"><text:span text:style-name="T44">C</text:span><text:span text:style-name="T27">33 </text:span><text:span text:style-name="T28">下列何者為毒素媒介感染（</text:span><text:span text:style-name="T27">toxin-mediated infection</text:span><text:span text:style-name="T28">）之食物中毒？ </text:span></text:p>
      <text:p text:style-name="P41"><text:span text:style-name="T29">(A)</text:span><text:span text:style-name="T32">Staphylococcus aureus </text:span><text:span text:style-name="T29">(B)</text:span><text:span text:style-name="T32">Clostridium botulinum </text:span><text:span text:style-name="T29">(C)</text:span><text:span text:style-name="T32">Clostridium perfringens </text:span><text:span text:style-name="T29">(D)</text:span><text:span text:style-name="T32">Campylobacter jejuni </text:span></text:p>
      <text:p text:style-name="P40"><text:span text:style-name="T44">D</text:span><text:span text:style-name="T27">34 </text:span><text:span text:style-name="T28">為防止細菌生長，食物溫度由</text:span><text:span text:style-name="T27">60</text:span><text:span text:style-name="T28">℃冷卻至</text:span><text:span text:style-name="T27">5</text:span><text:span text:style-name="T28">℃應在多少小時內完成？ </text:span></text:p>
      <text:p text:style-name="P41"><text:span text:style-name="T29">(A)</text:span><text:span text:style-name="T27">1 </text:span><text:span text:style-name="T29">(B)</text:span><text:span text:style-name="T27">2 </text:span><text:span text:style-name="T29">(C)</text:span><text:span text:style-name="T27">3 </text:span><text:span text:style-name="T29">(D)</text:span><text:span text:style-name="T27">4 </text:span></text:p>
      <text:p text:style-name="P40"><text:span text:style-name="T44">B</text:span><text:span text:style-name="T27">35 </text:span><text:span text:style-name="T28">下列何者不是食品</text:span><text:span text:style-name="T27">HACCP</text:span><text:span text:style-name="T28">系統組成要素？ </text:span></text:p>
      <text:p text:style-name="P41"><text:span text:style-name="T29">(A)</text:span><text:span text:style-name="T28">建立控制界限</text:span><text:span text:style-name="T29">(B)</text:span><text:span text:style-name="T28">建立品質規格</text:span><text:span text:style-name="T29">(C)</text:span><text:span text:style-name="T28">建立確認方法</text:span><text:span text:style-name="T29">(D)</text:span><text:span text:style-name="T28">建立紀錄系統</text:span></text:p>
      <text:p text:style-name="P40"><text:span text:style-name="T44">C</text:span><text:span text:style-name="T27">36 </text:span><text:span text:style-name="T28">餐飲業應使用</text:span><text:span text:style-name="T27">100</text:span><text:span text:style-name="T28">℃之沸水殺菌抹布，需要煮沸多少分鐘以上？ </text:span></text:p>
      <text:p text:style-name="P41"><text:span text:style-name="T29">(A)</text:span><text:span text:style-name="T27">1 </text:span><text:span text:style-name="T29">(B)</text:span><text:span text:style-name="T27">3 </text:span><text:span text:style-name="T29">(C)</text:span><text:span text:style-name="T27">5 </text:span><text:span text:style-name="T29">(D)</text:span><text:span text:style-name="T27">7 </text:span></text:p>
      <text:p text:style-name="P40"><text:span text:style-name="T44">＃</text:span><text:span text:style-name="T27">37 </text:span><text:span text:style-name="T28">餐具洗滌後可利用滴加薑黃素酒精溶液檢查何種殘留物？ </text:span></text:p>
      <text:p text:style-name="P41"><text:span text:style-name="T29">(A)</text:span><text:span text:style-name="T28">油脂</text:span><text:span text:style-name="T29">(B)</text:span><text:span text:style-name="T28">漂白劑</text:span><text:span text:style-name="T29">(C)</text:span><text:span text:style-name="T28">澱粉</text:span><text:span text:style-name="T29">(D)</text:span><text:span text:style-name="T28">蛋白質</text:span></text:p>
      <text:p text:style-name="P40"><text:span text:style-name="T44">B</text:span><text:span text:style-name="T27">38 </text:span><text:span text:style-name="T28">餐飲業者良好衛生規範，廚師證書在有效期限內，持有人每年應接受衛生講習至少多少小時？ </text:span></text:p>
      <text:p text:style-name="P41"><text:span text:style-name="T29">(A)</text:span><text:span text:style-name="T27">4 </text:span><text:span text:style-name="T29">(B)</text:span><text:span text:style-name="T27">8 </text:span><text:span text:style-name="T29">(C)</text:span><text:span text:style-name="T27">12 </text:span><text:span text:style-name="T29">(D)</text:span><text:span text:style-name="T27">16 </text:span></text:p>
      <text:p text:style-name="P40"><text:span text:style-name="T44">D</text:span><text:span text:style-name="T27">39 </text:span><text:span text:style-name="T28">食品衛生檢驗與動植物檢疫措施協定之簡稱為： </text:span></text:p>
      <text:p text:style-name="P41"><text:span text:style-name="T29">(A)</text:span><text:span text:style-name="T27">PSP </text:span><text:span text:style-name="T29">(B)</text:span><text:span text:style-name="T27">GMP </text:span><text:span text:style-name="T29">(C)</text:span><text:span text:style-name="T27">STP </text:span><text:span text:style-name="T29">(D)</text:span><text:span text:style-name="T27">SPS </text:span></text:p>
      <text:p text:style-name="P40"><text:span text:style-name="T44">C</text:span><text:span text:style-name="T27">40 </text:span><text:span text:style-name="T28">行政院衛生署規定，產品以基改黃豆或玉米為原料，且原料占產品總重量百分之多少以上，就應在產品上標示「基因改造」字樣？ </text:span></text:p>
      <text:p text:style-name="P41"><text:span text:style-name="T29">(A)</text:span><text:span text:style-name="T27">1 </text:span><text:span text:style-name="T29">(B)</text:span><text:span text:style-name="T27">3 </text:span><text:span text:style-name="T29">(C)</text:span><text:span text:style-name="T27">5 </text:span><text:span text:style-name="T29">(D)</text:span><text:span text:style-name="T27">7 </text:span></text:p>
      <text:p text:style-name="P24"/>
      <text:p text:style-name="P24"/>
      <text:p text:style-name="P24"/>
      <text:p text:style-name="P27"><text:span text:style-name="T10">94 </text:span><text:span text:style-name="T13">年第一次專門職業及技術人員高等暨普通考試醫事人員、</text:span></text:p>
      <text:p text:style-name="P23">中醫師、心理師、呼吸治療師、營養師、獸醫人員考試試題</text:p>
      <text:p text:style-name="P23">甲、申論題部分：</text:p>
      <text:p text:style-name="P7"><text:span text:style-name="T6">一、食品衛生管理法第二章「食品衛生管理」第十一條規定，有下列情形之一者，不得製造、加工、</text:span><text:span text:style-name="T3">------</text:span><text:span text:style-name="T6">或公開陳列。請任意列出六種情形。（</text:span><text:span text:style-name="T3">6 </text:span><text:span text:style-name="T6">分）</text:span></text:p>
      <text:p text:style-name="P7"><text:span text:style-name="T6">二、目前菇是國人常食用之食物，但有些野生菇類或叫蕈類，食用後會造成中毒，請寫出腸胃毒型及類</text:span><text:span text:style-name="T3">Disulfram </text:span><text:span text:style-name="T6">型之症狀？（</text:span><text:span text:style-name="T3">10 </text:span><text:span text:style-name="T6">分）</text:span></text:p>
      <text:p text:style-name="P7"><text:span text:style-name="T6">三、請寫出三種主要檢驗基因改造食品的科學方法。（</text:span><text:span text:style-name="T3">12 </text:span><text:span text:style-name="T6">分）</text:span></text:p>
      <text:p text:style-name="P7"><text:span text:style-name="T6">四、請寫出三大類食品用洗潔劑？並請寫出手洗式食品用液態洗潔劑衛生標準中重金屬、砷及酸鹼值之標準值？（</text:span><text:span text:style-name="T3">12 </text:span><text:span text:style-name="T6">分）</text:span></text:p>
      <text:p text:style-name="P7"><text:span text:style-name="T6">五、請寫出下列中文及英文全名。（</text:span><text:span text:style-name="T3">10 </text:span><text:span text:style-name="T6">分）</text:span></text:p>
      <text:p text:style-name="P7"><text:span text:style-name="T3">（一）Food GMP/SSOP</text:span></text:p>
      <text:p text:style-name="P7"><text:span text:style-name="T3">（二）FAO/WHO</text:span></text:p>
      <text:p text:style-name="P7"><text:span text:style-name="T3">（三）ADI/NOEL</text:span></text:p>
      <text:p text:style-name="P7"><text:span text:style-name="T3">（四）LD</text:span><text:span text:style-name="T19">50</text:span></text:p>
      <text:p text:style-name="P7"><text:span text:style-name="T3">（五）GMF</text:span></text:p>
      <text:p text:style-name="P7"><text:span text:style-name="T13">乙、測驗題部分：</text:span><text:span text:style-name="T6"> </text:span></text:p>
      <text:p text:style-name="P7"><text:span text:style-name="T44">C</text:span><text:span text:style-name="T3">1 </text:span><text:span text:style-name="T4">牛奶酸敗主要是由何種類型菌引起？</text:span></text:p>
      <text:p text:style-name="P7"><text:span text:style-name="T4">（A）病原菌（B）乳酸菌（C）腐敗菌（D）黴菌</text:span></text:p>
      <text:p text:style-name="P7"><text:span text:style-name="T44">D</text:span><text:span text:style-name="T3">2 </text:span><text:span text:style-name="T4">下列何者最不利於抑制微生物之生長？</text:span></text:p>
      <text:p text:style-name="P7"><text:span text:style-name="T4">（A）降低水活性到</text:span><text:span text:style-name="T3">0.4 （B）</text:span><text:span text:style-name="T4">抽真空（C）添加殺菌劑（D）調整 </text:span><text:span text:style-name="T3">pH </text:span><text:span text:style-name="T4">到</text:span><text:span text:style-name="T3">5.5</text:span></text:p>
      <text:p text:style-name="P7"><text:span text:style-name="T44">A</text:span><text:span text:style-name="T3">3 </text:span><text:span text:style-name="T4">餐具煮沸殺菌法之條件為：</text:span></text:p>
      <text:p text:style-name="P7"><text:span text:style-name="T4">（A）以溫度攝氏</text:span><text:span text:style-name="T3">100</text:span><text:span text:style-name="T4">℃之沸水煮沸</text:span><text:span text:style-name="T3">1 </text:span><text:span text:style-name="T4">分鐘以上</text:span></text:p>
      <text:p text:style-name="P7"><text:span text:style-name="T4">（B）以溫度攝氏</text:span><text:span text:style-name="T3">80</text:span><text:span text:style-name="T4">℃之蒸汽煮沸</text:span><text:span text:style-name="T3">2 </text:span><text:span text:style-name="T4">分鐘以上</text:span></text:p>
      <text:p text:style-name="P7"><text:span text:style-name="T4">（C）以溫度攝氏</text:span><text:span text:style-name="T3">80</text:span><text:span text:style-name="T4">℃之熱水煮沸</text:span><text:span text:style-name="T3">1 </text:span><text:span text:style-name="T4">分鐘以上</text:span></text:p>
      <text:p text:style-name="P7"><text:span text:style-name="T4">（D）以溫度攝氏</text:span><text:span text:style-name="T3">100</text:span><text:span text:style-name="T4">℃之蒸汽煮沸</text:span><text:span text:style-name="T3">1 </text:span><text:span text:style-name="T4">分鐘以上</text:span></text:p>
      <text:p text:style-name="P7"><text:span text:style-name="T44">C</text:span><text:span text:style-name="T3">4 </text:span><text:span text:style-name="T4">行政院衛生署對基因改造食品實施之標示基準為：</text:span></text:p>
      <text:p text:style-name="P7"><text:span text:style-name="T3">（A）1% （B）3% （C）5% （D）7%</text:span></text:p>
      <text:p text:style-name="P7"><text:span text:style-name="T44">C</text:span><text:span text:style-name="T3">5 </text:span><text:span text:style-name="T4">下列有關金黃色葡萄球菌中毒之敘述何者不正確？</text:span></text:p>
      <text:p text:style-name="P7"><text:span text:style-name="T4">（A）屬於革蘭氏陽性 <text:s text:c="4"/>（B）會產生腸毒素</text:span></text:p>
      <text:p text:style-name="P7"><text:span text:style-name="T4">（C）屬於感染型食物中毒 （D）腸毒素之耐熱性強</text:span></text:p>
      <text:p text:style-name="P7"><text:span text:style-name="T44">B</text:span><text:span text:style-name="T3">6 </text:span><text:span text:style-name="T4">民國九十年五月行政院衛生署所彙編有關餐飲業者衛生管理中，中餐烹調技術士證，其持證比例何者不正確？</text:span></text:p>
      <text:p text:style-name="P7"><text:span text:style-name="T4">（A）觀光旅館之餐廳：</text:span><text:span text:style-name="T3">80% <text:s text:c="4"/>（B）</text:span><text:span text:style-name="T4">供應學校餐盒業：</text:span><text:span text:style-name="T3">60%</text:span></text:p>
      <text:p text:style-name="P7"><text:span text:style-name="T4">（C）中央廚房式之餐飲業：</text:span><text:span text:style-name="T3">60% （D）</text:span><text:span text:style-name="T4">自助餐飲業：</text:span><text:span text:style-name="T3">50%</text:span></text:p>
      <text:p text:style-name="P7"><text:span text:style-name="T44">C</text:span><text:span text:style-name="T3">7 </text:span><text:span text:style-name="T4">下列有關肉毒桿菌之敘述何者是正確？</text:span></text:p>
      <text:p text:style-name="P7"><text:span text:style-name="T4">（A）屬於革蘭氏陰性 <text:s text:c="9"/>（B）可在小於</text:span><text:span text:style-name="T3">pH4.6 </text:span><text:span text:style-name="T4">環境生長</text:span></text:p>
      <text:p text:style-name="P7"><text:span text:style-name="T4">（C）會產生孢子 <text:s text:c="13"/>（D）中毒後不會造成死亡</text:span></text:p>
      <text:p text:style-name="P7"><text:span text:style-name="T44">B</text:span><text:span text:style-name="T3">8 </text:span><text:span text:style-name="T4">食品作業場所之一般照明設施光線應達：</text:span></text:p>
      <text:p text:style-name="P7"><text:span text:style-name="T3">（A）50 </text:span><text:span text:style-name="T4">米燭光（B）</text:span><text:span text:style-name="T3">100 </text:span><text:span text:style-name="T4">米燭光（C）</text:span><text:span text:style-name="T3">150 </text:span><text:span text:style-name="T4">米燭光（D）</text:span><text:span text:style-name="T3">200 </text:span><text:span text:style-name="T4">米燭光</text:span></text:p>
      <text:p text:style-name="P7"><text:soft-page-break/><text:span text:style-name="T44">C</text:span><text:span text:style-name="T3">9 </text:span><text:span text:style-name="T4">使用地下水資源者，其水源應與化糞池、廢棄物堆積場所等至少保持距離為：</text:span></text:p>
      <text:p text:style-name="P7"><text:span text:style-name="T4">（A）五公尺（B）十公尺（C）十五公尺（D）二十公尺</text:span></text:p>
      <text:p text:style-name="P7"><text:span text:style-name="T44">A</text:span><text:span text:style-name="T3">10 </text:span><text:span text:style-name="T4">下列有關沙門氏桿菌中毒之敘述何者不正確？</text:span></text:p>
      <text:p text:style-name="P7"><text:span text:style-name="T4">（A）屬於革蘭氏陽性桿菌（B）生乳生肉是常見之污染源（C）屬於感染型食物中毒（D）菌體不耐熱</text:span></text:p>
      <text:p text:style-name="P7"><text:span text:style-name="T44">B</text:span><text:span text:style-name="T3">11 </text:span><text:span text:style-name="T4">仙人掌桿菌中毒，當與下列何種食物比較有關？</text:span></text:p>
      <text:p text:style-name="P7"><text:span text:style-name="T4">（A）魚貝類（B）米飯（C）優酪乳（D）豆腐</text:span></text:p>
      <text:p text:style-name="P7"><text:span text:style-name="T44">B</text:span><text:span text:style-name="T3">12 </text:span><text:span text:style-name="T4">下列何種重金屬與烏腳病有關？</text:span></text:p>
      <text:p text:style-name="P7"><text:span text:style-name="T4">（A）鉻（B） 砷（C） 鉛（D） 汞</text:span></text:p>
      <text:p text:style-name="P7"><text:span text:style-name="T44">D</text:span><text:span text:style-name="T3">13 </text:span><text:span text:style-name="T4">行政院衛生署對冷凍生食用魚介類之衛生標準為每公克中大腸桿菌最確數為：</text:span></text:p>
      <text:p text:style-name="P7"><text:span text:style-name="T4">（A）</text:span><text:span text:style-name="T3">30 </text:span><text:span text:style-name="T4">以下（B）</text:span><text:span text:style-name="T3">50 </text:span><text:span text:style-name="T4">以下（C）</text:span><text:span text:style-name="T3">100</text:span><text:span text:style-name="T4">以下（D）陰性</text:span></text:p>
      <text:p text:style-name="P7"><text:span text:style-name="T44">C</text:span><text:span text:style-name="T3">14 HACCP </text:span><text:span text:style-name="T4">與下列那一個單位關係最密切：</text:span></text:p>
      <text:p text:style-name="P7"><text:span text:style-name="T4">（A）行政院農業委員會 <text:s text:c="6"/>（B）經濟部工業局</text:span></text:p>
      <text:p text:style-name="P7"><text:span text:style-name="T4">（C）行政院衛生署 <text:s text:c="10"/>（D）工業技術研究院</text:span></text:p>
      <text:p text:style-name="P7"><text:span text:style-name="T44">D</text:span><text:span text:style-name="T3">15 </text:span><text:span text:style-name="T4">綠牡蠣之生成，主要是含有下列何種物質？</text:span></text:p>
      <text:p text:style-name="P7"><text:span text:style-name="T4">（A）鎘 （B）汞（C） 鉛（D） 銅</text:span></text:p>
      <text:p text:style-name="P7"><text:span text:style-name="T44">D</text:span><text:span text:style-name="T3">16 </text:span><text:span text:style-name="T4">冷凍調理食品之冷凍溫度為：</text:span></text:p>
      <text:p text:style-name="P7"><text:span text:style-name="T4">（A）</text:span><text:span text:style-name="T3">-5</text:span><text:span text:style-name="T4">℃（B） </text:span><text:span text:style-name="T3">-7</text:span><text:span text:style-name="T4">℃（C） </text:span><text:span text:style-name="T3">-15</text:span><text:span text:style-name="T4">℃（D） </text:span><text:span text:style-name="T3">-18</text:span><text:span text:style-name="T4">℃</text:span></text:p>
      <text:p text:style-name="P7"><text:span text:style-name="T44">A</text:span><text:span text:style-name="T3">17 </text:span><text:span text:style-name="T4">餐飲業之廚師證有效期限為：</text:span></text:p>
      <text:p text:style-name="P7"><text:span text:style-name="T4">（A）四年（B）三年（C）二年（D）一年</text:span></text:p>
      <text:p text:style-name="P7"><text:span text:style-name="T44">C</text:span><text:span text:style-name="T3">18 Gossypol </text:span><text:span text:style-name="T4">主要是在下列何種植物中？</text:span></text:p>
      <text:p text:style-name="P7"><text:span text:style-name="T4">（A）花生 （B）玉米 （C）棉花（D） 裸麥</text:span></text:p>
      <text:p text:style-name="P7"><text:span text:style-name="T44">B</text:span><text:span text:style-name="T3">19 WTO </text:span><text:span text:style-name="T4">的全名為：</text:span></text:p>
      <text:p text:style-name="P7"><text:span text:style-name="T4">（A）國際經濟發展組織 <text:s text:c="6"/>（B）世界貿易組織</text:span></text:p>
      <text:p text:style-name="P7"><text:span text:style-name="T4">（C）世界衛生組織 <text:s text:c="10"/>（D）國際食品標準組織</text:span></text:p>
      <text:p text:style-name="P7"><text:span text:style-name="T44">D</text:span><text:span text:style-name="T3">20 CAS </text:span><text:span text:style-name="T4">之主管機關為：</text:span></text:p>
      <text:p text:style-name="P7"><text:span text:style-name="T4">（A）經濟部工業局 <text:s text:c="10"/>（B）行政院衛生署</text:span></text:p>
      <text:p text:style-name="P7"><text:span text:style-name="T4">（C）行政院環境保護署 <text:s text:c="6"/>（D）行政院農業委員會</text:span></text:p>
      <text:p text:style-name="P7"><text:span text:style-name="T44">D</text:span><text:span text:style-name="T3">21 </text:span><text:span text:style-name="T4">在慢性毒性試驗中，所謂「最大的無作用量」之英文簡稱為：</text:span></text:p>
      <text:p text:style-name="P7"><text:span text:style-name="T4">（A）</text:span><text:span text:style-name="T3">OPEC </text:span><text:span text:style-name="T4">（B）</text:span><text:span text:style-name="T3">NOEL </text:span><text:span text:style-name="T4">（C）</text:span><text:span text:style-name="T3">ADIA </text:span><text:span text:style-name="T4">（D）</text:span><text:span text:style-name="T3">GRAS</text:span></text:p>
      <text:p text:style-name="P7"><text:span text:style-name="T44">C</text:span><text:span text:style-name="T3">22 </text:span><text:span text:style-name="T4">各種黃麴毒素之毒性以下列何者最強？</text:span></text:p>
      <text:p text:style-name="P7"><text:span text:style-name="T4">（A）</text:span><text:span text:style-name="T3">G1</text:span><text:span text:style-name="T4">（B）</text:span><text:span text:style-name="T3"> M1 </text:span><text:span text:style-name="T4">（C）</text:span><text:span text:style-name="T3">B1</text:span><text:span text:style-name="T4">（D）</text:span><text:span text:style-name="T3"> L1</text:span></text:p>
      <text:p text:style-name="P7"><text:span text:style-name="T46">C</text:span><text:span text:style-name="T8">23</text:span><text:span text:style-name="T16"> </text:span><text:span text:style-name="T4">下列何者屬於感染型食物中毒？</text:span></text:p>
      <text:p text:style-name="P7"><text:span text:style-name="T4">（A）</text:span><text:span text:style-name="T16">Clostridium botulinum <text:s text:c="2"/></text:span><text:span text:style-name="T4">（B）</text:span><text:span text:style-name="T16">Bacillus cereus </text:span></text:p>
      <text:p text:style-name="P7"><text:span text:style-name="T4">（C）</text:span><text:span text:style-name="T16">Vibrio parahaemolyticus </text:span><text:span text:style-name="T4">（D）</text:span><text:span text:style-name="T16">Streptococcus pyogenes</text:span></text:p>
      <text:p text:style-name="P7"><text:span text:style-name="T44">A</text:span><text:span text:style-name="T3">24 </text:span><text:span text:style-name="T4">黃麴毒素主要是由下列何者產生？</text:span></text:p>
      <text:p text:style-name="P7"><text:span text:style-name="T4">（A）</text:span><text:span text:style-name="T16">Aspergillus flavus </text:span><text:span text:style-name="T4">（B）</text:span><text:span text:style-name="T16">Aspergillus ochraceus </text:span><text:span text:style-name="T4">（C）</text:span><text:span text:style-name="T16">Aspergillus nigers </text:span><text:span text:style-name="T4">（）</text:span><text:span text:style-name="T16">Aspergillus paras</text:span></text:p>
      <text:p text:style-name="P7"><text:span text:style-name="T44">A</text:span><text:span text:style-name="T3">25 </text:span><text:span text:style-name="T4">下列何者屬於蕈類中毒中細胞中毒型？</text:span></text:p>
      <text:p text:style-name="P7"><text:span text:style-name="T4">（A）</text:span><text:span text:style-name="T3">Amatoxin </text:span><text:span text:style-name="T4">（B）</text:span><text:span text:style-name="T3">Rubratoxin </text:span><text:span text:style-name="T4">（C）</text:span><text:span text:style-name="T3">Aflatoxin </text:span><text:span text:style-name="T4">（D）</text:span><text:span text:style-name="T3">Ochratoxin</text:span></text:p>
      <text:p text:style-name="P7"><text:soft-page-break/><text:span text:style-name="T44">B</text:span><text:span text:style-name="T3">26 </text:span><text:span text:style-name="T4">河豚毒之敘述何者不正確？</text:span></text:p>
      <text:p text:style-name="P7"><text:span text:style-name="T4">（A）毒素部分大部分以卵巢最多 （B）毒素在夏季較高</text:span></text:p>
      <text:p text:style-name="P7"><text:span text:style-name="T4">（C）一般來說，肌肉為無毒的 <text:s text:c="2"/>（D）又稱作</text:span><text:span text:style-name="T3">Tetrodotoxin</text:span></text:p>
      <text:p text:style-name="P7"><text:span text:style-name="T44">D</text:span><text:span text:style-name="T3">27 </text:span><text:span text:style-name="T4">為防止玉米長黴菌可控制水分含量在：</text:span></text:p>
      <text:p text:style-name="P7"><text:span text:style-name="T4">（A）</text:span><text:span text:style-name="T3">20%</text:span><text:span text:style-name="T4">（B）</text:span><text:span text:style-name="T3"> 18%</text:span><text:span text:style-name="T4">（C）</text:span><text:span text:style-name="T3"> 16%</text:span><text:span text:style-name="T4">（D）</text:span><text:span text:style-name="T3"> 14%</text:span><text:span text:style-name="T4">以下</text:span></text:p>
      <text:p text:style-name="P7"><text:span text:style-name="T44">B</text:span><text:span text:style-name="T3">28 Butylated Hydroxy Toluene (BHT)</text:span><text:span text:style-name="T4">是：</text:span></text:p>
      <text:p text:style-name="P7"><text:span text:style-name="T4">（A）殺菌劑（B）抗氧化劑（C）營養劑（D）安定劑</text:span></text:p>
      <text:p text:style-name="P7"><text:span text:style-name="T44">B</text:span><text:span text:style-name="T3">29 </text:span><text:span text:style-name="T4">李斯特菌中毒與下列何者比較有關？</text:span></text:p>
      <text:p text:style-name="P7"><text:span text:style-name="T4">（A）米飯（B）乾乳酪（C）豆類（D）自來水</text:span></text:p>
      <text:p text:style-name="P7"><text:span text:style-name="T44">D</text:span><text:span text:style-name="T3">30 </text:span><text:span text:style-name="T4">油麵中所添加之非合法添加物可能是：</text:span></text:p>
      <text:p text:style-name="P7"><text:span text:style-name="T4">（A）沙拉油（B）碳酸鈉（C）磷酸二氫鈉（D）硼酸鈉</text:span></text:p>
      <text:p text:style-name="P7"><text:span text:style-name="T44">B</text:span><text:span text:style-name="T3">31 </text:span><text:span text:style-name="T4">低酸性罐頭表示：</text:span></text:p>
      <text:p text:style-name="P7"><text:span text:style-name="T4">（A）</text:span><text:span text:style-name="T3">pH </text:span><text:span text:style-name="T4">值低於</text:span><text:span text:style-name="T3">4.5</text:span><text:span text:style-name="T4">（B）</text:span><text:span text:style-name="T3"> pH </text:span><text:span text:style-name="T4">值高於</text:span><text:span text:style-name="T3">4.6 </text:span><text:span text:style-name="T4">（C）</text:span><text:span text:style-name="T3">pH </text:span><text:span text:style-name="T4">值等於</text:span><text:span text:style-name="T3">4.5 </text:span><text:span text:style-name="T4">（D）</text:span><text:span text:style-name="T3">pH </text:span><text:span text:style-name="T4">值低於</text:span><text:span text:style-name="T3">4.0</text:span></text:p>
      <text:p text:style-name="P7"><text:span text:style-name="T44">C</text:span><text:span text:style-name="T3">32 </text:span><text:span text:style-name="T4">罐頭殺菌值之定義為：</text:span></text:p>
      <text:p text:style-name="P7"><text:span text:style-name="T4">（A）罐內最冷點食品溫度達</text:span><text:span text:style-name="T3">100</text:span><text:span text:style-name="T4">℃經加熱</text:span><text:span text:style-name="T3">1 </text:span><text:span text:style-name="T4">分鐘之殺菌條件</text:span></text:p>
      <text:p text:style-name="P7"><text:span text:style-name="T4">（B）罐內最熱點食品溫度達</text:span><text:span text:style-name="T3">100</text:span><text:span text:style-name="T4">℃經加熱</text:span><text:span text:style-name="T3">1 </text:span><text:span text:style-name="T4">分鐘之殺菌條件</text:span></text:p>
      <text:p text:style-name="P7"><text:span text:style-name="T4">（C）罐內最冷點食品溫度達</text:span><text:span text:style-name="T3">121</text:span><text:span text:style-name="T4">℃經加熱</text:span><text:span text:style-name="T3">1 </text:span><text:span text:style-name="T4">分鐘之殺菌條件</text:span></text:p>
      <text:p text:style-name="P7"><text:span text:style-name="T4">（D）罐內最熱點食品溫度達</text:span><text:span text:style-name="T3">121</text:span><text:span text:style-name="T4">℃經加熱</text:span><text:span text:style-name="T3">1 </text:span><text:span text:style-name="T4">分鐘之殺菌條件</text:span></text:p>
      <text:p text:style-name="P7"><text:span text:style-name="T44">B</text:span><text:span text:style-name="T3">33 </text:span><text:span text:style-name="T4">蔗糖脂肪酯是屬於：</text:span></text:p>
      <text:p text:style-name="P7"><text:span text:style-name="T4">（A）甜味劑（B）乳化劑（C）營養添加劑（D）粘稠劑</text:span></text:p>
      <text:p text:style-name="P7"><text:span text:style-name="T44">C</text:span><text:span text:style-name="T3">34 </text:span><text:span text:style-name="T4">乙酸乙酯是屬於：</text:span></text:p>
      <text:p text:style-name="P7"><text:span text:style-name="T4">（A）乳化劑（B）粘稠劑（C）香料（D）著色劑</text:span></text:p>
      <text:p text:style-name="P7"><text:span text:style-name="T44">B</text:span><text:span text:style-name="T3">35 </text:span><text:span text:style-name="T4">肉製品中添加亞硝酸鹽之功能為：</text:span></text:p>
      <text:p text:style-name="P7"><text:span text:style-name="T4">（A）不致癌（B）抑制肉毒桿菌生長（C）抑制肌肉纖維化（D）增加香味</text:span></text:p>
      <text:p text:style-name="P7"><text:span text:style-name="T44">C</text:span><text:span text:style-name="T3">36 </text:span><text:span text:style-name="T4">食物中衛生安全檢驗之指標菌為：</text:span></text:p>
      <text:p text:style-name="P7"><text:span text:style-name="T4">（A）金黃色葡萄球菌（B）乳酸菌（C）大腸桿菌（D）肉毒桿菌</text:span></text:p>
      <text:p text:style-name="P7"><text:span text:style-name="T44">A</text:span><text:span text:style-name="T3">37 </text:span><text:span text:style-name="T4">積層包材中金屬箔之主要金屬材料為：</text:span></text:p>
      <text:p text:style-name="P7"><text:span text:style-name="T4">（A）鋁（B） 錫（C） 鉛（D） 金</text:span></text:p>
      <text:p text:style-name="P7"><text:span text:style-name="T44">C</text:span><text:span text:style-name="T3">38 </text:span><text:span text:style-name="T4">黃麴毒素在鮮奶中含量不可超過：</text:span></text:p>
      <text:p text:style-name="P7"><text:span text:style-name="T4">（A）</text:span><text:span text:style-name="T3">10 ppb</text:span><text:span text:style-name="T4">（B）</text:span><text:span text:style-name="T3"> 1 ppb </text:span><text:span text:style-name="T4">（C）</text:span><text:span text:style-name="T3">0.5 ppb</text:span><text:span text:style-name="T4">（D）</text:span><text:span text:style-name="T3"> 5 ppb</text:span></text:p>
      <text:p text:style-name="P7"><text:span text:style-name="T44">D</text:span><text:span text:style-name="T3">39 </text:span><text:span text:style-name="T4">台灣曾發生過多氯聯苯中毒，是屬於：</text:span></text:p>
      <text:p text:style-name="P7"><text:span text:style-name="T4">（A）米糠油酸敗引起 <text:s text:c="3"/>（B）米中過高農藥引起</text:span></text:p>
      <text:p text:style-name="P7"><text:span text:style-name="T4">（C）防腐劑添加不當引起（D）本身是熱觸媒污染到油脂中引起</text:span></text:p>
      <text:p text:style-name="P7"><text:span text:style-name="T44">D</text:span><text:span text:style-name="T3">40 </text:span><text:span text:style-name="T4">一般鮮乳可以添加：</text:span></text:p>
      <text:p text:style-name="P5"><text:span text:style-name="T4">（A）去水醋酸（B）苯甲酸及其鈉鹽（C）己二烯酸（D）不得添加以上三種物質</text:span></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text:p text:style-name="P29">九十三年第二次專門職業及技術人員高等暨普通考試醫事人員、</text:p>
      <text:p text:style-name="P23">中醫師、心理師、呼吸治療師、營養師、獸醫人員考試試題</text:p>
      <text:p text:style-name="P23">甲、申論題部分：</text:p>
      <text:p text:style-name="P7"><text:span text:style-name="T6">一、以牛乳含戴奧辛為例，說明風險評估之步驟。（</text:span><text:span text:style-name="T3">15 </text:span><text:span text:style-name="T6">分）</text:span></text:p>
      <text:p text:style-name="P7"><text:span text:style-name="T6">二、說明“從農場到餐桌＂的綜合概念在確保食品衛生安全之重要性。（</text:span><text:span text:style-name="T3">10 </text:span><text:span text:style-name="T6">分）</text:span></text:p>
      <text:p text:style-name="P7"><text:span text:style-name="T6">三、依據我國現行的食品衛生管理法之規定，包裝食品之標示應包括那些事項？（</text:span><text:span text:style-name="T3">10 </text:span><text:span text:style-name="T6">分）</text:span></text:p>
      <text:p text:style-name="P7"><text:span text:style-name="T6">四、試回答下列與黃麴毒素有關的問題：（</text:span><text:span text:style-name="T3">15 </text:span><text:span text:style-name="T6">分）</text:span></text:p>
      <text:p text:style-name="P7"><text:span text:style-name="T6">（一）寫出黃麴毒素（</text:span><text:span text:style-name="T3">aflatoxin</text:span><text:span text:style-name="T6">）主要的兩種產毒黴菌之學名。</text:span></text:p>
      <text:p text:style-name="P18">（二）寫出國內污染黃麴毒素最嚴重的三項農產品。</text:p>
      <text:p text:style-name="P18">（三）寫出三項預防黃麴毒素中毒的方法。</text:p>
      <text:p text:style-name="P23">乙、測驗題部分：</text:p>
      <text:p text:style-name="P7"><text:span text:style-name="T44">C</text:span><text:span text:style-name="T3">1 </text:span><text:span text:style-name="T4">關於食品「生菌數（</text:span><text:span text:style-name="T3">viable bacterial count</text:span><text:span text:style-name="T4">）」檢測的敘述，何者不正確？</text:span></text:p>
      <text:list xml:id="list2141538548" text:style-name="WW8Num2">
        <text:list-item>
          <text:p text:style-name="P8"><text:span text:style-name="T4">又可稱為「標準平板菌數（</text:span><text:span text:style-name="T3">standard plate count</text:span><text:span text:style-name="T4">）」</text:span></text:p>
        </text:list-item>
        <text:list-item>
          <text:p text:style-name="P8"><text:span text:style-name="T4">以檢出中溫好氣菌（</text:span><text:span text:style-name="T3">mesophilic aerobic bacteria</text:span><text:span text:style-name="T4">）為主</text:span></text:p>
        </text:list-item>
        <text:list-item>
          <text:p text:style-name="P8"><text:span text:style-name="T4">於室溫（</text:span><text:span text:style-name="T3">25</text:span><text:span text:style-name="T4">℃）下培養</text:span><text:span text:style-name="T3">24 </text:span><text:span text:style-name="T4">小時後計算菌落數</text:span></text:p>
        </text:list-item>
        <text:list-item>
          <text:p text:style-name="P17">可作為食品衛生的指標</text:p>
        </text:list-item>
      </text:list>
      <text:p text:style-name="P7"><text:span text:style-name="T44">B</text:span><text:span text:style-name="T3">2 </text:span><text:span text:style-name="T4">下列何者可作為肉類食品之「保色劑（</text:span><text:span text:style-name="T3">color fasting agent</text:span><text:span text:style-name="T4">）」？</text:span></text:p>
      <text:p text:style-name="P7"><text:span text:style-name="T4">（A）亞硫酸鉀（B）亞硝酸鉀（C）碳酸氫鈉（D）苯甲酸鈉</text:span></text:p>
      <text:p text:style-name="P7"><text:span text:style-name="T44">D</text:span><text:span text:style-name="T3">3 </text:span><text:span text:style-name="T4">下列何種方法不適合用以去除蔬果上殘留的農藥？</text:span></text:p>
      <text:list xml:id="list1205014821" text:style-name="WW8Num4">
        <text:list-item>
          <text:p text:style-name="P9"><text:span text:style-name="T4">去皮或去除外葉（B）充分以水清洗</text:span></text:p>
        </text:list-item>
      </text:list>
      <text:p text:style-name="P7"><text:span text:style-name="T4">（C）殺菁或烹煮（D）浸泡氧化型化學藥劑</text:span></text:p>
      <text:p text:style-name="P7"><text:span text:style-name="T44">C</text:span><text:span text:style-name="T3">4 </text:span><text:span text:style-name="T4">最可能在皮蛋中存在的重金屬是：</text:span></text:p>
      <text:p text:style-name="P7"><text:span text:style-name="T4">（A）鎘（B） 鉻 （C）鉛（D） 汞</text:span></text:p>
      <text:p text:style-name="P7"><text:span text:style-name="T44">D</text:span><text:span text:style-name="T3">5 </text:span><text:span text:style-name="T4">有關「米糠油中毒」的敘述，何者正確？</text:span></text:p>
      <text:p text:style-name="P7"><text:span text:style-name="T4">（A）是因為米糠中不飽和脂肪酸變質所導致的中毒事件</text:span></text:p>
      <text:p text:style-name="P7"><text:span text:style-name="T4">（B）台灣是唯一發生過米糠油中毒的國家</text:span></text:p>
      <text:p text:style-name="P7"><text:span text:style-name="T4">（C）米糠油中毒患者只有免疫系統及生殖機能受損</text:span></text:p>
      <text:p text:style-name="P7"><text:span text:style-name="T4">（D）是人為疏失所造成的不幸事件</text:span></text:p>
      <text:p text:style-name="P7"><text:span text:style-name="T44">C</text:span><text:span text:style-name="T3">6 </text:span><text:span text:style-name="T4">有關「戴奧辛（</text:span><text:span text:style-name="T3">dioxin</text:span><text:span text:style-name="T4">）」的敘述，何者不正確？</text:span></text:p>
      <text:p text:style-name="P7"><text:span text:style-name="T4">（A）可視為一種「環境荷爾蒙（</text:span><text:span text:style-name="T3">environmental hormone</text:span><text:span text:style-name="T4">）」</text:span></text:p>
      <text:p text:style-name="P7"><text:span text:style-name="T4">（B）自然界中多因有機化合物燃燒不當所產生</text:span></text:p>
      <text:p text:style-name="P7"><text:span text:style-name="T4">（C）肉食性魚類的戴奧辛含量較草食性魚類低</text:span></text:p>
      <text:p text:style-name="P7"><text:span text:style-name="T4">（D）為親脂性化合物易累積在脂肪組織中</text:span></text:p>
      <text:p text:style-name="P7"><text:span text:style-name="T44">A</text:span><text:span text:style-name="T3">7 </text:span><text:span text:style-name="T4">下列何者不是食物中毒常見的「病症（</text:span><text:span text:style-name="T3">symptoms</text:span><text:span text:style-name="T4">）」？</text:span></text:p>
      <text:p text:style-name="P7"><text:span text:style-name="T4">（A）胸悶、心悸（B）頭痛、頭暈（C）腹瀉、脫水（D）腹痛、嘔吐</text:span></text:p>
      <text:p text:style-name="P7"><text:span text:style-name="T44">D</text:span><text:span text:style-name="T3">8 </text:span><text:span text:style-name="T4">下列何者與食品中微生物的生長繁殖最無關？</text:span></text:p>
      <text:p text:style-name="P7"><text:span text:style-name="T4">（A）食品的儲存溫度 <text:s text:c="2"/>（B）食品的酸鹼度</text:span></text:p>
      <text:p text:style-name="P7"><text:span text:style-name="T4">（C）食品的水分含量 <text:s text:c="2"/>（D）室內照明強度</text:span></text:p>
      <text:p text:style-name="P7"><text:span text:style-name="T44">B</text:span><text:span text:style-name="T3">9 </text:span><text:span text:style-name="T4">有關「潛在危害性食品（</text:span><text:span text:style-name="T3">potentially hazardous foods</text:span><text:span text:style-name="T4">）」的敘述，何者不正確？</text:span></text:p>
      <text:p text:style-name="P7"><text:span text:style-name="T4">（A）蛋白質與碳水化合物含量高</text:span></text:p>
      <text:p text:style-name="P7"><text:soft-page-break/><text:span text:style-name="T4">（B）</text:span><text:span text:style-name="T3">pH </text:span><text:span text:style-name="T4">在</text:span><text:span text:style-name="T3">4.6 </text:span><text:span text:style-name="T4">以下</text:span></text:p>
      <text:p text:style-name="P7"><text:span text:style-name="T4">（C）水活性（</text:span><text:span text:style-name="T3">water activity</text:span><text:span text:style-name="T4">）在</text:span><text:span text:style-name="T3">0.85 </text:span><text:span text:style-name="T4">以上</text:span></text:p>
      <text:p text:style-name="P7"><text:span text:style-name="T4">（D）水產品、畜產品、乳製品為常見的代表性食品</text:span></text:p>
      <text:p text:style-name="P7"><text:span text:style-name="T44">C</text:span><text:span text:style-name="T3">10 </text:span><text:span text:style-name="T4">下列有關預防「交互污染（</text:span><text:span text:style-name="T3">cross contamination</text:span><text:span text:style-name="T4">）」的敘述，何者不正確？</text:span></text:p>
      <text:p text:style-name="P7"><text:span text:style-name="T4">（A）分別使用獨立的砧板與刀具處理生食與熟食</text:span></text:p>
      <text:p text:style-name="P7"><text:span text:style-name="T4">（B）先處理熟食再處理生食</text:span></text:p>
      <text:p text:style-name="P7"><text:span text:style-name="T4">（C）冰箱中儲存之熟食應置於生食之下</text:span></text:p>
      <text:p text:style-name="P7"><text:span text:style-name="T4">（D）最好在廚房不同的區域處理生食及熟食</text:span></text:p>
      <text:p text:style-name="P7"><text:span text:style-name="T44">B</text:span><text:span text:style-name="T3">11 </text:span><text:span text:style-name="T4">最適合作為食品加工設備的材質是：</text:span></text:p>
      <text:p text:style-name="P7"><text:span text:style-name="T4">（A）鋁 （B）不鏽鋼（C）塑膠 （）木頭</text:span></text:p>
      <text:p text:style-name="P7"><text:span text:style-name="T44">A</text:span><text:span text:style-name="T3">12 </text:span><text:span text:style-name="T4">影響食品加工及調理器具「清洗效率（</text:span><text:span text:style-name="T3">cleaning efficiency</text:span><text:span text:style-name="T4">）」的因素不包括：</text:span></text:p>
      <text:p text:style-name="P7"><text:span text:style-name="T4">（A）室內大氣壓（B）清潔劑的種類（C）水流的強度或流速（D）污物的種類</text:span></text:p>
      <text:p text:style-name="P7"><text:span text:style-name="T44">B</text:span><text:span text:style-name="T3">13 </text:span><text:span text:style-name="T4">在我國需要先取得許可證書後方得製造、輸入、販售的食品不包括：</text:span></text:p>
      <text:p text:style-name="P7"><text:span text:style-name="T4">（A）食品添加物（B）酸性罐頭食品（C）特殊營養食品（D）膠囊、錠狀食品</text:span></text:p>
      <text:p text:style-name="P7"><text:span text:style-name="T44">A</text:span><text:span text:style-name="T3">14 </text:span><text:span text:style-name="T4">在我國現行之食品衛生管理法中，違法的罰則對「物」的處理不包括：</text:span></text:p>
      <text:p text:style-name="P7"><text:span text:style-name="T4">（A）罰金 <text:s text:c="15"/>（B）定期封存</text:span></text:p>
      <text:p text:style-name="P7"><text:span text:style-name="T4">（C）限期收回改正 <text:s text:c="7"/>（D）限期消毒、改製或採行安全措施</text:span></text:p>
      <text:p text:style-name="P7"><text:span text:style-name="T44">D</text:span><text:span text:style-name="T3">15 </text:span><text:span text:style-name="T4">下列何者是最不可能經由食物或飲用水傳染的「病毒（</text:span><text:span text:style-name="T3">virus</text:span><text:span text:style-name="T4">）」：</text:span></text:p>
      <text:p text:style-name="P7"><text:span text:style-name="T4">（A）</text:span><text:span text:style-name="T3">A </text:span><text:span text:style-name="T4">型肝炎病毒（</text:span><text:span text:style-name="T3">hepatitis A virus</text:span><text:span text:style-name="T4">）（B） 若瓦克病毒（</text:span><text:span text:style-name="T3">Norwalk virus</text:span><text:span text:style-name="T4">）</text:span></text:p>
      <text:p text:style-name="P7"><text:span text:style-name="T4">（C）小兒麻痺病毒（</text:span><text:span text:style-name="T3">poliomyelitis virus</text:span><text:span text:style-name="T4">）（D） 疹病毒（</text:span><text:span text:style-name="T3">herpes virus</text:span><text:span text:style-name="T4">）</text:span></text:p>
      <text:p text:style-name="P7"><text:span text:style-name="T44">A</text:span><text:span text:style-name="T3">16 </text:span><text:span text:style-name="T4">「旅行者腹瀉（</text:span><text:span text:style-name="T3">Travelers’ diarrhea</text:span><text:span text:style-name="T4">）」是由那種微生物所引起？</text:span></text:p>
      <text:p text:style-name="P7"><text:span text:style-name="T4">（A）</text:span><text:span text:style-name="T3">Pathogenic </text:span><text:span text:style-name="T16">Escherichis coli <text:s/></text:span><text:span text:style-name="T4">（B）</text:span><text:span text:style-name="T16">Bacillus cereus </text:span></text:p>
      <text:p text:style-name="P7"><text:span text:style-name="T4">（C）</text:span><text:span text:style-name="T16">Staphylococcus aureus <text:s text:c="7"/></text:span><text:span text:style-name="T4">（D）</text:span><text:span text:style-name="T16">Listeria monocytogenes</text:span></text:p>
      <text:p text:style-name="P7"><text:span text:style-name="T44">C</text:span><text:span text:style-name="T3">17 </text:span><text:span text:style-name="T4">有關食物中「硫代配醣體（</text:span><text:span text:style-name="T3">glucosinolate</text:span><text:span text:style-name="T4">）」的敘述，何者不正確？</text:span></text:p>
      <text:p text:style-name="P7"><text:span text:style-name="T4">（A）主要存在於十字花科的植物中</text:span></text:p>
      <text:p text:style-name="P7"><text:span text:style-name="T4">（B）其經酵素分解後產生的代謝物具有毒性</text:span></text:p>
      <text:p text:style-name="P7"><text:span text:style-name="T4">（C）分解硫代配醣體的酵素無法以加熱破壞</text:span></text:p>
      <text:p text:style-name="P7"><text:span text:style-name="T4">（D）可能造成甲狀腺功能受損</text:span></text:p>
      <text:p text:style-name="P7"><text:span text:style-name="T44">A</text:span><text:span text:style-name="T3">18 </text:span><text:span text:style-name="T4">「黃麴毒素（</text:span><text:span text:style-name="T3">aflatoxins</text:span><text:span text:style-name="T4">）」中，毒性最強的是：</text:span></text:p>
      <text:p text:style-name="P7"><text:span text:style-name="T4">（A）</text:span><text:span text:style-name="T3">B1</text:span><text:span text:style-name="T4">（B）</text:span><text:span text:style-name="T3"> G1 </text:span><text:span text:style-name="T4">（C）</text:span><text:span text:style-name="T3">M1</text:span><text:span text:style-name="T4">（）</text:span><text:span text:style-name="T3"> B2</text:span></text:p>
      <text:p text:style-name="P7"><text:span text:style-name="T44">D</text:span><text:span text:style-name="T3">19 </text:span><text:span text:style-name="T4">以懷孕動物進行的毒性試驗是：</text:span></text:p>
      <text:p text:style-name="P7"><text:span text:style-name="T4">（A）致突變性試驗（</text:span><text:span text:style-name="T3">mutagenicity test</text:span><text:span text:style-name="T4">）</text:span></text:p>
      <text:p text:style-name="P7"><text:span text:style-name="T4">（B）慢性毒性試驗（</text:span><text:span text:style-name="T3">chronic toxicity test</text:span><text:span text:style-name="T4">）</text:span></text:p>
      <text:p text:style-name="P7"><text:span text:style-name="T4">（C）致癌性試驗（</text:span><text:span text:style-name="T3">carcinogenicity test</text:span><text:span text:style-name="T4">） </text:span></text:p>
      <text:p text:style-name="P7"><text:span text:style-name="T4">（D）致畸胎性試驗（</text:span><text:span text:style-name="T3">teratogenicity test</text:span><text:span text:style-name="T4">）</text:span></text:p>
      <text:p text:style-name="P7"><text:span text:style-name="T44">B</text:span><text:span text:style-name="T3">20 </text:span><text:span text:style-name="T4">可抑制「含氮亞硝基化合物（</text:span><text:span text:style-name="T3">N-nitroso compounds</text:span><text:span text:style-name="T4">）」產生的物質是：</text:span></text:p>
      <text:p text:style-name="P7"><text:span text:style-name="T4">（A）甲醛（B）維生素</text:span><text:span text:style-name="T3">E </text:span><text:span text:style-name="T4">（C）鹵素離子（D）硫氰酸根離子</text:span></text:p>
      <text:p text:style-name="P7"><text:span text:style-name="T44">B</text:span><text:span text:style-name="T3">21 </text:span><text:span text:style-name="T4">有關食品中「多環芳香族碳氫化合物（</text:span><text:span text:style-name="T3">polycyclic aromatic hydrocarbons</text:span><text:span text:style-name="T4">）」的敘述，何者不正確？</text:span></text:p>
      <text:p text:style-name="P7"><text:span text:style-name="T4">（A）是全部由碳原子與氫原子所構成的化合物（B）蔬菜水果中不會含有</text:span></text:p>
      <text:p text:style-name="P7"><text:soft-page-break/><text:span text:style-name="T4">（C）煙燻食品中含有（D）為致癌物</text:span></text:p>
      <text:p text:style-name="P7"><text:span text:style-name="T44">A</text:span><text:span text:style-name="T3">22 </text:span><text:span text:style-name="T4">「</text:span><text:span text:style-name="T3">IQ </text:span><text:span text:style-name="T4">類化合物」是何種食品成分加熱後所產生的有毒熱分解產物？</text:span></text:p>
      <text:p text:style-name="P7"><text:span text:style-name="T4">（A）蛋白質（B）脂肪（C） 維生素（D）礦物質</text:span></text:p>
      <text:p text:style-name="P7"><text:span text:style-name="T44">C</text:span><text:span text:style-name="T3">23 </text:span><text:span text:style-name="T4">有關「食品標示」之敘述，下列何者不正確？</text:span></text:p>
      <text:p text:style-name="P7"><text:span text:style-name="T4">（A）重量以公克、公斤標示</text:span></text:p>
      <text:p text:style-name="P7"><text:span text:style-name="T4">（B）容量以公升、毫升標示</text:span></text:p>
      <text:p text:style-name="P7"><text:span text:style-name="T4">（C）液汁與固形物混合者以總重量標示</text:span></text:p>
      <text:p text:style-name="P7"><text:span text:style-name="T4">（D）內容物為兩種或兩種以上時，應依其含量多寡由高至低標示</text:span></text:p>
      <text:p text:style-name="P7"><text:span text:style-name="T44">B</text:span><text:span text:style-name="T3">24 </text:span><text:span text:style-name="T4">與「肥大細胞（</text:span><text:span text:style-name="T3">mast cell</text:span><text:span text:style-name="T4">）」結合導致食物過敏的免疫球蛋白是：</text:span></text:p>
      <text:p text:style-name="P7"><text:span text:style-name="T4">（A）</text:span><text:span text:style-name="T3">IgA</text:span><text:span text:style-name="T4">（B）</text:span><text:span text:style-name="T3"> IgE</text:span><text:span text:style-name="T4">（C）</text:span><text:span text:style-name="T3"> IgG</text:span><text:span text:style-name="T4">（D）</text:span><text:span text:style-name="T3"> IgM</text:span></text:p>
      <text:p text:style-name="P7"><text:span text:style-name="T44">D</text:span><text:span text:style-name="T3">25 </text:span><text:span text:style-name="T4">下列何者不是常見的「寄生蟲（</text:span><text:span text:style-name="T3">parasite</text:span><text:span text:style-name="T4">）」侵入人體的途徑？</text:span></text:p>
      <text:p text:style-name="P7"><text:span text:style-name="T4">（A）經皮膚侵入 <text:s text:c="12"/>（B）因吸血昆蟲叮咬侵入</text:span></text:p>
      <text:p text:style-name="P7"><text:span text:style-name="T4">（C）以食物為媒介經口侵入 <text:s text:c="2"/>（D）因呼吸由空氣經肺部侵入</text:span></text:p>
      <text:p text:style-name="P7"><text:span text:style-name="T44">A</text:span><text:span text:style-name="T3">26 </text:span><text:span text:style-name="T4">下列何者不是界面活性劑（洗潔劑）中添加的「助劑」？</text:span></text:p>
      <text:p text:style-name="P7"><text:span text:style-name="T4">（A）烷基苯磺酸鹽（B）矽酸鹽（C）聚磷酸鹽類（）羧甲基纖維素</text:span></text:p>
      <text:p text:style-name="P7"><text:span text:style-name="T44">C</text:span><text:span text:style-name="T3">27 </text:span><text:span text:style-name="T4">下列食品用塑膠材料耐熱性最好的是：</text:span></text:p>
      <text:p text:style-name="P7"><text:span text:style-name="T4">（A）高密度聚乙烯（</text:span><text:span text:style-name="T3">HDPE</text:span><text:span text:style-name="T4">） （B）低密度聚乙烯（</text:span><text:span text:style-name="T3">LDPE</text:span><text:span text:style-name="T4">） </text:span></text:p>
      <text:p text:style-name="P7"><text:span text:style-name="T4">（C）聚丙烯（</text:span><text:span text:style-name="T3">PP</text:span><text:span text:style-name="T4">） <text:s text:c="8"/>（D）聚苯乙烯（</text:span><text:span text:style-name="T3">PS</text:span><text:span text:style-name="T4">）</text:span></text:p>
      <text:p text:style-name="P7"><text:span text:style-name="T44">A</text:span><text:span text:style-name="T3">28 </text:span><text:span text:style-name="T4">琺瑯和陶瓷餐具其最常見的衛生問題是：</text:span></text:p>
      <text:p text:style-name="P7"><text:span text:style-name="T4">（A）彩繪顏料中重金屬的溶出矽酸鹽化合物引起食物中蛋白質的分解</text:span></text:p>
      <text:p text:style-name="P16">致癌物氯乙烯的釋出高溫加熱過程中產生環氧化合物</text:p>
      <text:p text:style-name="P7"><text:span text:style-name="T44">D</text:span><text:span text:style-name="T3">29 </text:span><text:span text:style-name="T4">有關餐具殺菌處理的敘述，何者不正確？</text:span></text:p>
      <text:p text:style-name="P7"><text:span text:style-name="T4">（A）以攝氏一百度的沸水，煮沸一分鐘以上</text:span></text:p>
      <text:p text:style-name="P7"><text:span text:style-name="T4">（B）以攝氏一百度的蒸氣，加熱二分鐘以上</text:span></text:p>
      <text:p text:style-name="P7"><text:span text:style-name="T4">（C）以攝氏八十度以上的熱水，加熱二分鐘以上</text:span></text:p>
      <text:p text:style-name="P7"><text:span text:style-name="T4">（D）以攝氏一百一十度的乾熱狀態下，加熱處理十分鐘以上</text:span></text:p>
      <text:p text:style-name="P7"><text:span text:style-name="T44">C</text:span><text:span text:style-name="T3">30 </text:span><text:span text:style-name="T4">下列有關「感染型（</text:span><text:span text:style-name="T3">infection</text:span><text:span text:style-name="T4">）」食物中毒的敘述，何者不正確？</text:span></text:p>
      <text:p text:style-name="P7"><text:span text:style-name="T4">（A）活的致病性微生物與食物一起食入</text:span></text:p>
      <text:p text:style-name="P7"><text:span text:style-name="T4">（B）致病性微生物會在消化道中生長繁殖</text:span></text:p>
      <text:p text:style-name="P7"><text:span text:style-name="T4">（C）此類致病性微生物絕對不會擴散到消化道以外的器官</text:span></text:p>
      <text:p text:style-name="P7"><text:span text:style-name="T4">（D）通常潛伏期較「毒素型（</text:span><text:span text:style-name="T3">intoxication</text:span><text:span text:style-name="T4">）」食物中毒長</text:span></text:p>
      <text:p text:style-name="P7"><text:span text:style-name="T44">A</text:span><text:span text:style-name="T3">31 </text:span><text:span text:style-name="T4">儲存食品時，所謂的「</text:span><text:span text:style-name="T3">temperature danger zone</text:span><text:span text:style-name="T4">」是指何種溫度範圍？</text:span></text:p>
      <text:p text:style-name="P7"><text:span text:style-name="T4">（A）</text:span><text:span text:style-name="T3">5</text:span><text:span text:style-name="T4">℃至</text:span><text:span text:style-name="T3">60</text:span><text:span text:style-name="T4">℃ （B）</text:span><text:span text:style-name="T3">10</text:span><text:span text:style-name="T4">℃至</text:span><text:span text:style-name="T3">50</text:span><text:span text:style-name="T4">℃ （C）</text:span><text:span text:style-name="T3">20</text:span><text:span text:style-name="T4">℃至</text:span><text:span text:style-name="T3">40</text:span><text:span text:style-name="T4">℃（D） </text:span><text:span text:style-name="T3">-18</text:span><text:span text:style-name="T4">℃至</text:span><text:span text:style-name="T3">0</text:span><text:span text:style-name="T4">℃</text:span></text:p>
      <text:p text:style-name="P7"><text:span text:style-name="T44">A</text:span><text:span text:style-name="T3">32 </text:span><text:span text:style-name="T4">下列何種食品中毒微生物會形成「孢子（</text:span><text:span text:style-name="T3">spore</text:span><text:span text:style-name="T4">）」？</text:span></text:p>
      <text:p text:style-name="P7"><text:span text:style-name="T4">（A）</text:span><text:span text:style-name="T16">Clostridium perfringens <text:s/></text:span><text:span text:style-name="T4">（B）</text:span><text:span text:style-name="T16">Campylobactor jejuni </text:span></text:p>
      <text:p text:style-name="P7"><text:span text:style-name="T4">（C）</text:span><text:span text:style-name="T16">Vibrio vulnificus <text:s text:c="7"/></text:span><text:span text:style-name="T4">（D）</text:span><text:span text:style-name="T16">Staphylococcus aureus</text:span></text:p>
      <text:p text:style-name="P7"><text:span text:style-name="T44">D</text:span><text:span text:style-name="T3">33 </text:span><text:span text:style-name="T4">有關「</text:span><text:span text:style-name="T3">scombrotoxin intoxication</text:span><text:span text:style-name="T4">」的敘述，何者不正確？</text:span></text:p>
      <text:p text:style-name="P7"><text:span text:style-name="T4">（A）又稱為</text:span><text:span text:style-name="T3">histamine poisoning </text:span></text:p>
      <text:p text:style-name="P7"><text:span text:style-name="T4">（B）常因攝食不新鮮之魚肉而引起</text:span></text:p>
      <text:p text:style-name="P7"><text:span text:style-name="T4">（C）</text:span><text:span text:style-name="T3">histamine </text:span><text:span text:style-name="T4">是因為細菌分解魚肉中的</text:span><text:span text:style-name="T3">histidine </text:span><text:span text:style-name="T4">而產生</text:span></text:p>
      <text:p text:style-name="P7"><text:soft-page-break/><text:span text:style-name="T4">（D）可藉由烹煮去除</text:span><text:span text:style-name="T3">histamine</text:span></text:p>
      <text:p text:style-name="P7"><text:span text:style-name="T44">C</text:span><text:span text:style-name="T3">34 </text:span><text:span text:style-name="T4">有關食品物料「乾式儲存（</text:span><text:span text:style-name="T3">dry storage</text:span><text:span text:style-name="T4">）」，下列敘述何者不正確？</text:span></text:p>
      <text:p text:style-name="P7"><text:span text:style-name="T4">（A）儲存區之溫度最好在</text:span><text:span text:style-name="T3">10-25</text:span><text:span text:style-name="T4">℃之間</text:span></text:p>
      <text:p text:style-name="P7"><text:span text:style-name="T4">（B）儲存區之相對溼度最好在</text:span><text:span text:style-name="T3">50-60%</text:span><text:span text:style-name="T4">之間</text:span></text:p>
      <text:p text:style-name="P7"><text:span text:style-name="T4">（C）物料可直接置於地面存放</text:span></text:p>
      <text:p text:style-name="P7"><text:span text:style-name="T4">（D）儲存倉庫不宜有窗戶</text:span></text:p>
      <text:p text:style-name="P7"><text:span text:style-name="T44">D</text:span><text:span text:style-name="T3">35 </text:span><text:span text:style-name="T4">下列何者不是理想的冷凍食品（</text:span><text:span text:style-name="T3">frozen food</text:span><text:span text:style-name="T4">）之解凍（</text:span><text:span text:style-name="T3">thawing</text:span><text:span text:style-name="T4">）方法？</text:span></text:p>
      <text:p text:style-name="P7"><text:span text:style-name="T4">（A）置於冷藏庫中解凍 <text:s text:c="5"/>（B）以微波爐解凍</text:span></text:p>
      <text:p text:style-name="P7"><text:span text:style-name="T4">（C）將冷凍食品直接烹煮 <text:s text:c="3"/>（D）放置於水槽內解凍</text:span></text:p>
      <text:p text:style-name="P7"><text:span text:style-name="T44">C</text:span><text:span text:style-name="T3">36 </text:span><text:span text:style-name="T4">有關食品調理作業區「空調（</text:span><text:span text:style-name="T3">air conditioning</text:span><text:span text:style-name="T4">）」的敘述，何者正確？</text:span></text:p>
      <text:p text:style-name="P7"><text:span text:style-name="T4">（A）所謂的「空調」只要能將空氣冷卻即可</text:span></text:p>
      <text:p text:style-name="P7"><text:span text:style-name="T4">（B）空調系統不需要具有過濾的功能</text:span></text:p>
      <text:p text:style-name="P7"><text:span text:style-name="T4">（C）「空調」設備需要有調節濕度的功能</text:span></text:p>
      <text:p text:style-name="P7"><text:span text:style-name="T4">（D）可以用排油煙設備取代以節省成本</text:span></text:p>
      <text:p text:style-name="P7"><text:span text:style-name="T44">C</text:span><text:span text:style-name="T3">37 </text:span><text:span text:style-name="T4">有關「河豚中毒」的敘述，何者正確？</text:span></text:p>
      <text:p text:style-name="P7"><text:span text:style-name="T4">（A）河豚所有的組織及器官均有毒素存在</text:span></text:p>
      <text:p text:style-name="P7"><text:span text:style-name="T4">（B）河豚毒素的熱安定性不佳，煮沸即可破壞</text:span></text:p>
      <text:p text:style-name="P7"><text:span text:style-name="T4">（C）河豚毒素是一種神經毒素</text:span></text:p>
      <text:p text:style-name="P7"><text:span text:style-name="T4">（D）河豚毒素已經有抗毒素可作為解藥</text:span></text:p>
      <text:p text:style-name="P7"><text:span text:style-name="T44">A</text:span><text:span text:style-name="T3">38 </text:span><text:span text:style-name="T4">台灣地區所發生的「西施舌貝」中毒是一種：</text:span></text:p>
      <text:p text:style-name="P7"><text:span text:style-name="T4">（A）麻痺性貝毒素（B）腹瀉性貝毒素（C）肝毒性貝毒素（D）嘔吐性貝毒素</text:span></text:p>
      <text:p text:style-name="P7"><text:span text:style-name="T44">B</text:span><text:span text:style-name="T3">39 </text:span><text:span text:style-name="T4">下列何者不是預防「黴菌毒素（</text:span><text:span text:style-name="T3">mycotoxins</text:span><text:span text:style-name="T4">）」中毒的理想方法？</text:span></text:p>
      <text:p text:style-name="P7"><text:span text:style-name="T4">（A）穀物採收後迅速將水分含量降至</text:span><text:span text:style-name="T3">13%</text:span><text:span text:style-name="T4">以下</text:span></text:p>
      <text:p text:style-name="P7"><text:span text:style-name="T4">（B）於低溫、高相對溼度下儲存食品</text:span></text:p>
      <text:p text:style-name="P7"><text:span text:style-name="T4">（C）添加防止黴菌生長之藥劑</text:span></text:p>
      <text:p text:style-name="P7"><text:span text:style-name="T4">（D）減少食用發酵食品</text:span></text:p>
      <text:p text:style-name="P7"><text:span text:style-name="T44">D</text:span><text:span text:style-name="T3">40 </text:span><text:span text:style-name="T4">硼砂是違法的食品添加物，下列有關硼砂之敘述，何者正確？</text:span></text:p>
      <text:p text:style-name="P7"><text:span text:style-name="T4">（A）是一種人工甜味劑 <text:s text:c="2"/>（B）又稱為吊白塊</text:span></text:p>
      <text:p text:style-name="P5"><text:span text:style-name="T4">（C）是已知最強的致癌物 （D）常非法添加於年糕、鹼粽、魚丸等食物中</text:span></text:p>
      <text:p text:style-name="P7"/>
      <text:p text:style-name="P29">九十三年第一次專門職業及技術人員高等暨普通考試醫事人員考試、</text:p>
      <text:p text:style-name="P23">高等考試中醫師考試、高等考試營養師考試、高等考試心理師考試、</text:p>
      <text:p text:style-name="P23">高 等考試呼吸治療師考試、高等暨普通考試獸醫人員考試試題</text:p>
      <text:p text:style-name="P21">甲、申論題部分：</text:p>
      <text:p text:style-name="P7"><text:span text:style-name="T6">一、</text:span><text:span text:style-name="T4">試述食品在熱加工過程所產生的多環芳香族化合物係指那些物質？存在那些食品？其毒</text:span></text:p>
      <text:p text:style-name="P7"><text:span text:style-name="T4">性為何？（10 分）</text:span></text:p>
      <text:p text:style-name="P7"><text:span text:style-name="T6">二、</text:span><text:span text:style-name="T4">腐敗與變質有何不同？伴隨腐敗之發生可生成那些化合物？（15 分）</text:span></text:p>
      <text:p text:style-name="P7"><text:span text:style-name="T6">三、</text:span><text:span text:style-name="T4">何謂安姆氏試驗？如何應用其結果？（10 分）</text:span></text:p>
      <text:p text:style-name="P7"><text:span text:style-name="T6">四、</text:span><text:span text:style-name="T4">何謂人畜共通傳染病？並舉例說明。（5 分）</text:span></text:p>
      <text:p text:style-name="P7"><text:span text:style-name="T4">五、試述金屬呈現毒性之生化學機制。（10 分）</text:span></text:p>
      <text:p text:style-name="P21">乙、測驗題部分： </text:p>
      <text:p text:style-name="P7"><text:span text:style-name="T44">D</text:span><text:span text:style-name="T3">1 </text:span><text:span text:style-name="T4">禽肉（poultry）及碎肉（stuffed meat）必需烹調至中心溫度多少℃至少15 秒，才可被認為安全？</text:span></text:p>
      <text:p text:style-name="P7"><text:span text:style-name="T4">（A）60（B） 63 （C）68（D） 74</text:span></text:p>
      <text:p text:style-name="P7"><text:span text:style-name="T44">D</text:span><text:span text:style-name="T3">2 </text:span><text:span text:style-name="T4">下列有關創傷弧菌（Vibrio vulnificus）之描述，不正確者為：</text:span></text:p>
      <text:list xml:id="list460520642" text:style-name="WW8Num3">
        <text:list-item>
          <text:p text:style-name="P10"><text:span text:style-name="T4">革蘭氏陰性菌 <text:s/>（B）造成蜂窩性組織炎 </text:span></text:p>
        </text:list-item>
      </text:list>
      <text:p text:style-name="P7"><text:span text:style-name="T4">（C）對肝病患者敏感 （D）媒介食品主要為生牛肉</text:span></text:p>
      <text:p text:style-name="P7"><text:span text:style-name="T44">B</text:span><text:span text:style-name="T3">3 </text:span><text:span text:style-name="T4">依據食品良好衛生規範，低溫食品理貨及裝卸貨作業區域之最高容許溫度為：</text:span></text:p>
      <text:p text:style-name="P7"><text:span text:style-name="T4">（A）10℃ （B）15℃（C） 18℃（D） 20℃</text:span></text:p>
      <text:p text:style-name="P7"><text:span text:style-name="T44">A</text:span><text:span text:style-name="T3">4 </text:span><text:span text:style-name="T4">下列那種事項並不一定需要標示於“健康食品＂之容器或說明書上？</text:span></text:p>
      <text:p text:style-name="P7"><text:span text:style-name="T4">（A）英文品名 （B）有效日期 （C）食品添加物之名稱 （D）保存方法</text:span></text:p>
      <text:p text:style-name="P7"><text:span text:style-name="T44">C</text:span><text:span text:style-name="T3">5 </text:span><text:span text:style-name="T4">利用基因改造之黃豆為主要原料之初級加工食品如豆乾等，在何時必需標示“基因改造＂或“含基因改造＂字樣？</text:span></text:p>
      <text:p text:style-name="P7"><text:span text:style-name="T4">（A）民國91 年1 月1 日起 （B）民國92 年1 月1 日起 </text:span></text:p>
      <text:p text:style-name="P7"><text:span text:style-name="T4">（C）民國93 年1 月1 日起 （D）民國94 年1 月1 日起</text:span></text:p>
      <text:p text:style-name="P7"><text:span text:style-name="T44">D</text:span><text:span text:style-name="T3">6 </text:span><text:span text:style-name="T4">有關食品衛生之微生物指標菌（microbial indicator），不正確者為：</text:span></text:p>
      <text:p text:style-name="P7"><text:span text:style-name="T4">（A）E. coli （B）Coliform （C）Enterococcus faecalis （D）Bacillus cereus</text:span></text:p>
      <text:p text:style-name="P7"><text:span text:style-name="T44">A</text:span><text:span text:style-name="T3">7 </text:span><text:span text:style-name="T4">雞蛋中最常污染之食品中毒細菌為：</text:span></text:p>
      <text:p text:style-name="P7"><text:span text:style-name="T4">（A）沙門氏桿菌 （B）金黃色葡萄球菌 （C）腸炎弧菌 （D）仙人掌桿菌</text:span></text:p>
      <text:p text:style-name="P7"><text:span text:style-name="T44">A</text:span><text:span text:style-name="T3">8 </text:span><text:span text:style-name="T4">“Turkey X disease＂與下列何種微生物產生之毒素有關？</text:span></text:p>
      <text:p text:style-name="P7"><text:span text:style-name="T4">（A）黴菌 （B）酵母菌 （C）細菌 （D）病毒</text:span></text:p>
      <text:p text:style-name="P7"><text:span text:style-name="T44">B</text:span><text:span text:style-name="T3">9 </text:span><text:span text:style-name="T4">下列有關李斯特菌（Listeria monocytogenes）之描述，不正確者為：</text:span></text:p>
      <text:p text:style-name="P7"><text:span text:style-name="T4">（A）引起感染型食物中毒 <text:s text:c="7"/>（B）不能在低於5℃下生長</text:span></text:p>
      <text:p text:style-name="P7"><text:span text:style-name="T4">（）此菌常被發現於生肉及乳製品 （D）孕婦及小孩對此菌之抵抗力弱</text:span></text:p>
      <text:p text:style-name="P7"><text:span text:style-name="T44">A</text:span><text:span text:style-name="T3">10 </text:span><text:span text:style-name="T4">下列何者為黃變米之毒素？</text:span></text:p>
      <text:p text:style-name="P7"><text:span text:style-name="T4">（A）Citrinin （B）Patulin （C）Aflatoxin （D）Ochratoxin</text:span></text:p>
      <text:p text:style-name="P7"><text:span text:style-name="T44">A</text:span><text:span text:style-name="T3">11 </text:span><text:span text:style-name="T4">下列何者為有毒蕈類之毒素？</text:span></text:p>
      <text:p text:style-name="P7"><text:span text:style-name="T4">（A）Muscimol （B）Ochratoxin（C） Safrole （D）Divicine</text:span></text:p>
      <text:p text:style-name="P7"><text:span text:style-name="T44">D</text:span><text:span text:style-name="T3">12 </text:span><text:span text:style-name="T4">在食物製備過程，食物停留在危險溫度帶（5-60℃）不可超過多少小時？</text:span></text:p>
      <text:p text:style-name="P7"><text:span text:style-name="T4">（A）1（B） 2 （C）3（D） 4</text:span></text:p>
      <text:p text:style-name="P7"><text:soft-page-break/><text:span text:style-name="T44">B</text:span><text:span text:style-name="T3">13 </text:span><text:span text:style-name="T4">下列何者為較佳之食物解凍方式？</text:span></text:p>
      <text:p text:style-name="P7"><text:span text:style-name="T4">（A）流水解凍 （B）冷藏室解凍 （C）室溫解凍 （D）微波解凍</text:span></text:p>
      <text:p text:style-name="P7"><text:span text:style-name="T44">A</text:span><text:span text:style-name="T3">14 </text:span><text:span text:style-name="T4">下列那一類物品常用於食品工廠或食品調理場所中之消毒：</text:span></text:p>
      <text:p text:style-name="P7"><text:span text:style-name="T4">（A）次氯酸鈉（B） 亞硫酸鹽 （C）亞硝酸鉀（D） 苯甲酸鹽</text:span></text:p>
      <text:p text:style-name="P7"><text:span text:style-name="T44">B</text:span><text:span text:style-name="T3">15 </text:span><text:span text:style-name="T4">下列事項未列於HACCP 制度之原則（principle）中者為：</text:span></text:p>
      <text:p text:style-name="P7"><text:span text:style-name="T4">（A）危害分析 （B）品質管制 （C）監測方法（D） 矯正措施</text:span></text:p>
      <text:p text:style-name="P7"><text:span text:style-name="T44">B</text:span><text:span text:style-name="T3">16 </text:span><text:span text:style-name="T4">添加下列何種物質可減少醃製肉品中亞硝基化合物之產生？</text:span></text:p>
      <text:p text:style-name="P7"><text:span text:style-name="T4">（A）Benzoic acid <text:s text:c="4"/>（B）Ascorbic acid </text:span></text:p>
      <text:p text:style-name="P7"><text:span text:style-name="T4">（C）Glutamic acid <text:s text:c="3"/>（D）Propionic acid</text:span></text:p>
      <text:p text:style-name="P7"><text:span text:style-name="T44">C</text:span><text:span text:style-name="T3">17 </text:span><text:span text:style-name="T4">燒烤食物容易產生何種致癌物？</text:span></text:p>
      <text:p text:style-name="P7"><text:span text:style-name="T4">（A）多氯聯苯 （B）多溴聯苯 （C）雜環芳香烴化合物 （D）亞硫酸鹽</text:span></text:p>
      <text:p text:style-name="P7"><text:span text:style-name="T44">B</text:span><text:span text:style-name="T3">18 </text:span><text:span text:style-name="T4">下列何種重金屬污染蓄積於人體會造成貧血症狀？</text:span></text:p>
      <text:p text:style-name="P7"><text:span text:style-name="T4">（A）鎘（B）鉛 （C）汞 （）砷</text:span></text:p>
      <text:p text:style-name="P7"><text:span text:style-name="T44">A</text:span><text:span text:style-name="T3">19 </text:span><text:span text:style-name="T4">下列何者為合法的人工合成色素？</text:span></text:p>
      <text:p text:style-name="P7"><text:span text:style-name="T4">（A）食用藍色1 號 （B）奶油黃 （C）孔雀綠 （D）鹽基性桃紅精</text:span></text:p>
      <text:p text:style-name="P7"><text:span text:style-name="T44">B</text:span><text:span text:style-name="T3">20 </text:span><text:span text:style-name="T4">食用含下列何種物質殘留量不符規定之金針乾製品，可能引發呼吸道不適症狀？</text:span></text:p>
      <text:p text:style-name="P7"><text:span text:style-name="T4">（A）亞硝酸鹽 （B）二氧化硫 （C）過氧化氫 （D）秋水仙素</text:span></text:p>
      <text:p text:style-name="P7"><text:span text:style-name="T44">A</text:span><text:span text:style-name="T3">21 </text:span><text:span text:style-name="T4">依據我國食品衛生標準，每公撮全脂鮮乳中大腸桿菌（E. coli）之含量必需為：</text:span></text:p>
      <text:p text:style-name="P7"><text:span text:style-name="T4">（A）0（B） 10 以下（C） 100 以下（D） 1000 以下</text:span></text:p>
      <text:p text:style-name="P7"><text:span text:style-name="T44">B</text:span><text:span text:style-name="T3">22 </text:span><text:span text:style-name="T4">餐飲業應使用80℃以上之熱水加熱多少分鐘以上才能適當消毒餐具？</text:span></text:p>
      <text:p text:style-name="P7"><text:span text:style-name="T4">（A）1 （B）2 （C）3（D） 5</text:span></text:p>
      <text:p text:style-name="P7"><text:span text:style-name="T44">C</text:span><text:span text:style-name="T3">23 </text:span><text:span text:style-name="T4">冷凍食品在運送過程其中心溫度應保持在多少℃以下？</text:span></text:p>
      <text:p text:style-name="P7"><text:span text:style-name="T4">（A）0（B） -10（C） -18（D） -22</text:span></text:p>
      <text:p text:style-name="P7"><text:span text:style-name="T44">B</text:span><text:span text:style-name="T3">24 </text:span><text:span text:style-name="T4">下列何者為“公認安全物質＂之簡稱？</text:span></text:p>
      <text:p text:style-name="P7"><text:span text:style-name="T4">（A）NOEL（B） GRAS（C） CODEX（D） JEFCA</text:span></text:p>
      <text:p text:style-name="P7"><text:span text:style-name="T44">A</text:span><text:span text:style-name="T3">25 </text:span><text:span text:style-name="T4">依據食品良好衛生規範，蓄水池（塔、槽）應保持清潔，其設置地點應距污穢場所、化糞池等污染源多少公尺以上？</text:span></text:p>
      <text:p text:style-name="P7"><text:span text:style-name="T4">（A）3（B） 5 （C）10 （D）15</text:span></text:p>
      <text:p text:style-name="P7"><text:span text:style-name="T44">B</text:span><text:span text:style-name="T3">26 </text:span><text:span text:style-name="T4">醫療機構診治病人時發現有疑似食物中毒之情形，應於多少小時內向當地主管機關報告？</text:span></text:p>
      <text:p text:style-name="P7"><text:span text:style-name="T4">（A）12 （B）24 （C）36 （D）48</text:span></text:p>
      <text:p text:style-name="P7"><text:span text:style-name="T44">D</text:span><text:span text:style-name="T3">27 </text:span><text:span text:style-name="T4">鯖科魚類中毒症（Scombrotoxicosis）是由於何種物質所引起？</text:span></text:p>
      <text:p text:style-name="P7"><text:span text:style-name="T4">（A）Tetrodotoxin （B）Brevetoxin （C）Tetramine （D）Histamine</text:span></text:p>
      <text:p text:style-name="P7"><text:span text:style-name="T44">C</text:span><text:span text:style-name="T3">28 </text:span><text:span text:style-name="T4">河豚的那一部位的毒素含量最多？</text:span></text:p>
      <text:p text:style-name="P7"><text:span text:style-name="T4">（A）肉 （B）肺（C）卵巢 （D）血液</text:span></text:p>
      <text:p text:style-name="P7"><text:span text:style-name="T44">B</text:span><text:span text:style-name="T3">29 </text:span><text:span text:style-name="T4">有關黃麴毒素之敘述，不正確者為：</text:span></text:p>
      <text:p text:style-name="P7"><text:span text:style-name="T4">（A）具有螢光性質 （B）對熱具敏感性 （C）可被氨水破壞 （D）會導致肝癌</text:span></text:p>
      <text:p text:style-name="P7"><text:span text:style-name="T44">A</text:span><text:span text:style-name="T3">30 </text:span><text:span text:style-name="T4">下列何種食物中毒是神經性毒素所引起？</text:span></text:p>
      <text:p text:style-name="P7"><text:span text:style-name="T4">（A）河豚毒素 （B）曲狀桿菌 （C）李斯特毒 （D）葡萄球菌</text:span></text:p>
      <text:p text:style-name="P7"><text:span text:style-name="T44">B</text:span><text:span text:style-name="T3">31 </text:span><text:span text:style-name="T4">下列各項敘述，不正確者為：</text:span></text:p>
      <text:p text:style-name="P7"><text:span text:style-name="T4">（A）鎘中毒之病症稱為痛痛症 （B）皂素會抑制碘的吸收</text:span></text:p>
      <text:p text:style-name="P7"><text:soft-page-break/><text:span text:style-name="T4">（C）汞中毒之病症稱為水症 <text:s text:c="2"/>（D）麻痺性貝毒是由藻類引起的</text:span></text:p>
      <text:p text:style-name="P7"><text:span text:style-name="T44">D</text:span><text:span text:style-name="T3">32 </text:span><text:span text:style-name="T4">下列非屬水產魚貝類毒性物質者為：</text:span></text:p>
      <text:p text:style-name="P7"><text:span text:style-name="T4">（A）Ciguatera toxin （B）Saxitoxin （C）Domoic acid （D）Rubratoxins</text:span></text:p>
      <text:p text:style-name="P7"><text:span text:style-name="T44">C</text:span><text:span text:style-name="T3">33 </text:span><text:span text:style-name="T4">下列有關食物中毒時的處理法中，不正確者為：</text:span></text:p>
      <text:p text:style-name="P7"><text:span text:style-name="T4">（A）保存食物中毒原因的食物殘留物 （B）患者之嘔吐物及糞便要妥善保存</text:span></text:p>
      <text:p text:style-name="P7"><text:span text:style-name="T4">（C）儘速向附近之警察機關報告 <text:s text:c="4"/>（D）必要時應採取消毒隔離等措施</text:span></text:p>
      <text:p text:style-name="P7"><text:span text:style-name="T44">D</text:span><text:span text:style-name="T3">34 </text:span><text:span text:style-name="T4">常見引起嬰兒肉毒桿菌中毒之食物為何？</text:span></text:p>
      <text:p text:style-name="P7"><text:span text:style-name="T4">（A）肉品 （B）水果 （C）牛奶 （D）蜂蜜</text:span></text:p>
      <text:p text:style-name="P7"><text:span text:style-name="T44">B</text:span><text:span text:style-name="T3">35 </text:span><text:span text:style-name="T4">下列有關仙人掌桿菌（Bacillus cereus）之敘述，不正確者為：</text:span></text:p>
      <text:p text:style-name="P7"><text:span text:style-name="T4">（A）可形成內生孢子 <text:s text:c="4"/>（B）通常存在於海產食品中</text:span></text:p>
      <text:p text:style-name="P7"><text:span text:style-name="T4">（C）屬於格蘭氏陽性桿菌 （D）會造成腹瀉型及嘔吐型的食物中毒症狀</text:span></text:p>
      <text:p text:style-name="P7"><text:span text:style-name="T44">D</text:span><text:span text:style-name="T3">36 </text:span><text:span text:style-name="T4">下列何者是屬於革蘭氏陽性、可產生孢子之食品中毒病原菌？</text:span></text:p>
      <text:p text:style-name="P7"><text:span text:style-name="T4">（A）Shigella sonnei </text:span></text:p>
      <text:p text:style-name="P7"><text:span text:style-name="T4">（B）Salmonella typhimurium </text:span></text:p>
      <text:p text:style-name="P7"><text:span text:style-name="T4">（C）Staphylococcus aureus </text:span></text:p>
      <text:p text:style-name="P7"><text:span text:style-name="T4">（D）Clostridium perfringens</text:span></text:p>
      <text:p text:style-name="P7"><text:span text:style-name="T44">C</text:span><text:span text:style-name="T3">37 </text:span><text:span text:style-name="T4">下列有關出血性大腸桿菌O157：H7 之描述，不正確者為：</text:span></text:p>
      <text:p text:style-name="P7"><text:span text:style-name="T4">（A）中毒會造成腎衰竭 </text:span></text:p>
      <text:p text:style-name="P7"><text:span text:style-name="T4">（B）此菌可存在於未殺菌之果汁或蔬菜</text:span></text:p>
      <text:p text:style-name="P7"><text:span text:style-name="T4">（C）引起毒素型（intoxication）食物中毒 </text:span></text:p>
      <text:p text:style-name="P7"><text:span text:style-name="T4">（D）為預防此菌污染，肉之烹調溫度至少要達68℃以上</text:span></text:p>
      <text:p text:style-name="P7"><text:span text:style-name="T44">A</text:span><text:span text:style-name="T3">38 </text:span><text:span text:style-name="T4">下列那一種寄生蟲是由魚貝類感染？</text:span></text:p>
      <text:p text:style-name="P7"><text:span text:style-name="T4">（A）肝吸蟲 （B）弓漿蟲 （C）有鉤絛蟲 （D）無鉤絛蟲</text:span></text:p>
      <text:p text:style-name="P7"><text:span text:style-name="T44">C</text:span><text:span text:style-name="T3">39 </text:span><text:span text:style-name="T4">下列何者與狂牛症有關？</text:span></text:p>
      <text:p text:style-name="P7"><text:span text:style-name="T4">（A）Bacteria （B）BSE （C）Prions（D） Virus</text:span></text:p>
      <text:p text:style-name="P7"><text:span text:style-name="T44">A</text:span><text:span text:style-name="T3">40 </text:span><text:span text:style-name="T4">下列何者會引起感染型食物中毒？</text:span></text:p>
      <text:p text:style-name="P5"><text:span text:style-name="T4">（A）Shigella spp. <text:s text:c="9"/>（B）Staphylococcus aureus</text:span></text:p>
      <text:p text:style-name="P5"><text:span text:style-name="T4">（C） Clostridium botulinum （D）Anisakis spp. </text:span></text:p>
      <text:p text:style-name="P14"/>
      <text:p text:style-name="P14"/>
      <text:p text:style-name="P7"/>
      <text:p text:style-name="P29">九十二年第二次專門職業及技術人員高等暨普通考試醫事人員考試、高等考試</text:p>
      <text:p text:style-name="P23">中醫師考試、高等考試營養師考試、高等暨普通考試獸醫人員考試及九十二年</text:p>
      <text:p text:style-name="P23">專門職業及技術人員高等考試心理師考試、高等考試呼吸治療師考試試題</text:p>
      <text:p text:style-name="P23">甲、申論題部分：</text:p>
      <text:p text:style-name="P7"><text:span text:style-name="T6">一、寫出</text:span><text:span text:style-name="T3">HACCP </text:span><text:span text:style-name="T6">之</text:span><text:span text:style-name="T3">(A)</text:span><text:span text:style-name="T6">中文與英文之全名</text:span><text:span text:style-name="T3">(6 </text:span><text:span text:style-name="T6">分</text:span><text:span text:style-name="T3">)</text:span><text:span text:style-name="T6">，</text:span><text:span text:style-name="T3">(B)</text:span><text:span text:style-name="T6">並就其原則或程序加以說明</text:span><text:span text:style-name="T3">(14 </text:span><text:span text:style-name="T6">分</text:span><text:span text:style-name="T3">)</text:span></text:p>
      <text:p text:style-name="P7"><text:span text:style-name="T6">二、請就食品安全評估進行動物試驗時之</text:span><text:span text:style-name="T3">(A)</text:span><text:span text:style-name="T6">急性毒性試驗與</text:span><text:span text:style-name="T3">(B)</text:span><text:span text:style-name="T6">次急性毒性試驗，分別加以說明</text:span><text:span text:style-name="T3">(16 </text:span><text:span text:style-name="T6">分</text:span><text:span text:style-name="T3">)</text:span></text:p>
      <text:p text:style-name="P7"><text:span text:style-name="T6">三、請比較說明「嬰兒肉毒桿菌食品中毒」</text:span><text:span text:style-name="T3">(Infant botulism)</text:span><text:span text:style-name="T6">與一般「肉毒桿菌食品中毒」</text:span><text:span text:style-name="T3">(Botulism)</text:span><text:span text:style-name="T6">之異同</text:span><text:span text:style-name="T3">(14 </text:span><text:span text:style-name="T6">分</text:span><text:span text:style-name="T3">)</text:span></text:p>
      <text:p text:style-name="P7"><text:span text:style-name="T13">乙、測驗題部分：</text:span><text:span text:style-name="T6"> </text:span></text:p>
      <text:p text:style-name="P7"><text:span text:style-name="T44">B</text:span><text:span text:style-name="T3">1 </text:span><text:span text:style-name="T4">歷年來台灣地區所發生之食品中毒事件以下列何種病因物質最多？</text:span></text:p>
      <text:p text:style-name="P7"><text:span text:style-name="T4">（A）重金屬（B）細菌（C）黴菌毒素（D）農藥</text:span></text:p>
      <text:p text:style-name="P7"><text:span text:style-name="T44">D</text:span><text:span text:style-name="T3">2 </text:span><text:span text:style-name="T4">下列那一種病原感染會引起</text:span><text:span text:style-name="T3">A </text:span><text:span text:style-name="T4">型肝炎（</text:span><text:span text:style-name="T3">Hepatitis A</text:span><text:span text:style-name="T4">）？</text:span></text:p>
      <text:p text:style-name="P7"><text:span text:style-name="T4">（A）細菌 （B）黴菌 （C）酵母菌（D）病毒</text:span></text:p>
      <text:p text:style-name="P7"><text:span text:style-name="T44">C</text:span><text:span text:style-name="T3">3 </text:span><text:span text:style-name="T4">下列那種食物經常會受到黃麴毒素污染？</text:span></text:p>
      <text:p text:style-name="P7"><text:span text:style-name="T4">（A）猪肉（B）禽肉 （C）花生（D）蔬果</text:span></text:p>
      <text:p text:style-name="P7"><text:span text:style-name="T44">B</text:span><text:span text:style-name="T3">4 </text:span><text:span text:style-name="T4">下列那一項不屬於感染型細菌性食物中毒的致病菌？</text:span></text:p>
      <text:p text:style-name="P7"><text:span text:style-name="T4">（A）耶耳辛氏菌 <text:s text:c="2"/>（B）金黃色葡萄球菌</text:span></text:p>
      <text:p text:style-name="P7"><text:span text:style-name="T4">（C）腸炎弧菌 <text:s text:c="4"/>（D）沙門氏桿菌</text:span></text:p>
      <text:p text:style-name="P7"><text:span text:style-name="T44">C</text:span><text:span text:style-name="T3">5 </text:span><text:span text:style-name="T4">食品進行品管時，下列項目中，最不常被檢測者為：</text:span></text:p>
      <text:p text:style-name="P7"><text:span text:style-name="T4">（A）中溫好氣性細菌（B）腸球菌（C）腸炎弧菌（D）大腸桿菌</text:span></text:p>
      <text:p text:style-name="P7"><text:span text:style-name="T44">D</text:span><text:span text:style-name="T3">6 </text:span><text:span text:style-name="T4">若陶瓷餐具的燒製溫度不足，可能會有那些重金屬溶出的問題？</text:span></text:p>
      <text:p text:style-name="P7"><text:span text:style-name="T4">（A）銅、汞（B）鈾、錫（C）砷、鋁（D）鉛、鎘</text:span></text:p>
      <text:p text:style-name="P7"><text:span text:style-name="T44">B</text:span><text:span text:style-name="T3">7 </text:span><text:span text:style-name="T4">從食品安全之觀點，食品之危險溫度帶是指：</text:span></text:p>
      <text:p text:style-name="P7"><text:span text:style-name="T4">（A）</text:span><text:span text:style-name="T3">10</text:span><text:span text:style-name="T4">􀀀</text:span><text:span text:style-name="T3">C</text:span><text:span text:style-name="T4">～</text:span><text:span text:style-name="T3">30</text:span><text:span text:style-name="T4">􀀀</text:span><text:span text:style-name="T3">C </text:span><text:span text:style-name="T4">（B）</text:span><text:span text:style-name="T3">4</text:span><text:span text:style-name="T4">􀀀</text:span><text:span text:style-name="T3">C</text:span><text:span text:style-name="T4">～</text:span><text:span text:style-name="T3">60</text:span><text:span text:style-name="T4">􀀀</text:span><text:span text:style-name="T3">C </text:span><text:span text:style-name="T4">（C）</text:span><text:span text:style-name="T3">20</text:span><text:span text:style-name="T4">􀀀</text:span><text:span text:style-name="T3">C</text:span><text:span text:style-name="T4">～</text:span><text:span text:style-name="T3">60</text:span><text:span text:style-name="T4">􀀀</text:span><text:span text:style-name="T3">C </text:span><text:span text:style-name="T4">（D）</text:span><text:span text:style-name="T3">30</text:span><text:span text:style-name="T4">􀀀</text:span><text:span text:style-name="T3">C</text:span><text:span text:style-name="T4">～</text:span><text:span text:style-name="T3">60</text:span><text:span text:style-name="T4">􀀀</text:span><text:span text:style-name="T3">C</text:span></text:p>
      <text:p text:style-name="P7"><text:span text:style-name="T44">C</text:span><text:span text:style-name="T3">8 </text:span><text:span text:style-name="T4">下列有關金屬汞所引起中毒之敘述，何者不正確：</text:span></text:p>
      <text:p text:style-name="P7"><text:span text:style-name="T4">（A）造成中毒者聽力受限 <text:s text:c="4"/>（B）對神經中樞造成傷害</text:span></text:p>
      <text:p text:style-name="P7"><text:span text:style-name="T4">（C）干擾血紅素合成 <text:s text:c="8"/>（D）造成死亡</text:span></text:p>
      <text:p text:style-name="P7"><text:span text:style-name="T44">A</text:span><text:span text:style-name="T3">9 </text:span><text:span text:style-name="T4">下列有關腸炎弧菌之敘述，不正確者為：</text:span></text:p>
      <text:p text:style-name="P7"><text:span text:style-name="T4">（A）常污染於禽肉中 <text:s text:c="8"/>（B）會引起感染型食品中毒</text:span></text:p>
      <text:p text:style-name="P7"><text:span text:style-name="T4">（C）在蒸餾水中會迅速死亡 <text:s text:c="2"/>（D）在自然界之存在與季節有關</text:span></text:p>
      <text:p text:style-name="P7"><text:span text:style-name="T44">A</text:span><text:span text:style-name="T3">10 </text:span><text:span text:style-name="T4">下列食品添加物中已被証明會形成致癌物質者為：</text:span></text:p>
      <text:p text:style-name="P7"><text:span text:style-name="T4">（A）</text:span><text:span text:style-name="T3">nitrite </text:span><text:span text:style-name="T4">（B）</text:span><text:span text:style-name="T3">sorbic acid </text:span><text:span text:style-name="T4">（C）</text:span><text:span text:style-name="T3">parahydroxybenzoate </text:span><text:span text:style-name="T4">（D）</text:span><text:span text:style-name="T3">metabisulfite</text:span></text:p>
      <text:p text:style-name="P7"><text:span text:style-name="T44">B</text:span><text:span text:style-name="T3">11 </text:span><text:span text:style-name="T4">下列物質中與食用牛乳發生“食物不耐症＂（</text:span><text:span text:style-name="T3">Food intolerance</text:span><text:span text:style-name="T4">）有關者為：</text:span></text:p>
      <text:p text:style-name="P7"><text:span text:style-name="T4">（A）酪蛋白分解酵素（B）乳糖分解酵素（C）脂肪分解酵素（D）澱粉糖化酵素</text:span></text:p>
      <text:p text:style-name="P7"><text:span text:style-name="T44">A</text:span><text:span text:style-name="T3">12 </text:span><text:span text:style-name="T4">與麻痺性貝類中毒（</text:span><text:span text:style-name="T3">Paralytic shellfish poisoning</text:span><text:span text:style-name="T4">）有關之毒素為：</text:span></text:p>
      <text:p text:style-name="P7"><text:span text:style-name="T4">（A）</text:span><text:span text:style-name="T3">saxitoxin</text:span><text:span text:style-name="T4">（B）</text:span><text:span text:style-name="T3"> cytotoxin</text:span><text:span text:style-name="T4">（C）</text:span><text:span text:style-name="T3"> enterotoxin</text:span><text:span text:style-name="T4">（D）</text:span><text:span text:style-name="T3"> vero toxin</text:span></text:p>
      <text:p text:style-name="P7"><text:span text:style-name="T44">A</text:span><text:span text:style-name="T3">13 </text:span><text:span text:style-name="T4">下列那種食品添加物曾被發現會對人引起支氣管炎？</text:span></text:p>
      <text:p text:style-name="P7"><text:span text:style-name="T4">（A）亞硫酸鹽（B）苯甲酸鹽（C）麩胺酸鈉（D）己二烯酸鹽</text:span></text:p>
      <text:p text:style-name="P7"><text:span text:style-name="T44">B</text:span><text:span text:style-name="T3">14 </text:span><text:span text:style-name="T4">下列何種物質在黑胡椒，肉桂葉之精油中可以發現，且是一種致癌物質？</text:span></text:p>
      <text:p text:style-name="P7"><text:soft-page-break/><text:span text:style-name="T4">（A）黃麴毒素（B）黃樟素（C）配醣生物鹼（D）丁香酚</text:span></text:p>
      <text:p text:style-name="P7"><text:span text:style-name="T44">D</text:span><text:span text:style-name="T3">15 </text:span><text:span text:style-name="T4">下列有關阿斯巴甜（</text:span><text:span text:style-name="T3">Aspartame</text:span><text:span text:style-name="T4">）之說明，不正確者為：</text:span></text:p>
      <text:p text:style-name="P7"><text:span text:style-name="T4">（A）一種合成雙胜甘味料</text:span></text:p>
      <text:p text:style-name="P7"><text:span text:style-name="T4">（B）甜度為蔗糖之</text:span><text:span text:style-name="T3">180~200 </text:span><text:span text:style-name="T4">倍</text:span></text:p>
      <text:p text:style-name="P7"><text:span text:style-name="T4">（C）屬非營養性甜味料（</text:span><text:span text:style-name="T3">non-nutritive sweetener</text:span><text:span text:style-name="T4">） </text:span></text:p>
      <text:p text:style-name="P7"><text:span text:style-name="T4">（D）糖尿病及苯酮尿病患者可以使用</text:span></text:p>
      <text:p text:style-name="P7"><text:span text:style-name="T44">B</text:span><text:span text:style-name="T3">16 </text:span><text:span text:style-name="T4">會產生</text:span><text:span text:style-name="T3">Ochratoxin </text:span><text:span text:style-name="T4">之微生物為：</text:span></text:p>
      <text:p text:style-name="P7"><text:span text:style-name="T4">（A）細菌 （B）黴菌 （C）酵母菌（D）病毒</text:span></text:p>
      <text:p text:style-name="P7"><text:span text:style-name="T44">A</text:span><text:span text:style-name="T3">17 </text:span><text:span text:style-name="T4">下列項目中屬黴菌毒素者為：</text:span></text:p>
      <text:p text:style-name="P7"><text:span text:style-name="T4">（A）</text:span><text:span text:style-name="T3">kojic acid </text:span><text:span text:style-name="T4">（B）</text:span><text:span text:style-name="T3">vero toxin </text:span><text:span text:style-name="T4">（C）</text:span><text:span text:style-name="T3">enterotoxin </text:span><text:span text:style-name="T4">（D）</text:span><text:span text:style-name="T3">shiga toxin</text:span></text:p>
      <text:p text:style-name="P7"><text:span text:style-name="T44">B</text:span><text:span text:style-name="T3">18 </text:span><text:span text:style-name="T4">下列那一項致病因子所引起之食品中毒之主要症狀為複視，吞嚥困難，語言障礙，呼吸系統衰竭？</text:span></text:p>
      <text:p text:style-name="P7"><text:span text:style-name="T4">（A）腸炎弧菌（B）肉毒桿菌（C）李斯特單胞菌（D）仙人掌桿菌</text:span></text:p>
      <text:p text:style-name="P7"><text:span text:style-name="T44">A</text:span><text:span text:style-name="T3">19 </text:span><text:span text:style-name="T4">金黃色葡萄球菌會產生下列何種毒素而引起食品中毒？</text:span></text:p>
      <text:p text:style-name="P7"><text:span text:style-name="T4">（A）腸毒素（B）細胞毒素（C）神經性毒素（D）α–毒素</text:span></text:p>
      <text:p text:style-name="P7"><text:span text:style-name="T44">C</text:span><text:span text:style-name="T3">20 </text:span><text:span text:style-name="T4">下列病原菌中所引起之食品中毒，其致死率最高者為：</text:span></text:p>
      <text:p text:style-name="P7"><text:span text:style-name="T4">（A）沙門氏桿菌（B）腸炎弧菌（C）肉毒桿菌（D）志賀氏桿菌</text:span></text:p>
      <text:p text:style-name="P7"><text:span text:style-name="T44">A</text:span><text:span text:style-name="T3">21 </text:span><text:span text:style-name="T4">下列微生物中，耐熱性最強，且會引起食品中毒者？</text:span></text:p>
      <text:p text:style-name="P7"><text:span text:style-name="T4">（A）</text:span><text:span text:style-name="T3">Bacillus cereus <text:s text:c="4"/></text:span><text:span text:style-name="T4">（B）</text:span><text:span text:style-name="T3">Aspergillus flavus</text:span></text:p>
      <text:p text:style-name="P7"><text:span text:style-name="T4">（C）</text:span><text:span text:style-name="T3">Salmonella typhi <text:s text:c="3"/></text:span><text:span text:style-name="T4">（D）</text:span><text:span text:style-name="T3">Staphylococcus aureus</text:span></text:p>
      <text:p text:style-name="P7"><text:span text:style-name="T44">D</text:span><text:span text:style-name="T3">22 </text:span><text:span text:style-name="T4">下列有關大腸桿菌</text:span><text:span text:style-name="T3">O157</text:span><text:span text:style-name="T4">：</text:span><text:span text:style-name="T3">H7 </text:span><text:span text:style-name="T4">之敘述，不正確者為：</text:span></text:p>
      <text:p text:style-name="P7"><text:span text:style-name="T4">（A）牛肉為其重要媒介食物 <text:s/>（B）不能發酵山梨醇（</text:span><text:span text:style-name="T3">sorbitol</text:span><text:span text:style-name="T4">）</text:span></text:p>
      <text:p text:style-name="P7"><text:span text:style-name="T4">（C）會引起血便 <text:s text:c="11"/>（D）品管時當作指標微生物</text:span></text:p>
      <text:p text:style-name="P7"><text:span text:style-name="T44">D</text:span><text:span text:style-name="T3">23 </text:span><text:span text:style-name="T4">下列有關肉毒桿菌之敘述，何項不正確？</text:span></text:p>
      <text:p text:style-name="P7"><text:span text:style-name="T4">（A）能在週歲以下嬰兒腸道中生長 <text:s text:c="5"/>（B）是厭氧性細菌</text:span></text:p>
      <text:p text:style-name="P7"><text:span text:style-name="T4">（C）對不良環境之抵抗力比一般細菌強 <text:s/>（D）會引起感染型食品中毒</text:span></text:p>
      <text:p text:style-name="P7"><text:span text:style-name="T44">A</text:span><text:span text:style-name="T3">24 </text:span><text:span text:style-name="T4">在食品安全評估中，</text:span><text:span text:style-name="T3">Ames test </text:span><text:span text:style-name="T4">是一種：</text:span></text:p>
      <text:p text:style-name="P7"><text:span text:style-name="T4">（A）致突變性試驗（B）致毒性試驗（C）致癌性試驗（D）致畸型性試驗</text:span></text:p>
      <text:p text:style-name="P7"><text:span text:style-name="T44">B</text:span><text:span text:style-name="T3">25 </text:span><text:span text:style-name="T4">下列那一類微生物在一般食物中無法增殖？</text:span></text:p>
      <text:p text:style-name="P7"><text:span text:style-name="T4">（A）細菌（B）病毒 （C）酵母菌（D）黴菌</text:span></text:p>
      <text:p text:style-name="P7"><text:span text:style-name="T44">A</text:span><text:span text:style-name="T3">26 </text:span><text:span text:style-name="T4">人體皮膚傷口，發膿膿瘡處常可發現：</text:span></text:p>
      <text:p text:style-name="P7"><text:span text:style-name="T4">（A）金黃色葡萄球菌（B）沙門氏桿菌（C）志賀氏桿菌（D）腸炎弧菌</text:span></text:p>
      <text:p text:style-name="P7"><text:span text:style-name="T44">B</text:span><text:span text:style-name="T3">27 </text:span><text:span text:style-name="T4">馬鈴薯長期保存時會發芽而產生下列何種有毒物質？</text:span></text:p>
      <text:p text:style-name="P7"><text:span text:style-name="T4">（A）</text:span><text:span text:style-name="T3">kojic acid </text:span><text:span text:style-name="T4">（B）</text:span><text:span text:style-name="T3">solanine </text:span><text:span text:style-name="T4">（C）</text:span><text:span text:style-name="T3">phytic acid </text:span><text:span text:style-name="T4">（D）</text:span><text:span text:style-name="T3">isoflavones</text:span></text:p>
      <text:p text:style-name="P7"><text:span text:style-name="T44">D</text:span><text:span text:style-name="T3">28 </text:span><text:span text:style-name="T4">餐飲業應使用</text:span><text:span text:style-name="T3">110</text:span><text:span text:style-name="T4">􀀀</text:span><text:span text:style-name="T3">C </text:span><text:span text:style-name="T4">以上之乾熱加熱多久才能適當消毒餐具？</text:span></text:p>
      <text:p text:style-name="P7"><text:span text:style-name="T4">（A）</text:span><text:span text:style-name="T3">10 </text:span><text:span text:style-name="T4">分鐘以上（B）</text:span><text:span text:style-name="T3">15 </text:span><text:span text:style-name="T4">分鐘以上（C）</text:span><text:span text:style-name="T3">20 </text:span><text:span text:style-name="T4">分鐘以上（D）</text:span><text:span text:style-name="T3">30 </text:span><text:span text:style-name="T4">分鐘以上</text:span></text:p>
      <text:p text:style-name="P7"><text:span text:style-name="T44">A</text:span><text:span text:style-name="T3">29 </text:span><text:span text:style-name="T4">下列有關</text:span><text:span text:style-name="T3">Coxiella burnetti </text:span><text:span text:style-name="T4">之敘述，不正確者為：</text:span></text:p>
      <text:p text:style-name="P7"><text:span text:style-name="T4">（A）為引起食品中毒事件 （B）與 </text:span><text:span text:style-name="T3">Q fever </text:span><text:span text:style-name="T4">之疾病有關</text:span></text:p>
      <text:p text:style-name="P7"><text:span text:style-name="T4">（C）是一種立克次小體 <text:s text:c="2"/>（D）為牛奶中可能污染病原菌中最耐熱者</text:span></text:p>
      <text:p text:style-name="P7"><text:span text:style-name="T44">D</text:span><text:span text:style-name="T3">30 </text:span><text:span text:style-name="T4">微生物在下列何種食品罐頭中對熱最敏感？</text:span></text:p>
      <text:p text:style-name="P7"><text:soft-page-break/><text:span text:style-name="T4">（A）中性食品（B）低酸性食品（C）中酸性食品（D）高酸性食品</text:span></text:p>
      <text:p text:style-name="P7"><text:span text:style-name="T44">D</text:span><text:span text:style-name="T3">31 </text:span><text:span text:style-name="T4">下列有關曲狀桿菌之敘述不正確者為：</text:span></text:p>
      <text:p text:style-name="P7"><text:span text:style-name="T4">（A）屬微嗜氧性之病原菌 <text:s text:c="2"/>（B）對人會引起腸胃炎</text:span></text:p>
      <text:p text:style-name="P7"><text:span text:style-name="T4">（C）常於禽類身上發現 <text:s text:c="4"/>（D）能在冷藏溫度下生長</text:span></text:p>
      <text:p text:style-name="P7"><text:span text:style-name="T44">B</text:span><text:span text:style-name="T3">32 </text:span><text:span text:style-name="T4">酸凝酪（</text:span><text:span text:style-name="T3">yoghurt</text:span><text:span text:style-name="T4">）因含有下列何種益生菌而被認定為健康食品？</text:span></text:p>
      <text:p text:style-name="P7"><text:span text:style-name="T4">（A）</text:span><text:span text:style-name="T3">Saccharomyces </text:span><text:span text:style-name="T4">（B）</text:span><text:span text:style-name="T3">Bifidobacterium </text:span><text:span text:style-name="T4">（C）</text:span><text:span text:style-name="T3">Aspergillus</text:span><text:span text:style-name="T4">（D）</text:span><text:span text:style-name="T3"> Acetobacter</text:span></text:p>
      <text:p text:style-name="P7"><text:span text:style-name="T44">A</text:span><text:span text:style-name="T3">33 </text:span><text:span text:style-name="T4">旋毛蟲（</text:span><text:span text:style-name="T3">Trichinella spiralis</text:span><text:span text:style-name="T4">）主要污染於：</text:span></text:p>
      <text:p text:style-name="P7"><text:span text:style-name="T4">（A）猪肉（B）牛肉（C） 蔬菜 （D）乳品</text:span></text:p>
      <text:p text:style-name="P7"><text:span text:style-name="T44">A</text:span><text:span text:style-name="T3">34 </text:span><text:span text:style-name="T4">下列病原菌中會引起食品中毒且潛伏期最短之病原菌？</text:span></text:p>
      <text:p text:style-name="P7"><text:span text:style-name="T4">（A）金黃色葡萄球菌（B）腸炎弧菌（C）沙門氏桿菌（D）曲狀桿菌</text:span></text:p>
      <text:p text:style-name="P7"><text:span text:style-name="T44">C</text:span><text:span text:style-name="T3">35 </text:span><text:span text:style-name="T4">存在於黃豆中，會影響微量礦物質之有效性者為：</text:span></text:p>
      <text:p text:style-name="P7"><text:span text:style-name="T4">（A）肉桂酸（B）甲酸 （C）植酸 （D）磷酸</text:span></text:p>
      <text:p text:style-name="P7"><text:span text:style-name="T44">A</text:span><text:span text:style-name="T3">36 </text:span><text:span text:style-name="T4">下列有關防腐劑使用之說明，何者不正確？</text:span></text:p>
      <text:p text:style-name="P7"><text:span text:style-name="T4">（A）若食品中含菌量高，可增加添加之劑量（B）不能有害人體之健康</text:span></text:p>
      <text:p text:style-name="P7"><text:span text:style-name="T4">（C）不能與食品中之成份發生化學反應（D）不能因而掩飾不良的加工程序</text:span></text:p>
      <text:p text:style-name="P7"><text:span text:style-name="T44">A</text:span><text:span text:style-name="T3">37 </text:span><text:span text:style-name="T4">吃了河豚而發生死亡事件，與下列何種毒素有關？</text:span></text:p>
      <text:p text:style-name="P7"><text:span text:style-name="T4">（A）</text:span><text:span text:style-name="T3">tetrodotoxin </text:span><text:span text:style-name="T4">（B）</text:span><text:span text:style-name="T3">saxitoxin </text:span><text:span text:style-name="T4">（C）</text:span><text:span text:style-name="T3">ciguatoxin </text:span><text:span text:style-name="T4">（D）</text:span><text:span text:style-name="T3">ochratoxin</text:span></text:p>
      <text:p text:style-name="P7"><text:span text:style-name="T44">B</text:span><text:span text:style-name="T3">38 </text:span><text:span text:style-name="T4">下列重金屬物質之攝取，常會累積於人體之腎臟中而引起骨質軟化：</text:span></text:p>
      <text:p text:style-name="P7"><text:span text:style-name="T4">（A）鉛 （B）鎘 （C）汞（D） 硒</text:span></text:p>
      <text:p text:style-name="P7"><text:span text:style-name="T44">A</text:span><text:span text:style-name="T3">39 </text:span><text:span text:style-name="T4">下列何種物質所引起之中毒會導致人體之指甲發黑，出現面皰？</text:span></text:p>
      <text:p text:style-name="P7"><text:span text:style-name="T4">（A）多氯聯苯（B）亞硝酸鹽（C）聚苯乙烯（D）氯己烯</text:span></text:p>
      <text:p text:style-name="P7"><text:span text:style-name="T44">A</text:span><text:span text:style-name="T3">40 </text:span><text:span text:style-name="T4">食用蕈類引起之食品中毒主要與下列何種毒素有關？</text:span></text:p>
      <text:p text:style-name="P5"><text:span text:style-name="T4">（A）</text:span><text:span text:style-name="T3">ibotenic acid </text:span><text:span text:style-name="T4">（B）</text:span><text:span text:style-name="T3">isoflavone</text:span><text:span text:style-name="T4">（C）</text:span><text:span text:style-name="T3"> cicutoxin </text:span><text:span text:style-name="T4">（D）</text:span><text:span text:style-name="T3">ciguatoxin</text:span></text:p>
      <text:p text:style-name="P14"/>
      <text:p text:style-name="P14"/>
      <text:p text:style-name="P14"/>
      <text:p text:style-name="P14"/>
      <text:p text:style-name="P14"/>
      <text:p text:style-name="P14"/>
      <text:p text:style-name="P14"/>
      <text:p text:style-name="P14"/>
      <text:p text:style-name="P14"/>
      <text:p text:style-name="P14"/>
      <text:p text:style-name="P7"/>
      <text:p text:style-name="P27"><text:span text:style-name="T13">九十二年第一次</text:span><text:span text:style-name="T6">專門職業及技術人員、高等暨普通考試醫事人員考試、高等考試中醫師考試、高等考試營養師考試、高等暨普通考試獸醫人員考試</text:span></text:p>
      <text:p text:style-name="P23">甲、申論題部分：</text:p>
      <text:p text:style-name="P7"><text:span text:style-name="T6">一、試比較經口傳染病（</text:span><text:span text:style-name="T3">food-borne infectious disease</text:span><text:span text:style-name="T6">）與微生物性食物中毒（</text:span><text:span text:style-name="T3">microbiological food poisoning</text:span><text:span text:style-name="T6">）之主要異（至少四點）同（至少一點）處，並各舉一例說明之。（</text:span><text:span text:style-name="T3">15 </text:span><text:span text:style-name="T6">分）</text:span></text:p>
      <text:p text:style-name="P7"><text:span text:style-name="T6">二、試述下列食品添加物之主要使用目的及對人體之安全性。（</text:span><text:span text:style-name="T3">15 </text:span><text:span text:style-name="T6">分）</text:span></text:p>
      <text:p text:style-name="P7"><text:span text:style-name="T6">（一）亞硝酸鹽（</text:span><text:span text:style-name="T3">nitrites</text:span><text:span text:style-name="T6">）</text:span></text:p>
      <text:p text:style-name="P7"><text:span text:style-name="T6">（二）阿斯巴甜（</text:span><text:span text:style-name="T3">aspartame</text:span><text:span text:style-name="T6">）</text:span></text:p>
      <text:p text:style-name="P7"><text:span text:style-name="T6">（三）硼酸鈉（</text:span><text:span text:style-name="T3">sodium borate</text:span><text:span text:style-name="T6">）</text:span></text:p>
      <text:p text:style-name="P7"><text:span text:style-name="T6">三、解釋下列各名詞並舉例說明。（</text:span><text:span text:style-name="T3">10 </text:span><text:span text:style-name="T6">分）</text:span></text:p>
      <text:p text:style-name="P7"><text:span text:style-name="T6">（一）指標微生物（</text:span><text:span text:style-name="T3">indicator organisms</text:span><text:span text:style-name="T6">）</text:span></text:p>
      <text:p text:style-name="P7"><text:span text:style-name="T6">（二）交叉污染（</text:span><text:span text:style-name="T3">cross contamination</text:span><text:span text:style-name="T6">）</text:span></text:p>
      <text:p text:style-name="P7"><text:span text:style-name="T6">四、試述下列物質之主要中毒症狀及曾（常）於台灣發生污染之食品種類與原因。（</text:span><text:span text:style-name="T3">10 </text:span><text:span text:style-name="T6">分）</text:span></text:p>
      <text:p text:style-name="P7"><text:span text:style-name="T6">（一）多氯聯苯（</text:span><text:span text:style-name="T3">PCB</text:span><text:span text:style-name="T6">）</text:span></text:p>
      <text:p text:style-name="P7"><text:span text:style-name="T6">（二）甲基汞（</text:span><text:span text:style-name="T3">CH3Hg</text:span><text:span text:style-name="T6">）</text:span></text:p>
      <text:p text:style-name="P23">乙、測驗題部分： </text:p>
      <text:p text:style-name="P7"><text:span text:style-name="T44">B</text:span><text:span text:style-name="T3">1 </text:span><text:span text:style-name="T4">我國對基因改造食品之標示規定與下列何者最相似？</text:span></text:p>
      <text:p text:style-name="P7"><text:span text:style-name="T4">（A）歐盟 </text:span><text:span text:style-name="T3">(EU) </text:span><text:span text:style-name="T4">（B）日本（C）美國 （D）澳洲</text:span></text:p>
      <text:p text:style-name="P7"><text:span text:style-name="T44">D</text:span><text:span text:style-name="T3">2 </text:span><text:span text:style-name="T4">美國於</text:span><text:span text:style-name="T3">1993 </text:span><text:span text:style-name="T4">年曾因自來水中出現</text:span><text:span text:style-name="T16">Cryptosporidium parvum </text:span><text:span text:style-name="T4">而造成</text:span><text:span text:style-name="T3">40 </text:span><text:span text:style-name="T4">萬人感染之事件，該病因物質係屬：</text:span></text:p>
      <text:p text:style-name="P7"><text:span text:style-name="T4">（A）革蘭氏陽性產孢菌 <text:s/>（B）革蘭氏陰性腸內菌</text:span></text:p>
      <text:p text:style-name="P7"><text:span text:style-name="T4">（C）腸病毒 <text:s text:c="11"/>（D）單細胞寄生蟲</text:span></text:p>
      <text:p text:style-name="P7"><text:span text:style-name="T44">B</text:span><text:span text:style-name="T3">3 </text:span><text:span text:style-name="T4">麥角中毒是由何種黴菌引起？</text:span></text:p>
      <text:p text:style-name="P7"><text:span text:style-name="T4">（A）</text:span><text:span text:style-name="T16">Aspergillus </text:span><text:span text:style-name="T4">（B）</text:span><text:span text:style-name="T16">Claviceps</text:span><text:span text:style-name="T4">（C）</text:span><text:span text:style-name="T16"> Fusarium</text:span><text:span text:style-name="T4">（D）</text:span><text:span text:style-name="T16"> Penicillium</text:span></text:p>
      <text:p text:style-name="P7"><text:span text:style-name="T44">C</text:span><text:span text:style-name="T3">4 </text:span><text:span text:style-name="T4">下列敘述何者正確？</text:span></text:p>
      <text:p text:style-name="P7"><text:span text:style-name="T4">（A）</text:span><text:span text:style-name="T3">LD</text:span><text:span text:style-name="T19">50</text:span><text:span text:style-name="T3"> </text:span><text:span text:style-name="T4">數值越大者毒性越強</text:span></text:p>
      <text:p text:style-name="P7"><text:span text:style-name="T4">（B）急性毒性試驗之目的是在探索最大無作用劑量</text:span></text:p>
      <text:p text:style-name="P7"><text:span text:style-name="T4">（C）每日容許攝取量之單位是</text:span><text:span text:style-name="T3">mg/kg </text:span><text:span text:style-name="T4">體重</text:span></text:p>
      <text:p text:style-name="P7"><text:span text:style-name="T4">（D）牛奶通常要檢測</text:span><text:span text:style-name="T3">aflatoxin B1</text:span></text:p>
      <text:p text:style-name="P7"><text:span text:style-name="T44">A</text:span><text:span text:style-name="T3">5 </text:span><text:span text:style-name="T4">下列微生物中會引起毒素型食品中毒者為：</text:span></text:p>
      <text:p text:style-name="P7"><text:span text:style-name="T4">（A）金黃色葡萄球菌（B）沙門氏桿菌（C）志賀氏桿菌（D）腸炎弧菌</text:span></text:p>
      <text:p text:style-name="P7"><text:span text:style-name="T44">C</text:span><text:span text:style-name="T3">6 </text:span><text:span text:style-name="T4">下列超市陳售食品中何者非屬罐頭食品？</text:span></text:p>
      <text:p text:style-name="P7"><text:span text:style-name="T4">（A）玻璃瓶裝醬瓜（B）殺菌軟袋裝牛肉（C）鐵罐裝奶粉（D）積層鋁箔包裝保久奶</text:span></text:p>
      <text:p text:style-name="P7"><text:span text:style-name="T44">A</text:span><text:span text:style-name="T3">7 </text:span><text:span text:style-name="T4">食物煮熟再吃可避免細菌性食品中毒，其加熱溫度應達幾度以上：</text:span></text:p>
      <text:p text:style-name="P7"><text:span text:style-name="T4">（A）</text:span><text:span text:style-name="T3">70</text:span><text:span text:style-name="T4">℃ （B）</text:span><text:span text:style-name="T3">90</text:span><text:span text:style-name="T4">℃（C） </text:span><text:span text:style-name="T3">100</text:span><text:span text:style-name="T4">℃（D） </text:span><text:span text:style-name="T3">121</text:span><text:span text:style-name="T4">℃</text:span></text:p>
      <text:p text:style-name="P7"><text:span text:style-name="T44">C</text:span><text:span text:style-name="T3">8 </text:span><text:span text:style-name="T4">食品工廠記錄依食品良好衛生規範之規定應保存至該批成品之：</text:span></text:p>
      <text:p text:style-name="P7"><text:span text:style-name="T4">（A）製造日期後</text:span><text:span text:style-name="T3">6 </text:span><text:span text:style-name="T4">個月（B）製造日期後</text:span><text:span text:style-name="T3">1 </text:span><text:span text:style-name="T4">年</text:span></text:p>
      <text:p text:style-name="P7"><text:span text:style-name="T4">（C）有效日期後</text:span><text:span text:style-name="T3">6 </text:span><text:span text:style-name="T4">個月（D）有效日期後</text:span><text:span text:style-name="T3">1 </text:span><text:span text:style-name="T4">年</text:span></text:p>
      <text:p text:style-name="P7"><text:span text:style-name="T44">A</text:span><text:span text:style-name="T3">9 </text:span><text:span text:style-name="T4">依據餐飲業者良好衛生規範，擁有廚師證書之餐飲從業人員每年應接受幾小時衛生講習：</text:span></text:p>
      <text:p text:style-name="P7"><text:soft-page-break/><text:span text:style-name="T4">（A）</text:span><text:span text:style-name="T3">8 </text:span><text:span text:style-name="T4">小時（B）</text:span><text:span text:style-name="T3">16 </text:span><text:span text:style-name="T4">小時（C）</text:span><text:span text:style-name="T3">24 </text:span><text:span text:style-name="T4">小時（D）</text:span><text:span text:style-name="T3">32 </text:span><text:span text:style-name="T4">小時</text:span></text:p>
      <text:p text:style-name="P7"><text:span text:style-name="T44">C</text:span><text:span text:style-name="T3">10 </text:span><text:span text:style-name="T4">低酸性罐頭食品之平衡</text:span><text:span text:style-name="T3">pH </text:span><text:span text:style-name="T4">值應為：</text:span></text:p>
      <text:p text:style-name="P7"><text:span text:style-name="T4">（A）</text:span><text:span text:style-name="T3">pH &lt; 2.0</text:span><text:span text:style-name="T4">（B）</text:span><text:span text:style-name="T3">pH &lt; 4.6 </text:span><text:span text:style-name="T4">（C）</text:span><text:span text:style-name="T3">pH &gt; 4.6 </text:span><text:span text:style-name="T4">（D）</text:span><text:span text:style-name="T3">pH &gt; 6.0</text:span></text:p>
      <text:p text:style-name="P7"><text:span text:style-name="T44">B</text:span><text:span text:style-name="T3">11 </text:span><text:span text:style-name="T4">大腸桿菌</text:span><text:span text:style-name="T3">O157</text:span><text:span text:style-name="T4">：</text:span><text:span text:style-name="T3">H7 </text:span><text:span text:style-name="T4">之致病特性為：</text:span></text:p>
      <text:p text:style-name="P7"><text:span text:style-name="T4">（A）產毒型 </text:span><text:span text:style-name="T3">(ETEC)</text:span><text:span text:style-name="T4"> （B）</text:span><text:span text:style-name="T3"> </text:span><text:span text:style-name="T4">出血型 </text:span><text:span text:style-name="T3">(EHEC)</text:span><text:span text:style-name="T4"> （C）病原型 </text:span><text:span text:style-name="T3">(EPEC) </text:span><text:span text:style-name="T4">（D）入侵型 </text:span><text:span text:style-name="T3">(EIEC)</text:span></text:p>
      <text:p text:style-name="P7"><text:span text:style-name="T44">B</text:span><text:span text:style-name="T3">12 </text:span><text:span text:style-name="T4">依據餐飲業者良好衛生規範，餐具之煮沸殺菌法係以</text:span><text:span text:style-name="T3">100</text:span><text:span text:style-name="T4">℃之沸水煮沸多少時間以上：</text:span></text:p>
      <text:p text:style-name="P7"><text:span text:style-name="T4">（A）</text:span><text:span text:style-name="T3">10 </text:span><text:span text:style-name="T4">秒鐘（B）</text:span><text:span text:style-name="T3">1 </text:span><text:span text:style-name="T4">分鐘（C）</text:span><text:span text:style-name="T3">5 </text:span><text:span text:style-name="T4">分鐘（D）</text:span><text:span text:style-name="T3">10 </text:span><text:span text:style-name="T4">分鐘</text:span></text:p>
      <text:p text:style-name="P7"><text:span text:style-name="T44">B</text:span><text:span text:style-name="T3">13 </text:span><text:span text:style-name="T4">下列有關金黃色葡萄球菌之敘述何者正確？</text:span></text:p>
      <text:p text:style-name="P7"><text:span text:style-name="T4">（A）對熱具抗性，一般食物加熱烹煮時不易將其殺死</text:span></text:p>
      <text:p text:style-name="P7"><text:span text:style-name="T4">（B）在食物上增殖時可產生腸毒素 </text:span><text:span text:style-name="T3">(enterotoxin)</text:span></text:p>
      <text:p text:style-name="P7"><text:span text:style-name="T4">（C）腸毒素為一種菌體內毒素</text:span></text:p>
      <text:p text:style-name="P7"><text:span text:style-name="T4">（D）食物中毒之症狀激烈且易導致死亡</text:span></text:p>
      <text:p text:style-name="P7"><text:span text:style-name="T44">D</text:span><text:span text:style-name="T3">14 </text:span><text:span text:style-name="T4">保麗龍餐具之材質為：</text:span></text:p>
      <text:p text:style-name="P7"><text:span text:style-name="T4">（A）聚乙烯（B）聚丙烯（C）聚氯乙烯（D）聚苯乙烯</text:span></text:p>
      <text:p text:style-name="P7"><text:span text:style-name="T44">B</text:span><text:span text:style-name="T3">15 </text:span><text:span text:style-name="T4">餐具清洗效果之簡易檢查法中，寧海準試驗 </text:span><text:span text:style-name="T3">(ninhydrin test) </text:span><text:span text:style-name="T4">是用來檢測：</text:span></text:p>
      <text:p text:style-name="P7"><text:span text:style-name="T4">（A）醣類（B）蛋白質（C）脂肪 （D）礦物質</text:span></text:p>
      <text:p text:style-name="P7"><text:span text:style-name="T44">D</text:span><text:span text:style-name="T3">16 </text:span><text:span text:style-name="T4">根據歷年來衛生署統計資料，台灣地區食品中毒案件中最常見之細菌為：</text:span></text:p>
      <text:p text:style-name="P7"><text:span text:style-name="T4">（A）大腸桿菌（B）沙門氏桿菌（C）霍亂弧菌（D）腸炎弧菌</text:span></text:p>
      <text:p text:style-name="P7"><text:span text:style-name="T44">A</text:span><text:span text:style-name="T3">17 </text:span><text:span text:style-name="T4">黴菌毒素</text:span><text:span text:style-name="T3">aflatoxin </text:span><text:span text:style-name="T4">最顯著之毒害身體部位為：</text:span></text:p>
      <text:p text:style-name="P7"><text:span text:style-name="T4">（A）肝 （B）腎 （C）中樞神經（D）生殖器官</text:span></text:p>
      <text:p text:style-name="P7"><text:span text:style-name="T44">C</text:span><text:span text:style-name="T3">18 </text:span><text:span text:style-name="T4">下列何者與含氰根配糖體天然毒素有關？</text:span></text:p>
      <text:p text:style-name="P7"><text:span text:style-name="T4">（A）馬鈴薯（B）芥菜（C）樹薯 （D）九層塔</text:span></text:p>
      <text:p text:style-name="P7"><text:span text:style-name="T44">D</text:span><text:span text:style-name="T3">19 </text:span><text:span text:style-name="T4">下列何者為合法之食用色素？</text:span></text:p>
      <text:p text:style-name="P7"><text:span text:style-name="T4">（A）</text:span><text:span text:style-name="T3">FD &amp; C Green No. 1 <text:s text:c="2"/></text:span><text:span text:style-name="T4">（B）</text:span><text:span text:style-name="T3">FD &amp; C Red No. 2 </text:span></text:p>
      <text:p text:style-name="P7"><text:span text:style-name="T4">（C）</text:span><text:span text:style-name="T3">FD &amp; C Blue No. 3 <text:s text:c="3"/></text:span><text:span text:style-name="T4">（D）</text:span><text:span text:style-name="T3">FD &amp; C Yellow No. 4</text:span></text:p>
      <text:p text:style-name="P7"><text:span text:style-name="T44">A</text:span><text:span text:style-name="T3">20 </text:span><text:span text:style-name="T4">下列敘述何者正確？</text:span></text:p>
      <text:p text:style-name="P7"><text:span text:style-name="T4">（A）鎘中毒會造成骨軟化症 <text:s text:c="7"/>（B）銅為人體不需要之有害重金屬</text:span></text:p>
      <text:p text:style-name="P7"><text:span text:style-name="T4">（C）汞變為有機化合物時毒性減弱 <text:s/>（D）砷變為有機化合物時毒性增強</text:span></text:p>
      <text:p text:style-name="P7"><text:span text:style-name="T44">B</text:span><text:span text:style-name="T3">21 </text:span><text:span text:style-name="T4">攝食特定魚類所引發之鯖魚中毒，其致病因子為：</text:span></text:p>
      <text:p text:style-name="P7"><text:span text:style-name="T4">（A）</text:span><text:span text:style-name="T3">ciguatoxin </text:span><text:span text:style-name="T4">（B）</text:span><text:span text:style-name="T3">histamine </text:span><text:span text:style-name="T4">（C）</text:span><text:span text:style-name="T3">enterotoxin </text:span><text:span text:style-name="T4">（D）</text:span><text:span text:style-name="T3">shiga toxin</text:span></text:p>
      <text:p text:style-name="P7"><text:span text:style-name="T44">C</text:span><text:span text:style-name="T3">22 HACCP </text:span><text:span text:style-name="T4">制度之第一原則為：</text:span></text:p>
      <text:p text:style-name="P7"><text:span text:style-name="T4">（A）自主管理（B）指定負責人（C）危害分析（D）源頭管制</text:span></text:p>
      <text:p text:style-name="P7"><text:span text:style-name="T44">B</text:span><text:span text:style-name="T3">23 </text:span><text:span text:style-name="T4">參與食物過敏免疫反應之物質主要為：</text:span></text:p>
      <text:p text:style-name="P7"><text:span text:style-name="T4">（A）</text:span><text:span text:style-name="T3">Ig A </text:span><text:span text:style-name="T4">（B）</text:span><text:span text:style-name="T3">Ig E </text:span><text:span text:style-name="T4">（C）</text:span><text:span text:style-name="T3">Ig G </text:span><text:span text:style-name="T4">（D）</text:span><text:span text:style-name="T3">Ig M</text:span></text:p>
      <text:p text:style-name="P7"><text:span text:style-name="T44">C</text:span><text:span text:style-name="T3">24 </text:span><text:span text:style-name="T4">下列何種黴菌毒素最易在蘋果中出現？</text:span></text:p>
      <text:p text:style-name="P7"><text:span text:style-name="T4">（A）</text:span><text:span text:style-name="T3">aflatoxin</text:span><text:span text:style-name="T4">（B）</text:span><text:span text:style-name="T3"> ochratoxin</text:span><text:span text:style-name="T4">（C）</text:span><text:span text:style-name="T3"> patulin</text:span><text:span text:style-name="T4">（D）</text:span><text:span text:style-name="T3"> fumonisin</text:span></text:p>
      <text:p text:style-name="P7"><text:span text:style-name="T44">A</text:span><text:span text:style-name="T3">25 </text:span><text:span text:style-name="T4">鮮奶以高溫短時間殺菌 </text:span><text:span text:style-name="T3">(HTST) </text:span><text:span text:style-name="T4">之條件是：</text:span></text:p>
      <text:p text:style-name="P7"><text:span text:style-name="T4">（A）</text:span><text:span text:style-name="T3">71</text:span><text:span text:style-name="T4">℃ </text:span><text:span text:style-name="T3">15 </text:span><text:span text:style-name="T4">秒（B）</text:span><text:span text:style-name="T3">82</text:span><text:span text:style-name="T4">℃ </text:span><text:span text:style-name="T3">10 </text:span><text:span text:style-name="T4">秒（C）</text:span><text:span text:style-name="T3">93</text:span><text:span text:style-name="T4">℃ </text:span><text:span text:style-name="T3">5 </text:span><text:span text:style-name="T4">秒（D）</text:span><text:span text:style-name="T3">120</text:span><text:span text:style-name="T4">℃ </text:span><text:span text:style-name="T3">2 </text:span><text:span text:style-name="T4">秒</text:span></text:p>
      <text:p text:style-name="P7"><text:span text:style-name="T44">C</text:span><text:span text:style-name="T3">26 </text:span><text:span text:style-name="T4">下列何者對肉毒桿菌之敘述為正確？</text:span></text:p>
      <text:p text:style-name="P7"><text:span text:style-name="T4">（A）各毒素型均可使人致病 （B）</text:span><text:span text:style-name="T3">A </text:span><text:span text:style-name="T4">型不具蛋白質分解力</text:span></text:p>
      <text:p text:style-name="P7"><text:soft-page-break/><text:span text:style-name="T4">（C）</text:span><text:span text:style-name="T3">E </text:span><text:span text:style-name="T4">型可在</text:span><text:span text:style-name="T3">3.3</text:span><text:span text:style-name="T4">℃生長 <text:s text:c="3"/>（D）各毒素型生長所需之最低水活性為</text:span><text:span text:style-name="T3">0.90</text:span></text:p>
      <text:p text:style-name="P7"><text:span text:style-name="T44">A</text:span><text:span text:style-name="T3">27 </text:span><text:span text:style-name="T4">下列何者屬於麻痺性貝毒：</text:span></text:p>
      <text:p text:style-name="P7"><text:span text:style-name="T4">（A）</text:span><text:span text:style-name="T3">saxitoxin </text:span><text:span text:style-name="T4">（B）</text:span><text:span text:style-name="T3">tetrodotoxin</text:span><text:span text:style-name="T4">（C）</text:span><text:span text:style-name="T3"> brevetoxin</text:span><text:span text:style-name="T4">（D）</text:span><text:span text:style-name="T3"> domoic acid</text:span></text:p>
      <text:p text:style-name="P7"><text:span text:style-name="T44">C</text:span><text:span text:style-name="T3">28 </text:span><text:span text:style-name="T4">我國對基因改造食品標示所設定之容許量為：</text:span></text:p>
      <text:p text:style-name="P7"><text:span text:style-name="T4">（A）</text:span><text:span text:style-name="T3">0.5 % <text:s text:c="4"/></text:span><text:span text:style-name="T4">（B）</text:span><text:span text:style-name="T3"> 1 %</text:span></text:p>
      <text:p text:style-name="P7"><text:span text:style-name="T4">（C）</text:span><text:span text:style-name="T3">5 % <text:s text:c="6"/></text:span><text:span text:style-name="T4">（D）無容許量，只要含有就必須標示</text:span></text:p>
      <text:p text:style-name="P7"><text:span text:style-name="T44">B</text:span><text:span text:style-name="T3">29 </text:span><text:span text:style-name="T4">安姆氏試驗 </text:span><text:span text:style-name="T3">(Ames test) </text:span><text:span text:style-name="T4">所使用之菌種為：</text:span></text:p>
      <text:p text:style-name="P7"><text:span text:style-name="T4">（A）大腸桿菌（B）沙門氏桿菌（C）枯草桿菌（D）酵母菌</text:span></text:p>
      <text:p text:style-name="P7"><text:span text:style-name="T44">A</text:span><text:span text:style-name="T3">30 </text:span><text:span text:style-name="T4">做為防腐劑使用之有機酸，其防腐作用在何種環境下較強：</text:span></text:p>
      <text:p text:style-name="P7"><text:span text:style-name="T4">（A）酸性（B） 中性（C） 鹼性 （D）無顯著差異</text:span></text:p>
      <text:p text:style-name="P7"><text:span text:style-name="T44">D</text:span><text:span text:style-name="T3">31 </text:span><text:span text:style-name="T4">生食淡水魚易引發何種寄生蟲疾病：</text:span></text:p>
      <text:p text:style-name="P7"><text:span text:style-name="T4">（A）旋毛蟲（B）蛔蟲（C）蟯蟲（D） 中華肝吸蟲</text:span></text:p>
      <text:p text:style-name="P7"><text:span text:style-name="T44">B</text:span><text:span text:style-name="T3">32 </text:span><text:span text:style-name="T4">低酸性罐頭食品之殺菌值 </text:span><text:span text:style-name="T3">(Fo)</text:span><text:span text:style-name="T4">：</text:span></text:p>
      <text:p text:style-name="P7"><text:span text:style-name="T4">（A）以秒為單位（B）以分鐘為單位（C）以小時為單位（D）無任何單位</text:span></text:p>
      <text:p text:style-name="P7"><text:span text:style-name="T44">D</text:span><text:span text:style-name="T3">33 </text:span><text:span text:style-name="T4">下列微生物中，比較容易造成乾燥食品品質劣變者為：</text:span></text:p>
      <text:p text:style-name="P7"><text:span text:style-name="T4">（A）細菌（B） 病毒（C） 酵母菌（D）黴菌</text:span></text:p>
      <text:p text:style-name="P7"><text:span text:style-name="T44">C</text:span><text:span text:style-name="T3">34 </text:span><text:span text:style-name="T4">下列有關〝食品中毒〞之敘述，不正確者為？</text:span></text:p>
      <text:p text:style-name="P7"><text:span text:style-name="T4">（A）發生食品中毒事件後，剩餘之食品中不一定會找到致病因子</text:span></text:p>
      <text:p text:style-name="P7"><text:span text:style-name="T4">（B）一些魚類也會引起食品中毒</text:span></text:p>
      <text:p text:style-name="P7"><text:span text:style-name="T4">（C）食用含有病原菌之食物一定會引起食品中毒</text:span></text:p>
      <text:p text:style-name="P7"><text:span text:style-name="T4">（D）食品中毒之症狀乃與消化與神經系統之異常有關</text:span></text:p>
      <text:p text:style-name="P7"><text:span text:style-name="T44">D</text:span><text:span text:style-name="T3">35 </text:span><text:span text:style-name="T4">依據食品販賣業者良好衛生規範，下列敘述何者正確？</text:span></text:p>
      <text:p text:style-name="P7"><text:span text:style-name="T4">（A）熱藏溫度應保持在</text:span><text:span text:style-name="T3">80</text:span><text:span text:style-name="T4">℃以上</text:span></text:p>
      <text:p text:style-name="P7"><text:span text:style-name="T4">（B）布丁派應貯放於</text:span><text:span text:style-name="T3">18</text:span><text:span text:style-name="T4">℃以下</text:span></text:p>
      <text:p text:style-name="P7"><text:span text:style-name="T4">（C）冷凍食品之中心溫度應保持在負</text:span><text:span text:style-name="T3">15</text:span><text:span text:style-name="T4">℃以下</text:span></text:p>
      <text:p text:style-name="P7"><text:span text:style-name="T4">（D）販賣場所之光線應達到</text:span><text:span text:style-name="T3">200 </text:span><text:span text:style-name="T4">米燭光以上</text:span></text:p>
      <text:p text:style-name="P7"><text:span text:style-name="T44">C</text:span><text:span text:style-name="T3">36 </text:span><text:span text:style-name="T4">下列敘述何者正確？</text:span></text:p>
      <text:p text:style-name="P7"><text:span text:style-name="T4">（A）傳統農作物育種時並不會改造其基因結構</text:span></text:p>
      <text:p text:style-name="P7"><text:span text:style-name="T4">（B）只有新近上市之基因改造食品才含有基因</text:span></text:p>
      <text:p text:style-name="P7"><text:span text:style-name="T4">（C）英文縮寫</text:span><text:span text:style-name="T3">GMO </text:span><text:span text:style-name="T4">即係指基因改造生物</text:span></text:p>
      <text:p text:style-name="P7"><text:span text:style-name="T4">（D）基因存在於蛋白質之內</text:span></text:p>
      <text:p text:style-name="P7"><text:span text:style-name="T44">B</text:span><text:span text:style-name="T3">37 </text:span><text:span text:style-name="T4">會造成猪隻雌性激素失調之黴菌毒素是：</text:span></text:p>
      <text:p text:style-name="P7"><text:span text:style-name="T4">（A）</text:span><text:span text:style-name="T3">Deoxynivalenol </text:span><text:span text:style-name="T4">（B）</text:span><text:span text:style-name="T3">Zearalenone </text:span><text:span text:style-name="T4">（C）</text:span><text:span text:style-name="T3">Citrinin </text:span><text:span text:style-name="T4">（D）</text:span><text:span text:style-name="T3">Isoflavone</text:span></text:p>
      <text:p text:style-name="P7"><text:span text:style-name="T44">C</text:span><text:span text:style-name="T3">38 </text:span><text:span text:style-name="T4">我國目前管理基因改造食品之法律為：</text:span></text:p>
      <text:p text:style-name="P7"><text:span text:style-name="T4">（A）基因改造食品管理法 <text:s text:c="2"/>（B）健康食品管理法</text:span></text:p>
      <text:p text:style-name="P7"><text:span text:style-name="T4">（C）食品衛生管理法 <text:s text:c="5"/>（D）糧食管理法</text:span></text:p>
      <text:p text:style-name="P7"><text:span text:style-name="T44">A</text:span><text:span text:style-name="T3">39 </text:span><text:span text:style-name="T4">下列有關李斯特單胞菌 </text:span><text:span text:style-name="T3">(</text:span><text:span text:style-name="T16">Listeria monocytogenes</text:span><text:span text:style-name="T3">) </text:span><text:span text:style-name="T4">之敘述不正確者為？</text:span></text:p>
      <text:p text:style-name="P7"><text:span text:style-name="T4">（A）為一種會引起食品中毒之</text:span><text:span text:style-name="T3">G(</text:span><text:span text:style-name="T4">－</text:span><text:span text:style-name="T3">) </text:span><text:span text:style-name="T4">（B）細菌能在冷藏溫度下生長</text:span></text:p>
      <text:p text:style-name="P7"><text:span text:style-name="T4">（C）會造成胎兒之病變 <text:s text:c="11"/>（D）會引起腹瀉、乳腺炎，甚至造成死亡</text:span></text:p>
      <text:p text:style-name="P7"><text:span text:style-name="T44">C</text:span><text:span text:style-name="T3">40 </text:span><text:span text:style-name="T4">下列細菌何者能在</text:span><text:span text:style-name="T3">0.87 </text:span><text:span text:style-name="T4">水活性之環境中生長？</text:span></text:p>
      <text:p text:style-name="P5"><text:soft-page-break/><text:span text:style-name="T4">（A）肉毒桿菌（B）大腸桿菌（C）金黃色葡萄球菌（D）沙門氏桿菌</text:span></text:p>
      <text:p text:style-name="P14"/>
      <text:p text:style-name="P14"/>
      <text:p text:style-name="P14"/>
      <text:p text:style-name="P14"/>
      <text:p text:style-name="P14"/>
      <text:p text:style-name="P14"/>
      <text:p text:style-name="P14"/>
      <text:p text:style-name="P14"/>
      <text:p text:style-name="P7"/>
      <text:p text:style-name="P29">九十一年專門職業及技術人員 試題 </text:p>
      <text:p text:style-name="P23">高等暨普通考試醫事人員考試、高等考試中醫師考試</text:p>
      <text:p text:style-name="P23">高等考試營養師考試、高等暨普通考試獸醫人員考試</text:p>
      <text:p text:style-name="P23">甲、申論題部分：</text:p>
      <text:p text:style-name="P18">一、抑制食品中污染微生物增殖（增生或繁殖）之方式有那些？其個別主要之作用機制為何？</text:p>
      <text:p text:style-name="P7"><text:span text:style-name="T6">（</text:span><text:span text:style-name="T3">10 </text:span><text:span text:style-name="T6">分）</text:span></text:p>
      <text:p text:style-name="P7"><text:span text:style-name="T6">二、塑膠包裝製品中有那些有害材質及可溶出項目可能造成食品安全上之危害？（</text:span><text:span text:style-name="T3">15 </text:span><text:span text:style-name="T6">分）</text:span></text:p>
      <text:p text:style-name="P7"><text:span text:style-name="T6">三、說明對於一食品添加物如何進行其風險評估（</text:span><text:span text:style-name="T3">Risk assessment</text:span><text:span text:style-name="T6">）？（</text:span><text:span text:style-name="T3">15 </text:span><text:span text:style-name="T6">分）</text:span></text:p>
      <text:p text:style-name="P7"><text:span text:style-name="T6">四、解釋名詞：（每小題</text:span><text:span text:style-name="T3">5 </text:span><text:span text:style-name="T6">分，共</text:span><text:span text:style-name="T3">10 </text:span><text:span text:style-name="T6">分）</text:span></text:p>
      <text:p text:style-name="P18">（一）食品安全管制系統</text:p>
      <text:p text:style-name="P7"><text:span text:style-name="T3">（二）cVJD</text:span></text:p>
      <text:p text:style-name="P23">乙、測驗題部分：</text:p>
      <text:p text:style-name="P7"><text:span text:style-name="T44">B</text:span><text:span text:style-name="T3">1 </text:span><text:span text:style-name="T4">生食新鮮牛肉、猪肉，容易受到什麼感染而導致病症？</text:span></text:p>
      <text:p text:style-name="P7"><text:span text:style-name="T4">（A）黴菌 （B）寄生蟲（C）農藥 （D）口蹄疫病毒</text:span></text:p>
      <text:p text:style-name="P7"><text:span text:style-name="T44">D</text:span><text:span text:style-name="T3">2 </text:span><text:span text:style-name="T4">下列那一類食物較不易引起過敏症？</text:span></text:p>
      <text:p text:style-name="P7"><text:span text:style-name="T4">（A）奶類（B）魚貝類（C）蛋類（D）蔬果類</text:span></text:p>
      <text:p text:style-name="P7"><text:span text:style-name="T44">C</text:span><text:span text:style-name="T3">3 </text:span><text:span text:style-name="T4">有關黃麴毒素</text:span><text:span text:style-name="T3">(aflatoxin)</text:span><text:span text:style-name="T4">之敘述，下列那一項不正確？</text:span></text:p>
      <text:p text:style-name="P7"><text:span text:style-name="T4">（A）為玉米、花生之主要污染毒素 <text:s text:c="9"/>（B）具很強之致癌性與致突變性</text:span></text:p>
      <text:p text:style-name="P7"><text:span text:style-name="T4">（C）產毒黴菌主要為青黴菌屬</text:span><text:span text:style-name="T3">(</text:span><text:span text:style-name="T16">Penicillium</text:span><text:span text:style-name="T3">) </text:span><text:span text:style-name="T4">（D）毒素異構物種類很多</text:span></text:p>
      <text:p text:style-name="P7"><text:span text:style-name="T44">D</text:span><text:span text:style-name="T3">4 </text:span><text:span text:style-name="T4">多環芳香碳氫化合物</text:span><text:span text:style-name="T3">(PAH)</text:span><text:span text:style-name="T4">較不會在下列那一種食品中產生？</text:span></text:p>
      <text:p text:style-name="P7"><text:span text:style-name="T4">（A）碳燒牛排（B）燻製鮭魚油（C）炸雞腿（D）水煮蔬菜</text:span></text:p>
      <text:p text:style-name="P7"><text:span text:style-name="T44">B</text:span><text:span text:style-name="T3">5 </text:span><text:span text:style-name="T4">馬鈴薯貯藏不當，會引起食物中毒，其理由何在？</text:span></text:p>
      <text:p text:style-name="P7"><text:span text:style-name="T4">（A）細菌大量生長所致 <text:s text:c="9"/>（B）發芽處產生生物鹼毒素</text:span><text:span text:style-name="T3">(solanine)</text:span></text:p>
      <text:p text:style-name="P7"><text:span text:style-name="T4">（C）黴菌大量生長，產生黴菌毒素（D）馬鈴薯酸敗產生有毒脂肪酸分解物</text:span></text:p>
      <text:p text:style-name="P7"><text:span text:style-name="T44">D</text:span><text:span text:style-name="T3">6 </text:span><text:span text:style-name="T4">關於食物中之過敏原蛋白特性，下列描述何項不正確？</text:span></text:p>
      <text:p text:style-name="P7"><text:span text:style-name="T4">（A）分子量通常小於</text:span><text:span text:style-name="T3">100,000 <text:s text:c="4"/></text:span><text:span text:style-name="T4">（B）構造安定</text:span></text:p>
      <text:p text:style-name="P7"><text:span text:style-name="T4">（C）對酵素作用之抗性高 <text:s text:c="7"/>（D）對熱不安定</text:span></text:p>
      <text:p text:style-name="P7"><text:span text:style-name="T44">C</text:span><text:span text:style-name="T3">7 </text:span><text:span text:style-name="T4">十字花科植物如甘藍、油菜和芥菜等，存在有硫代配糖體</text:span><text:span text:style-name="T3">(glucosinolates)</text:span><text:span text:style-name="T4">，其主要會引起什麼病症？</text:span></text:p>
      <text:p text:style-name="P7"><text:span text:style-name="T4">（A）肺水腫（B）膽結石（C）甲狀腺腫（D）腎衰竭</text:span></text:p>
      <text:p text:style-name="P7"><text:span text:style-name="T44">A</text:span><text:span text:style-name="T3">8 </text:span><text:span text:style-name="T4">水病是下列那一種污染物所造成的？</text:span></text:p>
      <text:p text:style-name="P7"><text:span text:style-name="T4">（A）有機汞（B）有機砷（C）有機鉛（D）有機氯劑</text:span></text:p>
      <text:p text:style-name="P7"><text:span text:style-name="T44">C</text:span><text:span text:style-name="T3">9 </text:span><text:span text:style-name="T4">苦杏仁、水果果仁、樹薯、皇帝豆、棘竹等含有何種天然毒素？</text:span></text:p>
      <text:p text:style-name="P7"><text:span text:style-name="T4">（A）</text:span><text:span text:style-name="T3">amanitine </text:span><text:span text:style-name="T4">（B）</text:span><text:span text:style-name="T3">muscarine </text:span><text:span text:style-name="T4">（C）</text:span><text:span text:style-name="T3">cyanogenic glycosides</text:span><text:span text:style-name="T4">（D）</text:span><text:span text:style-name="T3"> isoflavones</text:span></text:p>
      <text:p text:style-name="P7"><text:span text:style-name="T44">A</text:span><text:span text:style-name="T3">10 </text:span><text:span text:style-name="T4">綠牡蠣與下列那一種重金屬之污染有關？</text:span></text:p>
      <text:p text:style-name="P7"><text:span text:style-name="T4">（A）銅（B） 砷（C） 鋅（D） 錫</text:span></text:p>
      <text:p text:style-name="P7"><text:span text:style-name="T44">C</text:span><text:span text:style-name="T3">11 </text:span><text:span text:style-name="T4">那一種重金屬污染會引起血色素之合成障礙？</text:span></text:p>
      <text:p text:style-name="P7"><text:span text:style-name="T4">（A）汞（B） 鎘 （C）鉛（D） 錫</text:span></text:p>
      <text:p text:style-name="P7"><text:span text:style-name="T44">B</text:span><text:span text:style-name="T3">12 </text:span><text:span text:style-name="T4">安姆式</text:span><text:span text:style-name="T3">(Ames)</text:span><text:span text:style-name="T4">試驗係檢測食品中是否含有變異性突變物存在之一項重要依據，其依據沙門氏菌對下列那一種胺基酸之需求性發生改變而加以判斷？</text:span></text:p>
      <text:p text:style-name="P7"><text:soft-page-break/><text:span text:style-name="T4">（A）精胺酸</text:span><text:span text:style-name="T3">(Arginine) <text:s text:c="4"/></text:span><text:span text:style-name="T4">（B）組胺酸</text:span><text:span text:style-name="T3">(Histidine) </text:span></text:p>
      <text:p text:style-name="P7"><text:span text:style-name="T4">（C）甲硫胺酸</text:span><text:span text:style-name="T3">(Methionine) </text:span><text:span text:style-name="T4">（D）絲胺酸</text:span><text:span text:style-name="T3">(Serine)</text:span></text:p>
      <text:p text:style-name="P7"><text:span text:style-name="T44">A</text:span><text:span text:style-name="T3">13 </text:span><text:span text:style-name="T4">米飯類之細菌性食物中毒，通常由下列那一種細菌所造成？</text:span></text:p>
      <text:p text:style-name="P7"><text:span text:style-name="T4">（A）仙人掌桿菌</text:span><text:span text:style-name="T3">(</text:span><text:span text:style-name="T16">Bacillus cereus</text:span><text:span text:style-name="T3">) </text:span></text:p>
      <text:p text:style-name="P7"><text:span text:style-name="T4">（B）產氣莢膜桿菌</text:span><text:span text:style-name="T3">(</text:span><text:span text:style-name="T16">Clostridium perfringens</text:span><text:span text:style-name="T3">)</text:span></text:p>
      <text:p text:style-name="P7"><text:span text:style-name="T4">（C）李斯特菌</text:span><text:span text:style-name="T3">(</text:span><text:span text:style-name="T16">Listeria monocytogenes</text:span><text:span text:style-name="T3">) </text:span></text:p>
      <text:p text:style-name="P7"><text:span text:style-name="T4">（D）產氣單胞菌</text:span><text:span text:style-name="T3">(</text:span><text:span text:style-name="T16">Aeromonas hydrophila</text:span><text:span text:style-name="T3">)</text:span></text:p>
      <text:p text:style-name="P7"><text:span text:style-name="T44">A</text:span><text:span text:style-name="T3">14 </text:span><text:span text:style-name="T4">油症是下列那一項污染物所造成的？</text:span></text:p>
      <text:p text:style-name="P7"><text:span text:style-name="T4">（A）多氯聯苯（B）二溴乙烯（C）戴奧辛（D）四氯化碳</text:span></text:p>
      <text:p text:style-name="P7"><text:span text:style-name="T44">C</text:span><text:span text:style-name="T3">15 </text:span><text:span text:style-name="T4">有關清潔劑之描述，下列那一項不正確？</text:span></text:p>
      <text:p text:style-name="P7"><text:span text:style-name="T4">（A）軟性清潔劑謂之</text:span><text:span text:style-name="T3">LAS </text:span></text:p>
      <text:p text:style-name="P7"><text:span text:style-name="T4">（B）硬性清潔劑謂之</text:span><text:span text:style-name="T3">ABS</text:span></text:p>
      <text:p text:style-name="P7"><text:span text:style-name="T4">（C）</text:span><text:span text:style-name="T3">LAS </text:span><text:span text:style-name="T4">不容易被細菌分解，而</text:span><text:span text:style-name="T3">ABS </text:span><text:span text:style-name="T4">易被細菌分解</text:span></text:p>
      <text:p text:style-name="P7"><text:span text:style-name="T4">（D）</text:span><text:span text:style-name="T3">LAS </text:span><text:span text:style-name="T4">和</text:span><text:span text:style-name="T3">ABS </text:span><text:span text:style-name="T4">皆是陰離子界面活性劑</text:span></text:p>
      <text:p text:style-name="P7"><text:span text:style-name="T44">D</text:span><text:span text:style-name="T3">16 </text:span><text:span text:style-name="T4">痛痛病是下列那一種污染物蓄積於人體所造成的？</text:span></text:p>
      <text:p text:style-name="P7"><text:span text:style-name="T4">（A）砷（B）鉛 （C）汞（D） 鎘</text:span></text:p>
      <text:p text:style-name="P7"><text:span text:style-name="T44">C</text:span><text:span text:style-name="T3">17 </text:span><text:span text:style-name="T4">下列那一種不是抗氧化劑？</text:span></text:p>
      <text:p text:style-name="P7"><text:span text:style-name="T4">（A）丁基羥基甲氧苯</text:span><text:span text:style-name="T3">(BHA) </text:span><text:span text:style-name="T4">（B）半胱胺酸</text:span><text:span text:style-name="T3">(cysteine)</text:span></text:p>
      <text:p text:style-name="P7"><text:span text:style-name="T4">（C）檸檬酸</text:span><text:span text:style-name="T3">(citric acid) </text:span><text:span text:style-name="T4">（D）</text:span><text:span text:style-name="T3">L</text:span><text:span text:style-name="T4">－抗壞血酸</text:span><text:span text:style-name="T3">(L-ascorbic acid)</text:span></text:p>
      <text:p text:style-name="P7"><text:span text:style-name="T44">A</text:span><text:span text:style-name="T3">18 </text:span><text:span text:style-name="T4">食品添加物中，那一種易引起特殊體質者氣喘疾病之發生？</text:span></text:p>
      <text:p text:style-name="P7"><text:span text:style-name="T4">（A）亞硫酸鹽（B）亞硝酸鹽（C）過氧化氫（D）糖精</text:span></text:p>
      <text:p text:style-name="P7"><text:span text:style-name="T44">B</text:span><text:span text:style-name="T3">19 </text:span><text:span text:style-name="T4">下列那一種是合法食品添加物？</text:span></text:p>
      <text:p text:style-name="P7"><text:span text:style-name="T4">（A）硼砂 （B）糖精 （C）螢光增白劑（D）吊白塊</text:span></text:p>
      <text:p text:style-name="P7"><text:span text:style-name="T44">D</text:span><text:span text:style-name="T3">20 </text:span><text:span text:style-name="T4">下列那一種是非法食品添加物？</text:span></text:p>
      <text:p text:style-name="P7"><text:span text:style-name="T4">（A）安息香酸鹽</text:span><text:span text:style-name="T3">(benzoate) </text:span><text:span text:style-name="T4">（B）去水醋酸鹽</text:span><text:span text:style-name="T3">(dehydroacetate)</text:span></text:p>
      <text:p text:style-name="P7"><text:span text:style-name="T4">（C）己二烯酸鹽</text:span><text:span text:style-name="T3">(sorbate) <text:s/></text:span><text:span text:style-name="T4">（D）溴酸鉀</text:span><text:span text:style-name="T3">(potassium bromate)</text:span></text:p>
      <text:p text:style-name="P7"><text:span text:style-name="T44">A</text:span><text:span text:style-name="T3">21 </text:span><text:span text:style-name="T4">食用大型魚類之肝臟，最容易發生食用過量而引起中毒症狀之維生素是什麼？</text:span></text:p>
      <text:p text:style-name="P7"><text:span text:style-name="T4">（A）維生素</text:span><text:span text:style-name="T3">A </text:span><text:span text:style-name="T4">（B）維生素</text:span><text:span text:style-name="T3">E </text:span><text:span text:style-name="T4">（C）維生素</text:span><text:span text:style-name="T3">B12 </text:span><text:span text:style-name="T4">（D）維生素</text:span><text:span text:style-name="T3">K</text:span></text:p>
      <text:p text:style-name="P7"><text:span text:style-name="T44">D</text:span><text:span text:style-name="T3">22 </text:span><text:span text:style-name="T4">有關食品中亞硝基化合物</text:span><text:span text:style-name="T3">(nitroso compounds)</text:span><text:span text:style-name="T4">之敘述，下列描述何者不正確？</text:span></text:p>
      <text:p text:style-name="P7"><text:span text:style-name="T4">（A）在魚、肉加工品中含量較高 <text:s text:c="7"/>（B）致癌性相當強</text:span></text:p>
      <text:p text:style-name="P7"><text:span text:style-name="T4">（C）係由胺基、醯基和亞硝基反應生成 <text:s/>（D）在鹼性條件下易生成</text:span></text:p>
      <text:p text:style-name="P7"><text:span text:style-name="T44">C</text:span><text:span text:style-name="T3">23 </text:span><text:span text:style-name="T4">根據食品良好衛生規範，使用地下水源者，其水源應與化糞池、廢棄物堆積場所等污染源至少保持多少距離？</text:span></text:p>
      <text:p text:style-name="P7"><text:span text:style-name="T4">（A）</text:span><text:span text:style-name="T3">5 </text:span><text:span text:style-name="T4">公尺（B）</text:span><text:span text:style-name="T3">10 </text:span><text:span text:style-name="T4">公尺（C）</text:span><text:span text:style-name="T3">15 </text:span><text:span text:style-name="T4">公尺（D）</text:span><text:span text:style-name="T3">30 </text:span><text:span text:style-name="T4">公尺</text:span></text:p>
      <text:p text:style-name="P7"><text:span text:style-name="T44">D</text:span><text:span text:style-name="T3">24 </text:span><text:span text:style-name="T4">食品添加物中，可能會引起中國餐館症候群的是下列何種物質？</text:span></text:p>
      <text:p text:style-name="P7"><text:span text:style-name="T4">（A）甘草萃（B）糖精 （C）甜精（D）味精</text:span></text:p>
      <text:p text:style-name="P7"><text:span text:style-name="T3">A25 </text:span><text:span text:style-name="T4">食品中脂溶性外來物不慎被攝食入體內時，主要依賴肝微粒體中</text:span><text:span text:style-name="T3">cytochrome P450 </text:span><text:span text:style-name="T4">進行氧化作用，下列敘述那一項不</text:span></text:p>
      <text:p text:style-name="P16">正確？</text:p>
      <text:p text:style-name="P7"><text:span text:style-name="T4">（A）</text:span><text:span text:style-name="T3">cytochrome P450 </text:span><text:span text:style-name="T4">中存在之金屬離子為</text:span><text:span text:style-name="T3">Cu++</text:span></text:p>
      <text:p text:style-name="P7"><text:soft-page-break/><text:span text:style-name="T4">（B）</text:span><text:span text:style-name="T3">cytochrome P450 </text:span><text:span text:style-name="T4">為一群酵素之總稱</text:span></text:p>
      <text:p text:style-name="P7"><text:span text:style-name="T4">（C）</text:span><text:span text:style-name="T3">cytochrome P450 </text:span><text:span text:style-name="T4">之名稱係因它在還原狀態下能與</text:span><text:span text:style-name="T3">CO </text:span><text:span text:style-name="T4">強力結合且在</text:span><text:span text:style-name="T3">450 nm </text:span></text:p>
      <text:p text:style-name="P7"><text:span text:style-name="T3"><text:s text:c="5"/></text:span><text:span text:style-name="T4">有最大吸收峰</text:span></text:p>
      <text:p text:style-name="P7"><text:span text:style-name="T4">（D）</text:span><text:span text:style-name="T3">P </text:span><text:span text:style-name="T4">為色素</text:span><text:span text:style-name="T3">(pigment)</text:span><text:span text:style-name="T4">的簡稱</text:span></text:p>
      <text:p text:style-name="P7"><text:span text:style-name="T44">A</text:span><text:span text:style-name="T3">26 </text:span><text:span text:style-name="T4">台灣發生食用香魚片引起小孩中毒死亡事件，經證實係含有河魨毒素所致，下列敘述那一項不正確？</text:span></text:p>
      <text:p text:style-name="P7"><text:span text:style-name="T4">（A）加熱至</text:span><text:span text:style-name="T3">100</text:span><text:span text:style-name="T4">℃即可將毒素完全破壞</text:span></text:p>
      <text:p text:style-name="P7"><text:span text:style-name="T4">（B）毒素之分子量屬於小分子</text:span><text:span text:style-name="T3">(</text:span><text:span text:style-name="T4">分子量小於</text:span><text:span text:style-name="T3">1,000)</text:span></text:p>
      <text:p text:style-name="P7"><text:span text:style-name="T4">（C）毒素之名稱為</text:span><text:span text:style-name="T3">tetrodotoxin </text:span></text:p>
      <text:p text:style-name="P7"><text:span text:style-name="T4">（D）毒素主要存在河魨魚中之肝臟和卵巢</text:span></text:p>
      <text:p text:style-name="P7"><text:span text:style-name="T44">D</text:span><text:span text:style-name="T3">27 </text:span><text:span text:style-name="T4">下列那一種細菌所引起之食物中毒，係屬於毒素型的？</text:span></text:p>
      <text:p text:style-name="P7"><text:span text:style-name="T4">（A）腸炎弧菌（B）沙門氏菌（C）仙人掌桿菌（D）金黃色葡萄球菌</text:span></text:p>
      <text:p text:style-name="P7"><text:span text:style-name="T44">C</text:span><text:span text:style-name="T3">28 </text:span><text:span text:style-name="T4">一般毒性試驗中之急性毒性試驗，其目的在求得下列何種數據？</text:span></text:p>
      <text:p text:style-name="P7"><text:span text:style-name="T4">（A）最小致死量</text:span><text:span text:style-name="T3">(LD1) <text:s text:c="5"/></text:span><text:span text:style-name="T4">（B）最大致死量</text:span><text:span text:style-name="T3">(LD99) </text:span></text:p>
      <text:p text:style-name="P7"><text:span text:style-name="T4">（C）半數致死量</text:span><text:span text:style-name="T3">(LD50) <text:s text:c="4"/></text:span><text:span text:style-name="T4">（D）最高無作用量</text:span><text:span text:style-name="T3">(NOAEL)</text:span></text:p>
      <text:p text:style-name="P7"><text:span text:style-name="T44">D</text:span><text:span text:style-name="T3">29 </text:span><text:span text:style-name="T4">台灣常有人食用鯖科魚類而造成過敏問題，關於此項食物中毒，下列描述何者不正確？</text:span></text:p>
      <text:p text:style-name="P7"><text:span text:style-name="T4">（A）主要毒素為組織胺</text:span><text:span text:style-name="T3">(histamine) </text:span></text:p>
      <text:p text:style-name="P7"><text:span text:style-name="T4">（B）魚類種類主要為迴游性紅色肉魚類</text:span></text:p>
      <text:p text:style-name="P7"><text:span text:style-name="T4">（C）毒素在室溫下容易產生</text:span></text:p>
      <text:p text:style-name="P7"><text:span text:style-name="T4">（D）毒素之大量產生不須依賴二次污染之微生物</text:span></text:p>
      <text:p text:style-name="P7"><text:span text:style-name="T44">D</text:span><text:span text:style-name="T3">30 </text:span><text:span text:style-name="T4">有關有機氯殺蟲劑</text:span><text:span text:style-name="T3">DDT</text:span><text:span text:style-name="T4">，下列那一項描述不正確？</text:span></text:p>
      <text:p text:style-name="P7"><text:span text:style-name="T4">（A）易蓄積於人體之脂肪部位（B）被認為是一種環境荷爾蒙物質</text:span></text:p>
      <text:p text:style-name="P7"><text:span text:style-name="T4">（C）在台灣已被禁止使用（D）可在動物體內代謝正常，並順利由尿液中排出</text:span></text:p>
      <text:p text:style-name="P7"><text:span text:style-name="T44">D</text:span><text:span text:style-name="T3">31 </text:span><text:span text:style-name="T4">決定每日容許攝取量</text:span><text:span text:style-name="T3">(ADI)</text:span><text:span text:style-name="T4">之主要毒理數據是什麼？</text:span></text:p>
      <text:p text:style-name="P7"><text:span text:style-name="T4">（A）最小中毒量</text:span><text:span text:style-name="T3">(TD1) <text:s text:c="5"/></text:span><text:span text:style-name="T4">（B）最大中毒量</text:span><text:span text:style-name="T3">(TD99) </text:span></text:p>
      <text:p text:style-name="P7"><text:span text:style-name="T4">（C）半數中毒量</text:span><text:span text:style-name="T3">(TD50) <text:s text:c="4"/></text:span><text:span text:style-name="T4">（D）最高無作用量</text:span><text:span text:style-name="T3">(NOAEL)</text:span></text:p>
      <text:p text:style-name="P7"><text:span text:style-name="T44">B</text:span><text:span text:style-name="T3">32 </text:span><text:span text:style-name="T4">低溫食品理貨及裝貨作業均應在攝氏幾度以下之場所進行？</text:span></text:p>
      <text:p text:style-name="P7"><text:span text:style-name="T4">（A）</text:span><text:span text:style-name="T3">10</text:span><text:span text:style-name="T4">℃ （B）</text:span><text:span text:style-name="T3">15</text:span><text:span text:style-name="T4">℃（C） </text:span><text:span text:style-name="T3">20</text:span><text:span text:style-name="T4">℃（D） </text:span><text:span text:style-name="T3">25</text:span><text:span text:style-name="T4">℃</text:span></text:p>
      <text:p text:style-name="P7"><text:span text:style-name="T44">B</text:span><text:span text:style-name="T3">33 </text:span><text:span text:style-name="T4">食品之熱藏，溫度應保持在攝氏幾度以上？</text:span></text:p>
      <text:p text:style-name="P7"><text:span text:style-name="T4">（A）</text:span><text:span text:style-name="T3">50</text:span><text:span text:style-name="T4">℃（B） </text:span><text:span text:style-name="T3">60</text:span><text:span text:style-name="T4">℃ （C）</text:span><text:span text:style-name="T3">70</text:span><text:span text:style-name="T4">℃（D） </text:span><text:span text:style-name="T3">80</text:span><text:span text:style-name="T4">℃</text:span></text:p>
      <text:p text:style-name="P7"><text:span text:style-name="T44">A</text:span><text:span text:style-name="T3">34 </text:span><text:span text:style-name="T4">目前世界各國為防止食物中毒之發生，對食物作業系統均實施食品之危害分析與重點管理，此系統簡稱為：</text:span></text:p>
      <text:p text:style-name="P7"><text:span text:style-name="T4">（A）</text:span><text:span text:style-name="T3">HACCP</text:span><text:span text:style-name="T4">（B）</text:span><text:span text:style-name="T3"> GMP</text:span><text:span text:style-name="T4">（C）</text:span><text:span text:style-name="T3"> GLP </text:span><text:span text:style-name="T4">（D）</text:span><text:span text:style-name="T3">GCP</text:span></text:p>
      <text:p text:style-name="P7"><text:span text:style-name="T44">D</text:span><text:span text:style-name="T3">35 </text:span><text:span text:style-name="T4">食品成分之安全性評估，分一般毒性試驗和特殊毒性試驗，下列那一種試驗不屬於特殊毒性試驗之項目？</text:span></text:p>
      <text:p text:style-name="P7"><text:span text:style-name="T4">（A）致畸胎性試驗</text:span><text:span text:style-name="T3">(Teratogenicity test) </text:span></text:p>
      <text:p text:style-name="P7"><text:span text:style-name="T4">（B）致癌性試驗</text:span><text:span text:style-name="T3">(Carcinogenicity test)</text:span></text:p>
      <text:p text:style-name="P7"><text:span text:style-name="T4">（C）突變原性試驗</text:span><text:span text:style-name="T3">(Mutation test) </text:span></text:p>
      <text:p text:style-name="P7"><text:span text:style-name="T4">（D）慢性毒性試驗</text:span><text:span text:style-name="T3">(Chronic toxicity test)</text:span></text:p>
      <text:p text:style-name="P7"><text:span text:style-name="T44">A</text:span><text:span text:style-name="T3">36 </text:span><text:span text:style-name="T4">未經核准擅自製造或輸入健康食品者之罰則如何？</text:span></text:p>
      <text:p text:style-name="P7"><text:soft-page-break/><text:span text:style-name="T4">（A）</text:span><text:span text:style-name="T3">3 </text:span><text:span text:style-name="T4">年以下有期徒刑，得併科新台幣</text:span><text:span text:style-name="T3">100 </text:span><text:span text:style-name="T4">萬元以下罰金</text:span></text:p>
      <text:p text:style-name="P7"><text:span text:style-name="T4">（B）</text:span><text:span text:style-name="T3">1 </text:span><text:span text:style-name="T4">年以下有期徒刑，得併科新台幣</text:span><text:span text:style-name="T3">30 </text:span><text:span text:style-name="T4">萬元以下罰金</text:span></text:p>
      <text:p text:style-name="P7"><text:span text:style-name="T4">（C）</text:span><text:span text:style-name="T3">3 </text:span><text:span text:style-name="T4">年以下有期徒刑，併處新台幣</text:span><text:span text:style-name="T3">9 </text:span><text:span text:style-name="T4">萬元以上</text:span><text:span text:style-name="T3">90 </text:span><text:span text:style-name="T4">萬元以下罰鍰</text:span></text:p>
      <text:p text:style-name="P7"><text:span text:style-name="T4">（）</text:span><text:span text:style-name="T3">1 </text:span><text:span text:style-name="T4">年以下有期徒刑，併處新台幣</text:span><text:span text:style-name="T3">6 </text:span><text:span text:style-name="T4">萬元以上</text:span><text:span text:style-name="T3">60 </text:span><text:span text:style-name="T4">萬元以下罰鍰</text:span></text:p>
      <text:p text:style-name="P7"><text:span text:style-name="T44">D</text:span><text:span text:style-name="T3">37 </text:span><text:span text:style-name="T4">近年來在台灣引起食物中毒最多之細菌種類為下列那一種？</text:span></text:p>
      <text:p text:style-name="P7"><text:span text:style-name="T4">（A）肉毒桿菌（B）沙門氏菌（C）病原性大腸菌（D）腸炎弧菌</text:span></text:p>
      <text:p text:style-name="P7"><text:span text:style-name="T44">A</text:span><text:span text:style-name="T3">38 </text:span><text:span text:style-name="T4">健康食品之標示及廣告事項，下列那一項不得列入？</text:span></text:p>
      <text:p text:style-name="P7"><text:span text:style-name="T4">（A）醫療效能（B）核准之功效（C）營養成分及含量（D）食用時應注意事項</text:span></text:p>
      <text:p text:style-name="P7"><text:span text:style-name="T44">D</text:span><text:span text:style-name="T3">39 </text:span><text:span text:style-name="T4">依據行政院衛生署之公告，當以基因改造之黃豆及玉米為原料且佔最終產品總量百分之多少以上之食品需標示？</text:span></text:p>
      <text:p text:style-name="P7"><text:span text:style-name="T4">（A）</text:span><text:span text:style-name="T3">1%</text:span><text:span text:style-name="T4">（B）</text:span><text:span text:style-name="T3"> 2</text:span><text:span text:style-name="T4">（C）</text:span><text:span text:style-name="T3">% 3% </text:span><text:span text:style-name="T4">（D）</text:span><text:span text:style-name="T3">5%</text:span></text:p>
      <text:p text:style-name="P7"><text:span text:style-name="T44">C</text:span><text:span text:style-name="T3">40 </text:span><text:span text:style-name="T4">根據餐飲業者良好衛生規範，廚師證書有效期限為幾年？</text:span></text:p>
      <text:p text:style-name="P5"><text:span text:style-name="T4">（A）</text:span><text:span text:style-name="T3">2 </text:span><text:span text:style-name="T4">年（B）</text:span><text:span text:style-name="T3">3 </text:span><text:span text:style-name="T4">年（C）</text:span><text:span text:style-name="T3">4 </text:span><text:span text:style-name="T4">年（D）</text:span><text:span text:style-name="T3">5 </text:span><text:span text:style-name="T4">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FKaiShu-SB-Estd-BF" svg:font-family="DFKaiShu-SB-Estd-BF, 華康新特黑體(P)"/>
    <style:font-face style:name="EUDC" svg:font-family="EUDC, 華康新特黑體(P)"/>
    <style:font-face style:name="標楷體1" svg:font-family="標楷體"/>
    <style:font-face style:name="標楷體" svg:font-family="標楷體" style:font-family-generic="script"/>
    <style:font-face style:name="DejaVu Sans2" svg:font-family="'DejaVu Sans'" style:font-pitch="variable"/>
    <style:font-face style:name="DejaVu Serif" svg:font-family="'DejaVu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DejaVu Serif" fo:font-size="12pt" fo:language="en" fo:country="US" style:font-name-asian="DejaVu Sans1" style:font-size-asian="10.5pt" style:language-asian="zh" style:country-asian="TW"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paragraph-properties fo:orphans="0" fo:widows="0" fo:hyphenation-ladder-count="no-limit" style:text-autospace="none"/>
      <style:text-properties fo:color="#000000" style:font-name="Times New Roman" fo:font-size="12pt" fo:language="en" fo:country="US"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Default" style:next-style-name="Default" style:default-outline-level="1" style:class="text">
      <style:text-properties fo:color="#000000"/>
    </style:style>
    <style:style style:name="申論" style:family="paragraph" style:parent-style-name="Default" style:next-style-name="Default">
      <style:text-properties fo:color="#000000"/>
    </style:style>
    <style:style style:name="測驗" style:family="paragraph" style:parent-style-name="Default" style:next-style-name="Default">
      <style:text-properties fo:color="#000000" style:font-name="標楷體" style:font-name-asian="標楷體"/>
    </style:style>
    <style:style style:name="測驗細項" style:family="paragraph" style:parent-style-name="Default" style:next-style-name="Default">
      <style:text-properties fo:color="#000000" style:font-name="標楷體"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 style:display-nam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17.5pt" fo:language="en" fo:country="US" fo:font-style="normal" fo:text-shadow="none" style:text-underline-style="none" fo:font-weight="normal" style:font-name-asian="新細明體" style:font-size-asian="17.5pt" style:language-asian="zh" style:country-asian="TW" style:font-style-asian="normal" style:font-weight-asian="normal" style:font-name-complex="新細明體" style:font-size-complex="17.5pt" style:language-complex="hi" style:country-complex="IN" style:font-style-complex="normal" style:font-weight-complex="normal" style:text-emphasize="none" fo:hyphenate="false" fo:hyphenation-remain-char-count="2" fo:hyphenation-push-char-count="2"/>
    </style:style>
    <style:style style:name="_3f__3f__3f__3f__3f__3f_" style:display-name="??????" style:family="paragraph" style:parent-style-name="_3f__3f_"/>
    <style:style style:name="WW-_3f__3f__3f__3f__3f__3f_" style:display-name="WW-??????" style:family="paragraph" style:parent-style-name="_3f__3f_"/>
    <style:style style:name="WW-_3f__3f__3f__3f__3f__3f_1" style:display-name="WW-??????1" style:family="paragraph" style:parent-style-name="_3f__3f_"/>
    <style:style style:name="WW-_3f__3f_" style:display-name="WW-??" style:family="paragraph" style:parent-style-name="_3f__3f_"/>
    <style:style style:name="WW-_3f__3f_1" style:display-name="WW-??1" style:family="paragraph" style:parent-style-name="_3f__3f_"/>
    <style:style style:name="WW-_3f__3f__3f__3f__3f__3f_12" style:display-name="WW-??????12" style:family="paragraph" style:parent-style-name="_3f__3f_"/>
    <style:style style:name="_3f__3f__3f__3f_" style:display-name="????" style:family="paragraph" style:parent-style-name="_3f__3f_">
      <style:paragraph-properties fo:margin-left="0cm" fo:margin-right="0cm" fo:text-indent="0.6cm" style:auto-text-indent="false"/>
    </style:style>
    <style:style style:name="WW-_3f__3f_12" style:display-name="WW-??12" style:family="paragraph" style:parent-style-name="_3f__3f_"/>
    <style:style style:name="_3f__3f__20_1" style:display-name="?? 1" style:family="paragraph" style:parent-style-name="_3f__3f_">
      <style:paragraph-properties fo:text-align="center" style:justify-single-word="false"/>
    </style:style>
    <style:style style:name="_3f__3f__20_2" style:display-name="?? 2" style:family="paragraph" style:parent-style-name="_3f__3f_">
      <style:paragraph-properties fo:margin-left="0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_3f__3f__7e_LT_7e_Gliederung_20_2" style:display-name="??~LT~Gliederung 2" style:family="paragraph" style:parent-style-name="_3f__3f_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left="3.175cm" fo:margin-right="0cm" fo:margin-top="0.212cm" fo:margin-bottom="0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left="4.445cm" fo:margin-right="0cm" fo:margin-top="0.176cm" fo:margin-bottom="0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left="5.715cm" fo:margin-right="0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7e_LT_7e_Gliederung_20_6" style:display-name="??~LT~Gliederung 6" style:family="paragraph" style:parent-style-name="_3f__3f__7e_LT_7e_Gliederung_20_5"/>
    <style:style style:name="_3f__3f__7e_LT_7e_Gliederung_20_7" style:display-name="??~LT~Gliederung 7" style:family="paragraph" style:parent-style-name="_3f__3f__7e_LT_7e_Gliederung_20_6"/>
    <style:style style:name="_3f__3f__7e_LT_7e_Gliederung_20_8" style:display-name="??~LT~Gliederung 8" style:family="paragraph" style:parent-style-name="_3f__3f__7e_LT_7e_Gliederung_20_7"/>
    <style:style style:name="_3f__3f__7e_LT_7e_Gliederung_20_9" style:display-name="??~LT~Gliederung 9" style:family="paragraph" style:parent-style-name="_3f__3f__7e_LT_7e_Gliederung_20_8"/>
    <style:style style:name="_3f__3f__7e_LT_7e_Titel" style:display-name="??~LT~Titel"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_3f__3f__7e_LT_7e_Untertitel" style:display-name="??~LT~Untertitel"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_3f__3f__7e_LT_7e_Notizen" style:display-name="??~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_3f__3f__7e_LT_7e_Hintergrundobjekte" style:display-name="??~LT~Hintergrundobjekt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_3f__3f__7e_LT_7e_Hintergrund" style:display-name="??~LT~Hintergrund"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DejaVu Sans" fo:font-size="18pt" fo:language="en" fo:country="US" style:font-name-asian="DejaVu Sans" style:font-size-asian="18pt" style:language-asian="zh" style:country-asian="TW" style:font-name-complex="DejaVu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123" style:display-name="WW-??123"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WW-_3f__3f__3f_1" style:display-name="WW-???1"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3f__3f_" style:display-name="WW-????"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WW-_3f__3f_1234" style:display-name="WW-??1234"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WW-_3f__3f_12345" style:display-name="WW-??12345"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WW-_3f__3f__20_1" style:display-name="WW-?? 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20_2" style:display-name="WW-?? 2" style:family="paragraph" style:parent-style-name="WW-_3f__3f_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20_3" style:display-name="?? 3" style:family="paragraph" style:parent-style-name="WW-_3f__3f__20_2">
      <style:paragraph-properties fo:margin-left="3.175cm" fo:margin-right="0cm" fo:margin-top="0.212cm" fo:margin-bottom="0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20_4" style:display-name="?? 4" style:family="paragraph" style:parent-style-name="_3f__3f__20_3">
      <style:paragraph-properties fo:margin-left="4.445cm" fo:margin-right="0cm" fo:margin-top="0.176cm" fo:margin-bottom="0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20_5" style:display-name="?? 5" style:family="paragraph" style:parent-style-name="_3f__3f__20_4">
      <style:paragraph-properties fo:margin-left="5.715cm" fo:margin-right="0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20_6" style:display-name="?? 6" style:family="paragraph" style:parent-style-name="_3f__3f__20_5"/>
    <style:style style:name="_3f__3f__20_7" style:display-name="?? 7" style:family="paragraph" style:parent-style-name="_3f__3f__20_6"/>
    <style:style style:name="_3f__3f__20_8" style:display-name="?? 8" style:family="paragraph" style:parent-style-name="_3f__3f__20_7"/>
    <style:style style:name="_3f__3f__20_9" style:display-name="?? 9" style:family="paragraph" style:parent-style-name="_3f__3f__20_8"/>
    <style:style style:name="WW-_3f__3f__3f__3f__3f__3f_123" style:display-name="WW-??????123" style:family="paragraph" style:parent-style-name="_3f__3f_"/>
    <style:style style:name="WW-_3f__3f__3f__3f__3f__3f_1234" style:display-name="WW-??????1234" style:family="paragraph" style:parent-style-name="_3f__3f_"/>
    <style:style style:name="WW-_3f__3f_123456" style:display-name="WW-??123456" style:family="paragraph" style:parent-style-name="_3f__3f_"/>
    <style:style style:name="WW-_3f__3f_1234567" style:display-name="WW-??1234567" style:family="paragraph" style:parent-style-name="_3f__3f_"/>
    <style:style style:name="WW-_3f__3f__3f__3f__3f__3f_12345" style:display-name="WW-??????12345" style:family="paragraph" style:parent-style-name="_3f__3f_"/>
    <style:style style:name="WW-_3f__3f_12345678" style:display-name="WW-??12345678" style:family="paragraph" style:parent-style-name="_3f__3f_"/>
    <style:style style:name="WW-_3f__3f__3f_12" style:display-name="WW-???12" style:family="paragraph" style:parent-style-name="_3f__3f_"/>
    <style:style style:name="WW-_3f__3f_123456789" style:display-name="WW-??123456789"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WW-_3f__3f__3f_123" style:display-name="WW-???123"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3f__3f_1" style:display-name="WW-????1"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WW-_3f__3f_12345678910" style:display-name="WW-??12345678910"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WW-_3f__3f_1234567891011" style:display-name="WW-??1234567891011"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WW-_3f__3f__20_11" style:display-name="WW-?? 1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20_21" style:display-name="WW-?? 21" style:family="paragraph" style:parent-style-name="WW-_3f__3f__20_1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00年第二次專門職業及技術人員高等考試中醫師、營養 師、心理師、高等暨普通考試醫事人員考試暨高等考試 醫師考試分試考試、100年專門職業及技術人員高等考試 法醫師、語言治療師、聽力師、牙體技術師考試試題 </dc:title>
    <meta:initial-creator>User</meta:initial-creator>
    <meta:creation-date>2011-12-29T03:23:00</meta:creation-date>
    <dc:creator>User</dc:creator>
    <dc:date>2012-01-06T23:11:00</dc:date>
    <meta:editing-cycles>12</meta:editing-cycles>
    <meta:editing-duration>PT05H02M00S</meta:editing-duration>
    <meta:document-statistic meta:table-count="1" meta:image-count="0" meta:object-count="0" meta:page-count="74" meta:paragraph-count="2219" meta:word-count="31629" meta:character-count="69422"/>
    <meta:generator>OpenOffice.org/3.2$Linux OpenOffice.org_project/320m12$Build-9483</meta:generator>
    <meta:user-defined meta:name="資訊 1"/>
    <meta:user-defined meta:name="資訊 2"/>
    <meta:user-defined meta:name="資訊 3"/>
    <meta:user-defined meta:name="資訊 4"/>
  </office:meta>
</office:document-meta>
</file>