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生物統計與電腦軟體</text:p>
      <text:p text:style-name="Standard"/>
      <text:p text:style-name="Standard">2011-04-26</text:p>
      <text:p text:style-name="Standard">開南保營系江易原。版權沒有，歡迎使用</text:p>
      <text:p text:style-name="Standard"/>
      <text:p text:style-name="Standard">本次課程要跟大家介紹數據繪圖軟體 Rlplot (GPL自由授權)，對於生物相關領域的數據作圖非常實用。在介紹之前我們先介紹一些概念。</text:p>
      <text:p text:style-name="Standard"/>
      <text:p text:style-name="Standard"/>
      <text:list xml:id="list1285789452" text:style-name="L1">
        <text:list-item>
          <text:p text:style-name="P2">什麼是GPL? <text:s text:c="2"/>為什麼 GPL授權的軟體可以合法拷貝？</text:p>
        </text:list-item>
      </text:list>
      <text:p text:style-name="Standard"/>
      <text:list xml:id="list2009554726" text:continue-numbering="true" text:style-name="L1">
        <text:list-item>
          <text:p text:style-name="P2">什麼是期刊文章？ 期刊文章、教科書、報紙新聞有何關係？</text:p>
        </text:list-item>
      </text:list>
      <text:p text:style-name="Standard"/>
      <text:list xml:id="list1248358930" text:continue-numbering="true" text:style-name="L1">
        <text:list-item>
          <text:p text:style-name="P2">什麼是Open access (開放近用)？ <text:s/>學者對出版社的不滿！</text:p>
          <text:list>
            <text:list-item>
              <text:p text:style-name="P2">毛慶禎老師介紹OA的文章--<text:a xlink:type="simple" xlink:href="http://7337509069195288438-a-1802744773732722657-s-sites.googlegroups.com/site/maolins/works/oadefinition.pdf?attachauth=ANoY7cr9gzHG-4R3fhBj7jSaNAuG_fOdIjEdMrkFUUoRlMl05wwzM35J6M7z4A2HPNhkMeJuabcYQLxQFXEwjrlMTqISDWCREsW3e-xwsUJSwycREOJJkKmPPabg-mkZcE7TrDulgbACRaRxzZKc_oVnJa5FIJXTDnOcCj67a6OKu2E654xKOmCU0V5DfAEwiwo10atMiNUOlaXbBJkle87bID0jlMx6DA==&amp;attredirects=0">開放近用運動的真諦</text:a> <text:s/>(這文章有點難度，研究生也不見得會懂，所以不懂是正常的)</text:p>
            </text:list-item>
            <text:list-item>
              <text:p text:style-name="P2">清大圖書館的相關介紹 (<text:a xlink:type="simple" xlink:href="http://adage.lib.nthu.edu.tw/OA/">網站</text:a>)</text:p>
            </text:list-item>
            <text:list-item>
              <text:p text:style-name="P2">台灣的教授不會說明OA，美國的教授也不會教OA，因為多數教員都不懂，也不關心。</text:p>
              <text:p text:style-name="P2"/>
            </text:list-item>
          </text:list>
        </text:list-item>
        <text:list-item>
          <text:p text:style-name="P2">Open access文章採用CC授權，什麼是CC授權？</text:p>
          <text:p text:style-name="P2"/>
        </text:list-item>
        <text:list-item>
          <text:p text:style-name="P2">數據作圖的意義，Office 軟體的適用性與缺點</text:p>
          <text:p text:style-name="P2"/>
        </text:list-item>
        <text:list-item>
          <text:p text:style-name="P2">Rlplot的使用</text:p>
          <text:list>
            <text:list-item>
              <text:p text:style-name="P2"><text:a xlink:type="simple" xlink:href="http://rlplot.sourceforge.net/">官網</text:a>，<text:a xlink:type="simple" xlink:href="http://rlplot.sourceforge.net/Examples/index.html">圖例</text:a>，<text:a xlink:type="simple" xlink:href="http://sourceforge.net/projects/rlplot/files/rlplot/">下載</text:a> (Linux 使用者可以到套件庫安裝)</text:p>
            </text:list-item>
            <text:list-item>
              <text:p text:style-name="P2">折線圖：xy 散布，畫5個點</text:p>
            </text:list-item>
            <text:list-item>
              <text:p text:style-name="P2">調整x 座標，調整y座標 (原來圖形可以手動修飾)</text:p>
            </text:list-item>
            <text:list-item>
              <text:p text:style-name="P2">增加第二個圖，調整圖示、顏色、大小與粗細</text:p>
            </text:list-item>
            <text:list-item>
              <text:p text:style-name="P2">存檔：若失敗，可能是中文路徑問題，請換到全英文的路徑</text:p>
            </text:list-item>
            <text:list-item>
              <text:p text:style-name="P2">如何貼到其他軟體？ 淺談檔案格式。如何貼到 Office? </text:p>
            </text:list-item>
          </text:list>
        </text:list-item>
      </text:list>
      <text:p text:style-name="Standard"/>
      <text:p text:style-name="Standard"/>
      <text:p text:style-name="Standard">折線圖與error bars----BMC 出版社文章中的圖形</text:p>
      <text:p text:style-name="Standard"/>
      <text:p text:style-name="Standard">**Generation of novel cationic antimicrobial peptides from natural non-antimicrobial sequences by acid-amide substitution</text:p>
      <text:p text:style-name="Standard"><text:a xlink:type="simple" xlink:href="http://www.ann-clinmicrob.com/content/10/1/11">http://www.ann-clinmicrob.com/content/10/1/11</text:a></text:p>
      <text:p text:style-name="Standard">Fig 3 折線圖，log 座標 <text:s text:c="2"/>Fig 4 error bars</text:p>
      <text:p text:style-name="Standard"/>
      <text:p text:style-name="Standard">**Effect of L. plantarum cell-free extract and co-trimoxazole against <text:span text:style-name="T1">Salmonella</text:span> Typhimurium: a possible adjunct therapy</text:p>
      <text:p text:style-name="Standard"><text:a xlink:type="simple" xlink:href="http://www.ann-clinmicrob.com/content/10/1/9">http://www.ann-clinmicrob.com/content/10/1/9</text:a></text:p>
      <text:p text:style-name="Standard">Fig 3 折線圖及 error bars <text:s text:c="4"/>Fig 4 and 5, 柱狀圖 with error bars</text:p>
      <text:p text:style-name="Standard"/>
      <text:p text:style-name="Standard">*The role of acidification in the inhibition of <text:span text:style-name="T1">Neisseria gonorrhoeae</text:span> by vaginal lactobacilli during anaerobic growth</text:p>
      <text:p text:style-name="Standard"><text:a xlink:type="simple" xlink:href="http://www.ann-clinmicrob.com/content/10/1/8">http://www.ann-clinmicrob.com/content/10/1/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5T23:05:34</meta:creation-date>
    <dc:date>2011-05-02T23:21:11</dc:date>
    <meta:editing-duration>PT1H59M19S</meta:editing-duration>
    <meta:editing-cycles>14</meta:editing-cycles>
    <meta:generator>OpenOffice.org/3.3$Linux OpenOffice.org_project/330m20$Build-9567</meta:generator>
    <meta:document-statistic meta:table-count="0" meta:image-count="0" meta:object-count="0" meta:page-count="1" meta:paragraph-count="28" meta:word-count="330" meta:character-count="1150"/>
  </office:meta>
</office:document-meta>
</file>