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3deb3d"/>
    </style:style>
    <style:style style:name="ce5" style:family="table-cell" style:parent-style-name="Default">
      <style:table-cell-properties fo:background-color="#23ff23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original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4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office:value-type="string">
            <text:p>time (h)</text:p>
          </table:table-cell>
          <table:table-cell office:value-type="float" office:value="31">
            <text:p>31</text:p>
          </table:table-cell>
          <table:table-cell office:value-type="string">
            <text:p>CFU</text:p>
          </table:table-cell>
          <table:table-cell table:style-name="ce2" office:value-type="string">
            <text:p>純數字</text:p>
          </table:table-cell>
          <table:table-cell table:style-name="ce2" office:value-type="string">
            <text:p>log 值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820000">
            <text:p>820,000</text:p>
          </table:table-cell>
          <table:table-cell table:style-name="ce3"/>
          <table:table-cell table:style-name="ce4"/>
          <table:table-cell/>
          <table:table-cell>
            <draw:rect table:end-cell-address="original.M11" table:end-x="0.986cm" table:end-y="0.12cm" draw:z-index="1" draw:style-name="gr1" draw:text-style-name="P2" svg:width="12.626cm" svg:height="2.316cm" svg:x="1.908cm" svg:y="0.355cm">
              <text:p text:style-name="P1"><text:span text:style-name="T1">此為 </text:span><text:span text:style-name="T1">2005-01 </text:span><text:span text:style-name="T1">阿原博士班研究的真實數據，</text:span></text:p>
              <text:p text:style-name="P1"><text:span text:style-name="T1">測定乳酸菌生菌數與</text:span><text:span text:style-name="T1">OD600 </text:span><text:span text:style-name="T1">之數據</text:span></text:p>
            </draw:rect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63">
            <text:p>0.063</text:p>
          </table:table-cell>
          <table:table-cell office:value-type="float" office:value="800000">
            <text:p>8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52">
            <text:p>0.052</text:p>
          </table:table-cell>
          <table:table-cell office:value-type="float" office:value="1120000">
            <text:p>1,12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089">
            <text:p>0.089</text:p>
          </table:table-cell>
          <table:table-cell office:value-type="float" office:value="4080000">
            <text:p>4,08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12">
            <text:p>0.12</text:p>
          </table:table-cell>
          <table:table-cell office:value-type="float" office:value="20800000">
            <text:p>20,8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41">
            <text:p>0.441</text:p>
          </table:table-cell>
          <table:table-cell office:value-type="float" office:value="96000000">
            <text:p>96,0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.055">
            <text:p>1.055</text:p>
          </table:table-cell>
          <table:table-cell office:value-type="float" office:value="372000000">
            <text:p>372,0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.428">
            <text:p>1.428</text:p>
          </table:table-cell>
          <table:table-cell office:value-type="float" office:value="800000000">
            <text:p>800,0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.5">
            <text:p>1.5</text:p>
          </table:table-cell>
          <table:table-cell office:value-type="float" office:value="617000000">
            <text:p>617,000,000</text:p>
          </table:table-cell>
          <table:table-cell table:style-name="ce3"/>
          <table:table-cell table:style-name="ce4"/>
          <table:table-cell/>
          <table:table-cell>
            <draw:rect table:end-cell-address="original.M19" table:end-x="0.635cm" table:end-y="0.097cm" draw:z-index="0" draw:style-name="gr1" draw:text-style-name="P2" svg:width="12.626cm" svg:height="2.316cm" svg:x="1.557cm" svg:y="0.332cm">
              <text:p text:style-name="P1"><text:span text:style-name="T1">生菌數 </text:span><text:span text:style-name="T1">(</text:span><text:span text:style-name="T1">數字很大</text:span><text:span text:style-name="T1">) </text:span><text:span text:style-name="T1">轉成 </text:span><text:span text:style-name="T1">log </text:span><text:span text:style-name="T1">值？</text:span></text:p>
            </draw:rect>
          </table:table-cell>
        </table:table-row>
        <table:table-row table:style-name="ro1">
          <table:table-cell office:value-type="float" office:value="110.5">
            <text:p>110.5</text:p>
          </table:table-cell>
          <table:table-cell office:value-type="float" office:value="1.505">
            <text:p>1.505</text:p>
          </table:table-cell>
          <table:table-cell office:value-type="float" office:value="558000000">
            <text:p>558,000,00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.452">
            <text:p>1.452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time (h)</text:p>
          </table:table-cell>
          <table:table-cell office:value-type="string">
            <text:p>alpha</text:p>
          </table:table-cell>
          <table:table-cell table:style-name="Default" office:value-type="string">
            <text:p>CFU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2">
            <text:p>0.052</text:p>
          </table:table-cell>
          <table:table-cell office:value-type="float" office:value="5880000">
            <text:p>5,880,00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68">
            <text:p>0.068</text:p>
          </table:table-cell>
          <table:table-cell office:value-type="float" office:value="9200000">
            <text:p>9,200,00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84">
            <text:p>0.084</text:p>
          </table:table-cell>
          <table:table-cell office:value-type="float" office:value="10200000">
            <text:p>10,200,000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145">
            <text:p>0.145</text:p>
          </table:table-cell>
          <table:table-cell office:value-type="float" office:value="22600000">
            <text:p>22,600,000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359">
            <text:p>0.359</text:p>
          </table:table-cell>
          <table:table-cell office:value-type="float" office:value="190000000">
            <text:p>190,000,00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54">
            <text:p>0.854</text:p>
          </table:table-cell>
          <table:table-cell office:value-type="float" office:value="648000000">
            <text:p>648,000,000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.196">
            <text:p>1.196</text:p>
          </table:table-cell>
          <table:table-cell office:value-type="float" office:value="900000000">
            <text:p>900,000,000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.391">
            <text:p>1.391</text:p>
          </table:table-cell>
          <table:table-cell office:value-type="float" office:value="1060000000">
            <text:p>1,060,000,000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.435">
            <text:p>1.435</text:p>
          </table:table-cell>
          <table:table-cell office:value-type="float" office:value="980000000">
            <text:p>980,000,000</text:p>
          </table:table-cell>
          <table:table-cell table:number-columns-repeated="4"/>
        </table:table-row>
        <table:table-row table:style-name="ro1">
          <table:table-cell office:value-type="float" office:value="110.5">
            <text:p>110.5</text:p>
          </table:table-cell>
          <table:table-cell office:value-type="float" office:value="1.44">
            <text:p>1.44</text:p>
          </table:table-cell>
          <table:table-cell office:value-type="float" office:value="648000000">
            <text:p>648,000,000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.443">
            <text:p>1.443</text:p>
          </table:table-cell>
          <table:table-cell table:style-name="Default"/>
          <table:table-cell table:number-columns-repeated="4"/>
        </table:table-row>
      </table:table>
      <table:table table:name="refernece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number-columns-repeated="6"/>
          <table:table-cell>
            <draw:rect table:end-cell-address="refernece.L7" table:end-x="1.038cm" table:end-y="0.098cm" draw:z-index="1" draw:style-name="gr1" draw:text-style-name="P2" svg:width="11.891cm" svg:height="2.316cm" svg:x="0.438cm" svg:y="0.333cm">
              <text:p text:style-name="P1"><text:span text:style-name="T1">此為 </text:span><text:span text:style-name="T1">2005-01 </text:span><text:span text:style-name="T1">阿原博士班研究的真實數據，</text:span></text:p>
              <text:p text:style-name="P1"><text:span text:style-name="T1">測定乳酸菌生菌數與</text:span><text:span text:style-name="T1">OD600 </text:span><text:span text:style-name="T1">之數據</text:span></text:p>
            </draw:rect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refernece.Q19" table:end-x="1.268cm" table:end-y="0.022cm" draw:z-index="3" draw:style-name="gr2" svg:width="11.075cm" svg:height="6.592cm" svg:x="1.484cm" svg:y="0.234cm">
              <draw:object draw:notify-on-update-of-ranges="refernece.A5:refernece.A14 refernece.F5:refernece.F14 refernece.A5:refernece.A14 refernece.C5:refernece.C14 refernece.A5:refernece.A14 refernece.D5:refernece.D14 refernece.A5:refernece.A14 refernece.E5:refernece.E14 refernece.A5:refernece.A14 refernece.F5:refernece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time (h)</text:p>
          </table:table-cell>
          <table:table-cell office:value-type="float" office:value="31">
            <text:p>31</text:p>
          </table:table-cell>
          <table:table-cell office:value-type="string">
            <text:p>CFU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820000">
            <text:p>820,000</text:p>
          </table:table-cell>
          <table:table-cell table:style-name="ce3" office:value-type="float" office:value="820000">
            <text:p>820000</text:p>
          </table:table-cell>
          <table:table-cell/>
          <table:table-cell table:style-name="ce5" table:formula="of:=LOG10([.D5])" office:value-type="float" office:value="5.91381385238372">
            <text:p>5.9138138524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63">
            <text:p>0.063</text:p>
          </table:table-cell>
          <table:table-cell office:value-type="float" office:value="800000">
            <text:p>800,000</text:p>
          </table:table-cell>
          <table:table-cell table:style-name="ce3" office:value-type="float" office:value="800000">
            <text:p>800000</text:p>
          </table:table-cell>
          <table:table-cell/>
          <table:table-cell table:style-name="ce5" table:formula="of:=LOG10([.D6])" office:value-type="float" office:value="5.90308998699194">
            <text:p>5.903089987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52">
            <text:p>0.052</text:p>
          </table:table-cell>
          <table:table-cell office:value-type="float" office:value="1120000">
            <text:p>1,120,000</text:p>
          </table:table-cell>
          <table:table-cell table:style-name="ce3" office:value-type="float" office:value="1120000">
            <text:p>1120000</text:p>
          </table:table-cell>
          <table:table-cell/>
          <table:table-cell table:style-name="ce5" table:formula="of:=LOG10([.D7])" office:value-type="float" office:value="6.04921802267018">
            <text:p>6.0492180227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089">
            <text:p>0.089</text:p>
          </table:table-cell>
          <table:table-cell office:value-type="float" office:value="4080000">
            <text:p>4,080,000</text:p>
          </table:table-cell>
          <table:table-cell table:style-name="ce3" office:value-type="float" office:value="4080000">
            <text:p>4080000</text:p>
          </table:table-cell>
          <table:table-cell/>
          <table:table-cell table:style-name="ce5" table:formula="of:=LOG10([.D8])" office:value-type="float" office:value="6.61066016308988">
            <text:p>6.6106601631</text:p>
          </table:table-cell>
          <table:table-cell>
            <draw:rect table:end-cell-address="refernece.L13" table:end-x="0.988cm" table:end-y="0.203cm" draw:z-index="0" draw:style-name="gr1" draw:text-style-name="P2" svg:width="11.891cm" svg:height="2.316cm" svg:x="0.388cm" svg:y="0.014cm">
              <text:p text:style-name="P1"><text:span text:style-name="T1">生菌數 </text:span><text:span text:style-name="T1">(</text:span><text:span text:style-name="T1">數字很大</text:span><text:span text:style-name="T1">) </text:span><text:span text:style-name="T1">轉成 </text:span><text:span text:style-name="T1">log </text:span><text:span text:style-name="T1">值？</text:span></text:p>
            </draw:rect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12">
            <text:p>0.12</text:p>
          </table:table-cell>
          <table:table-cell office:value-type="float" office:value="20800000">
            <text:p>20,800,000</text:p>
          </table:table-cell>
          <table:table-cell table:style-name="ce3" office:value-type="float" office:value="20800000">
            <text:p>20800000</text:p>
          </table:table-cell>
          <table:table-cell/>
          <table:table-cell table:style-name="ce5" table:formula="of:=LOG10([.D9])" office:value-type="float" office:value="7.31806333496276">
            <text:p>7.318063335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41">
            <text:p>0.441</text:p>
          </table:table-cell>
          <table:table-cell office:value-type="float" office:value="96000000">
            <text:p>96,000,000</text:p>
          </table:table-cell>
          <table:table-cell table:style-name="ce3" office:value-type="float" office:value="96000000">
            <text:p>96000000</text:p>
          </table:table-cell>
          <table:table-cell/>
          <table:table-cell table:style-name="ce5" table:formula="of:=LOG10([.D10])" office:value-type="float" office:value="7.98227123303957">
            <text:p>7.982271233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.055">
            <text:p>1.055</text:p>
          </table:table-cell>
          <table:table-cell office:value-type="float" office:value="372000000">
            <text:p>372,000,000</text:p>
          </table:table-cell>
          <table:table-cell table:style-name="ce3" office:value-type="float" office:value="372000000">
            <text:p>372000000</text:p>
          </table:table-cell>
          <table:table-cell/>
          <table:table-cell table:style-name="ce5" table:formula="of:=LOG10([.D11])" office:value-type="float" office:value="8.5705429398819">
            <text:p>8.5705429399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.428">
            <text:p>1.428</text:p>
          </table:table-cell>
          <table:table-cell office:value-type="float" office:value="800000000">
            <text:p>800,000,000</text:p>
          </table:table-cell>
          <table:table-cell table:style-name="ce3" office:value-type="float" office:value="800000000">
            <text:p>800000000</text:p>
          </table:table-cell>
          <table:table-cell/>
          <table:table-cell table:style-name="ce5" table:formula="of:=LOG10([.D12])" office:value-type="float" office:value="8.90308998699194">
            <text:p>8.903089987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.5">
            <text:p>1.5</text:p>
          </table:table-cell>
          <table:table-cell office:value-type="float" office:value="617000000">
            <text:p>617,000,000</text:p>
          </table:table-cell>
          <table:table-cell table:style-name="ce3" office:value-type="float" office:value="617000000">
            <text:p>617000000</text:p>
          </table:table-cell>
          <table:table-cell/>
          <table:table-cell table:style-name="ce5" table:formula="of:=LOG10([.D13])" office:value-type="float" office:value="8.79028516403324">
            <text:p>8.790285164</text:p>
          </table:table-cell>
          <table:table-cell table:number-columns-repeated="6"/>
        </table:table-row>
        <table:table-row table:style-name="ro1">
          <table:table-cell office:value-type="float" office:value="110.5">
            <text:p>110.5</text:p>
          </table:table-cell>
          <table:table-cell office:value-type="float" office:value="1.505">
            <text:p>1.505</text:p>
          </table:table-cell>
          <table:table-cell office:value-type="float" office:value="558000000">
            <text:p>558,000,000</text:p>
          </table:table-cell>
          <table:table-cell table:style-name="ce3" office:value-type="float" office:value="558000000">
            <text:p>558000000</text:p>
          </table:table-cell>
          <table:table-cell/>
          <table:table-cell table:style-name="ce5" table:formula="of:=LOG10([.D14])" office:value-type="float" office:value="8.74663419893758">
            <text:p>8.7466341989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.452">
            <text:p>1.452</text:p>
          </table:table-cell>
          <table:table-cell table:style-name="Default"/>
          <table:table-cell table:number-columns-repeated="3"/>
          <table:table-cell>
            <draw:rect table:end-cell-address="refernece.L20" table:end-x="1.139cm" table:end-y="0.381cm" draw:z-index="2" draw:style-name="gr1" draw:text-style-name="P2" svg:width="11.891cm" svg:height="2.316cm" svg:x="0.539cm" svg:y="0.192cm">
              <text:p text:style-name="P1"><text:span text:style-name="T1">可以試試直接用 </text:span><text:span text:style-name="T1">Office </text:span><text:span text:style-name="T1">作圖</text:span></text:p>
            </draw:rect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time (h)</text:p>
          </table:table-cell>
          <table:table-cell office:value-type="string">
            <text:p>alpha</text:p>
          </table:table-cell>
          <table:table-cell table:style-name="Default" office:value-type="string">
            <text:p>CFU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2">
            <text:p>0.052</text:p>
          </table:table-cell>
          <table:table-cell office:value-type="float" office:value="5880000">
            <text:p>5,880,000</text:p>
          </table:table-cell>
          <table:table-cell office:value-type="float" office:value="5880000">
            <text:p>5880000</text:p>
          </table:table-cell>
          <table:table-cell/>
          <table:table-cell table:formula="of:=LOG10([.D20])" office:value-type="float" office:value="6.76937732607614">
            <text:p>6.7693773261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68">
            <text:p>0.068</text:p>
          </table:table-cell>
          <table:table-cell office:value-type="float" office:value="9200000">
            <text:p>9,200,000</text:p>
          </table:table-cell>
          <table:table-cell office:value-type="float" office:value="9200000">
            <text:p>9200000</text:p>
          </table:table-cell>
          <table:table-cell/>
          <table:table-cell table:formula="of:=LOG10([.D21])" office:value-type="float" office:value="6.96378782734556">
            <text:p>6.9637878273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84">
            <text:p>0.084</text:p>
          </table:table-cell>
          <table:table-cell office:value-type="float" office:value="10200000">
            <text:p>10,200,000</text:p>
          </table:table-cell>
          <table:table-cell office:value-type="float" office:value="10200000">
            <text:p>10200000</text:p>
          </table:table-cell>
          <table:table-cell/>
          <table:table-cell table:formula="of:=LOG10([.D22])" office:value-type="float" office:value="7.00860017176192">
            <text:p>7.0086001718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145">
            <text:p>0.145</text:p>
          </table:table-cell>
          <table:table-cell office:value-type="float" office:value="22600000">
            <text:p>22,600,000</text:p>
          </table:table-cell>
          <table:table-cell office:value-type="float" office:value="22600000">
            <text:p>22600000</text:p>
          </table:table-cell>
          <table:table-cell/>
          <table:table-cell table:formula="of:=LOG10([.D23])" office:value-type="float" office:value="7.3541084391474">
            <text:p>7.3541084391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359">
            <text:p>0.359</text:p>
          </table:table-cell>
          <table:table-cell office:value-type="float" office:value="190000000">
            <text:p>190,000,000</text:p>
          </table:table-cell>
          <table:table-cell office:value-type="float" office:value="190000000">
            <text:p>190000000</text:p>
          </table:table-cell>
          <table:table-cell/>
          <table:table-cell table:formula="of:=LOG10([.D24])" office:value-type="float" office:value="8.27875360095283">
            <text:p>8.278753601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54">
            <text:p>0.854</text:p>
          </table:table-cell>
          <table:table-cell office:value-type="float" office:value="648000000">
            <text:p>648,000,000</text:p>
          </table:table-cell>
          <table:table-cell office:value-type="float" office:value="648000000">
            <text:p>648000000</text:p>
          </table:table-cell>
          <table:table-cell/>
          <table:table-cell table:formula="of:=LOG10([.D25])" office:value-type="float" office:value="8.81157500587059">
            <text:p>8.8115750059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.196">
            <text:p>1.196</text:p>
          </table:table-cell>
          <table:table-cell office:value-type="float" office:value="900000000">
            <text:p>900,000,000</text:p>
          </table:table-cell>
          <table:table-cell office:value-type="float" office:value="900000000">
            <text:p>900000000</text:p>
          </table:table-cell>
          <table:table-cell/>
          <table:table-cell table:formula="of:=LOG10([.D26])" office:value-type="float" office:value="8.95424250943933">
            <text:p>8.9542425094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.391">
            <text:p>1.391</text:p>
          </table:table-cell>
          <table:table-cell office:value-type="float" office:value="1060000000">
            <text:p>1,060,000,000</text:p>
          </table:table-cell>
          <table:table-cell office:value-type="float" office:value="1060000000">
            <text:p>1060000000</text:p>
          </table:table-cell>
          <table:table-cell/>
          <table:table-cell table:formula="of:=LOG10([.D27])" office:value-type="float" office:value="9.02530586526477">
            <text:p>9.0253058653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.435">
            <text:p>1.435</text:p>
          </table:table-cell>
          <table:table-cell office:value-type="float" office:value="980000000">
            <text:p>980,000,000</text:p>
          </table:table-cell>
          <table:table-cell office:value-type="float" office:value="980000000">
            <text:p>980000000</text:p>
          </table:table-cell>
          <table:table-cell/>
          <table:table-cell table:formula="of:=LOG10([.D28])" office:value-type="float" office:value="8.9912260756925">
            <text:p>8.9912260757</text:p>
          </table:table-cell>
          <table:table-cell table:number-columns-repeated="6"/>
        </table:table-row>
        <table:table-row table:style-name="ro1">
          <table:table-cell office:value-type="float" office:value="110.5">
            <text:p>110.5</text:p>
          </table:table-cell>
          <table:table-cell office:value-type="float" office:value="1.44">
            <text:p>1.44</text:p>
          </table:table-cell>
          <table:table-cell office:value-type="float" office:value="648000000">
            <text:p>648,000,000</text:p>
          </table:table-cell>
          <table:table-cell office:value-type="float" office:value="648000000">
            <text:p>648000000</text:p>
          </table:table-cell>
          <table:table-cell/>
          <table:table-cell table:formula="of:=LOG10([.D29])" office:value-type="float" office:value="8.81157500587059">
            <text:p>8.8115750059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.443">
            <text:p>1.443</text:p>
          </table:table-cell>
          <table:table-cell table:style-name="Default"/>
          <table:table-cell table:number-columns-repeated="9"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1" number:min-integer-digits="1"/>
    </number:number-style>
    <number:number-style style:name="N169">
      <number:scientific-number number:decimal-places="0" number:min-integer-digits="1" number:min-exponent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2011/05/10</text:date>, <text:time>00:5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3T01:51:12</meta:creation-date>
    <dc:date>2011-05-10T00:56:23</dc:date>
    <meta:editing-duration>PT28M27S</meta:editing-duration>
    <meta:editing-cycles>11</meta:editing-cycles>
    <meta:generator>OpenOffice.org/3.3$Linux OpenOffice.org_project/330m20$Build-9567</meta:generator>
    <meta:document-statistic meta:table-count="3" meta:cell-count="18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76cm" svg:height="6.593cm" xlink:href=".." xlink:type="simple" chart:class="chart:scatter" chart:column-mapping="0 4 1 2 3 4" chart:style-name="ch1">
        <chart:legend chart:legend-position="end" svg:x="9.5cm" svg:y="2.101cm" chart:style-name="ch2"/>
        <chart:plot-area chart:style-name="ch3" table:cell-range-address="refernece.A5:refernece.A14 refernece.C5:refernece.F14" svg:x="0.778cm" svg:y="0.871cm" svg:width="8.386cm" svg:height="5.382cm">
          <chartooo:coordinate-region svg:x="2.696cm" svg:y="1.07cm" svg:width="6.188cm" svg:height="4.536cm"/>
          <chart:axis chart:dimension="x" chart:name="primary-x" chart:style-name="ch4"/>
          <chart:axis chart:dimension="y" chart:name="primary-y" chart:style-name="ch4"/>
          <chart:series chart:style-name="ch5" chart:values-cell-range-address="refernece.F5:refernece.F14" chart:class="chart:scatter">
            <chart:domain table:cell-range-address="refernece.A5:refernece.A14"/>
            <chart:data-point chart:repeated="10"/>
          </chart:series>
          <chart:series chart:style-name="ch6" chart:values-cell-range-address="refernece.C5:refernece.C14" chart:class="chart:scatter">
            <chart:data-point chart:repeated="10"/>
          </chart:series>
          <chart:series chart:style-name="ch7" chart:values-cell-range-address="refernece.D5:refernece.D14" chart:class="chart:scatter">
            <chart:data-point chart:repeated="10"/>
          </chart:series>
          <chart:series chart:style-name="ch8" chart:values-cell-range-address="refernece.E5:refernece.E14" chart:class="chart:scatter">
            <chart:data-point chart:repeated="10"/>
          </chart:series>
          <chart:series chart:style-name="ch9" chart:values-cell-range-address="refernece.F5:refernece.F14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</text:p>
              </table:table-cell>
              <table:table-cell office:value-type="string">
                <text:p>欄 F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fernece.A5:refernece.A14</svg:desc>
                </draw:g>
              </table:table-cell>
              <table:table-cell office:value-type="float" office:value="5.91381385238372">
                <text:p>5.91381385238372</text:p>
                <draw:g>
                  <svg:desc>refernece.F5:refernece.F14</svg:desc>
                </draw:g>
              </table:table-cell>
              <table:table-cell office:value-type="float" office:value="820000">
                <text:p>820000</text:p>
                <draw:g>
                  <svg:desc>refernece.C5:refernece.C14</svg:desc>
                </draw:g>
              </table:table-cell>
              <table:table-cell office:value-type="float" office:value="820000">
                <text:p>820000</text:p>
                <draw:g>
                  <svg:desc>refernece.D5:refernece.D14</svg:desc>
                </draw:g>
              </table:table-cell>
              <table:table-cell office:value-type="float" office:value="NaN">
                <text:p>NaN</text:p>
                <draw:g>
                  <svg:desc>refernece.E5:refernece.E14</svg:desc>
                </draw:g>
              </table:table-cell>
              <table:table-cell office:value-type="float" office:value="5.91381385238372">
                <text:p>5.91381385238372</text:p>
                <draw:g>
                  <svg:desc>refernece.F5:refernece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.90308998699194">
                <text:p>5.90308998699194</text:p>
              </table:table-cell>
              <table:table-cell office:value-type="float" office:value="800000">
                <text:p>800000</text:p>
              </table:table-cell>
              <table:table-cell office:value-type="float" office:value="800000">
                <text:p>800000</text:p>
              </table:table-cell>
              <table:table-cell office:value-type="float" office:value="NaN">
                <text:p>NaN</text:p>
              </table:table-cell>
              <table:table-cell office:value-type="float" office:value="5.90308998699194">
                <text:p>5.90308998699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6.04921802267018">
                <text:p>6.04921802267018</text:p>
              </table:table-cell>
              <table:table-cell office:value-type="float" office:value="1120000">
                <text:p>1120000</text:p>
              </table:table-cell>
              <table:table-cell office:value-type="float" office:value="1120000">
                <text:p>1120000</text:p>
              </table:table-cell>
              <table:table-cell office:value-type="float" office:value="NaN">
                <text:p>NaN</text:p>
              </table:table-cell>
              <table:table-cell office:value-type="float" office:value="6.04921802267018">
                <text:p>6.04921802267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6.61066016308988">
                <text:p>6.61066016308988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  <table:table-cell office:value-type="float" office:value="NaN">
                <text:p>NaN</text:p>
              </table:table-cell>
              <table:table-cell office:value-type="float" office:value="6.61066016308988">
                <text:p>6.61066016308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7.31806333496276">
                <text:p>7.31806333496276</text:p>
              </table:table-cell>
              <table:table-cell office:value-type="float" office:value="20800000">
                <text:p>20800000</text:p>
              </table:table-cell>
              <table:table-cell office:value-type="float" office:value="20800000">
                <text:p>20800000</text:p>
              </table:table-cell>
              <table:table-cell office:value-type="float" office:value="NaN">
                <text:p>NaN</text:p>
              </table:table-cell>
              <table:table-cell office:value-type="float" office:value="7.31806333496276">
                <text:p>7.31806333496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7.98227123303957">
                <text:p>7.98227123303957</text:p>
              </table:table-cell>
              <table:table-cell office:value-type="float" office:value="96000000">
                <text:p>96000000</text:p>
              </table:table-cell>
              <table:table-cell office:value-type="float" office:value="96000000">
                <text:p>96000000</text:p>
              </table:table-cell>
              <table:table-cell office:value-type="float" office:value="NaN">
                <text:p>NaN</text:p>
              </table:table-cell>
              <table:table-cell office:value-type="float" office:value="7.98227123303957">
                <text:p>7.982271233039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8.5705429398819">
                <text:p>8.5705429398819</text:p>
              </table:table-cell>
              <table:table-cell office:value-type="float" office:value="372000000">
                <text:p>372000000</text:p>
              </table:table-cell>
              <table:table-cell office:value-type="float" office:value="372000000">
                <text:p>372000000</text:p>
              </table:table-cell>
              <table:table-cell office:value-type="float" office:value="NaN">
                <text:p>NaN</text:p>
              </table:table-cell>
              <table:table-cell office:value-type="float" office:value="8.5705429398819">
                <text:p>8.57054293988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">
                <text:p>85</text:p>
              </table:table-cell>
              <table:table-cell office:value-type="float" office:value="8.90308998699194">
                <text:p>8.90308998699194</text:p>
              </table:table-cell>
              <table:table-cell office:value-type="float" office:value="800000000">
                <text:p>800000000</text:p>
              </table:table-cell>
              <table:table-cell office:value-type="float" office:value="800000000">
                <text:p>800000000</text:p>
              </table:table-cell>
              <table:table-cell office:value-type="float" office:value="NaN">
                <text:p>NaN</text:p>
              </table:table-cell>
              <table:table-cell office:value-type="float" office:value="8.90308998699194">
                <text:p>8.90308998699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8.79028516403324">
                <text:p>8.79028516403324</text:p>
              </table:table-cell>
              <table:table-cell office:value-type="float" office:value="617000000">
                <text:p>617000000</text:p>
              </table:table-cell>
              <table:table-cell office:value-type="float" office:value="617000000">
                <text:p>617000000</text:p>
              </table:table-cell>
              <table:table-cell office:value-type="float" office:value="NaN">
                <text:p>NaN</text:p>
              </table:table-cell>
              <table:table-cell office:value-type="float" office:value="8.79028516403324">
                <text:p>8.790285164033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.5">
                <text:p>110.5</text:p>
              </table:table-cell>
              <table:table-cell office:value-type="float" office:value="8.74663419893758">
                <text:p>8.74663419893758</text:p>
              </table:table-cell>
              <table:table-cell office:value-type="float" office:value="558000000">
                <text:p>558000000</text:p>
              </table:table-cell>
              <table:table-cell office:value-type="float" office:value="558000000">
                <text:p>558000000</text:p>
              </table:table-cell>
              <table:table-cell office:value-type="float" office:value="NaN">
                <text:p>NaN</text:p>
              </table:table-cell>
              <table:table-cell office:value-type="float" office:value="8.74663419893758">
                <text:p>8.74663419893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