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3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solid" draw:fill-color="#ffff99" fo:min-height="1.894cm"/>
    </style:style>
    <style:style style:name="gr2" style:family="graphic">
      <style:graphic-properties draw:stroke="none" svg:stroke-color="#000000" draw:fill="solid" draw:fill-color="#ffcc99" fo:min-height="1.894cm"/>
    </style:style>
    <style:style style:name="P1" style:family="paragraph">
      <style:text-properties fo:font-size="12pt" style:font-size-asian="12pt" style:font-size-complex="12pt"/>
    </style:style>
  </office:automatic-styles>
  <office:body>
    <office:spreadsheet>
      <table:table table:name="Question0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>
            <draw:frame table:end-cell-address="Question01.J5" table:end-x="0.249cm" table:end-y="0.193cm" draw:z-index="0" draw:style-name="gr1" draw:text-style-name="P1" svg:width="12.176cm" svg:height="1.894cm" svg:x="2.259cm" svg:y="0cm">
              <draw:text-box>
                <text:p text:style-name="P1">若每支試管含有培養液10 mL，另有 15% 的食鹽水，準備調配出從0~8% 的濃度，最終體積為 20 mL, 請問各需要多少15% 的食鹽水以及純水？</text:p>
              </draw:text-box>
            </draw:frame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style-name="ce1" office:value-type="string">
            <text:p>No. 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2">
          <table:table-cell table:style-name="ce2" office:value-type="string">
            <text:p>預計 NaCl 濃度 (%)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</table:table-row>
        <table:table-row table:style-name="ro3">
          <table:table-cell office:value-type="string">
            <text:p>培養液 (mL)</text:p>
          </table:table-cell>
          <table:table-cell table:number-columns-repeated="9" office:value-type="float" office:value="10">
            <text:p>10</text:p>
          </table:table-cell>
        </table:table-row>
        <table:table-row table:style-name="ro3">
          <table:table-cell office:value-type="string">
            <text:p>水 (mL)</text:p>
          </table:table-cell>
          <table:table-cell table:number-columns-repeated="9" table:style-name="ce3" office:value-type="string">
            <text:p>?</text:p>
          </table:table-cell>
        </table:table-row>
        <table:table-row table:style-name="ro3">
          <table:table-cell office:value-type="string">
            <text:p>15% NaCl (mL)</text:p>
          </table:table-cell>
          <table:table-cell table:number-columns-repeated="9" table:style-name="ce3" office:value-type="string">
            <text:p>?</text:p>
          </table:table-cell>
        </table:table-row>
        <table:table-row table:style-name="ro1">
          <table:table-cell table:number-columns-repeated="10"/>
        </table:table-row>
        <table:table-row table:style-name="ro3">
          <table:table-cell office:value-type="string">
            <text:p>Final Volume (mL)</text:p>
          </table:table-cell>
          <table:table-cell table:number-columns-repeated="9" office:value-type="float" office:value="20">
            <text:p>20</text:p>
          </table:table-cell>
        </table:table-row>
      </table:table>
      <table:table table:name="Question02" table:style-name="ta1" table:print="false"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>
            <draw:frame table:end-cell-address="Question02.J5" table:end-x="0.744cm" table:end-y="0.193cm" draw:z-index="0" draw:style-name="gr2" draw:text-style-name="P1" svg:width="13.45cm" svg:height="1.894cm" svg:x="1.355cm" svg:y="0cm">
              <draw:text-box>
                <text:p text:style-name="P1">若每個三角瓶含有培養液100 mL，另有 25% 的葡萄糖水，準備調配出從0~12% 的濃度，最終體積為 150 mL, 請問各需要多少25% 的glucose以及純水？ 若有困難，glucose 的最小濃度應該是？</text:p>
              </draw:text-box>
            </draw:frame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style-name="ce1" office:value-type="string">
            <text:p>No. 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table:style-name="ce2" office:value-type="string">
            <text:p>預計 glucose <text:s/>(%)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</table:table-row>
        <table:table-row table:style-name="ro3">
          <table:table-cell office:value-type="string">
            <text:p>培養液 (mL)</text:p>
          </table:table-cell>
          <table:table-cell table:number-columns-repeated="9" office:value-type="float" office:value="100">
            <text:p>100</text:p>
          </table:table-cell>
        </table:table-row>
        <table:table-row table:style-name="ro3">
          <table:table-cell office:value-type="string">
            <text:p>水 (mL)</text:p>
          </table:table-cell>
          <table:table-cell table:number-columns-repeated="9" table:style-name="ce3" office:value-type="string">
            <text:p>?</text:p>
          </table:table-cell>
        </table:table-row>
        <table:table-row table:style-name="ro3">
          <table:table-cell office:value-type="string">
            <text:p>25% glucose (mL)</text:p>
          </table:table-cell>
          <table:table-cell table:number-columns-repeated="9" table:style-name="ce3" office:value-type="string">
            <text:p>?</text:p>
          </table:table-cell>
        </table:table-row>
        <table:table-row table:style-name="ro1">
          <table:table-cell table:number-columns-repeated="10"/>
        </table:table-row>
        <table:table-row table:style-name="ro3">
          <table:table-cell office:value-type="string">
            <text:p>Final Volume (mL)</text:p>
          </table:table-cell>
          <table:table-cell table:number-columns-repeated="9" office:value-type="float" office:value="150">
            <text:p>1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2011/05/10</text:date>, <text:time>01:2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30T12:36:47</meta:creation-date>
    <meta:generator>OpenOffice.org/3.3$Linux OpenOffice.org_project/330m20$Build-9567</meta:generator>
    <dc:date>2011-05-10T01:29:52</dc:date>
    <meta:editing-duration>PT1H7M38S</meta:editing-duration>
    <meta:editing-cycles>14</meta:editing-cycles>
    <meta:document-statistic meta:table-count="2" meta:cell-count="120" meta:object-count="2"/>
  </office:meta>
</office:document-meta>
</file>