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3.528cm" style:rel-column-width="13599*"/>
    </style:style>
    <style:style style:name="表格1.B" style:family="table-column">
      <style:table-column-properties style:column-width="2.695cm" style:rel-column-width="10389*"/>
    </style:style>
    <style:style style:name="表格1.C" style:family="table-column">
      <style:table-column-properties style:column-width="2.693cm" style:rel-column-width="10383*"/>
    </style:style>
    <style:style style:name="表格1.F" style:family="table-column">
      <style:table-column-properties style:column-width="2.695cm" style:rel-column-width="10392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F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1" fo:font-size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3" style:family="paragraph" style:parent-style-name="Normal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Normal">
      <style:text-properties fo:font-size="16pt" style:font-size-asian="16pt" style:font-size-complex="16pt"/>
    </style:style>
    <style:style style:name="P5" style:family="paragraph" style:parent-style-name="Normal">
      <style:text-properties fo:color="#000000" style:font-name="Times New Roman1" fo:font-size="16pt" fo:language="en" fo:country="US" style:text-underline-style="solid" style:text-underline-width="auto" style:text-underline-color="font-color" fo:font-weight="normal" style:font-size-asian="16pt" style:font-size-complex="16pt"/>
    </style:style>
    <style:style style:name="P6" style:family="paragraph" style:parent-style-name="Normal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Normal" style:list-style-name="L1"/>
    <style:style style:name="P8" style:family="paragraph" style:parent-style-name="Normal" style:list-style-name="L2"/>
    <style:style style:name="P9" style:family="paragraph" style:parent-style-name="Normal" style:list-style-name="L3"/>
    <style:style style:name="T1" style:family="text">
      <style:text-properties fo:color="#0000f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Gnumeric--好用的試算表與與統計軟體</text:p>
        <text:p text:style-name="Normal"/>
        <text:p text:style-name="Normal">20110517 開南保營系江易原 (本講義版權沒有)</text:p>
        <text:p text:style-name="Normal"/>
        <text:p text:style-name="P3">Gnumeric 簡介</text:p>
        <text:list xml:id="list456763924" text:style-name="L1">
          <text:list-item>
            <text:p text:style-name="P7">Gnumeric 可以作什麼？可以免費下載嗎？有中文介面嗎？支援哪些作業系統？</text:p>
          </text:list-item>
          <text:list-item>
            <text:p text:style-name="P7"><text:a xlink:type="simple" xlink:href="http://projects.gnome.org/gnumeric/">Gnumeric 官網</text:a> <text:s text:c="3"/></text:p>
          </text:list-item>
          <text:list-item>
            <text:p text:style-name="P7">官方<text:a xlink:type="simple" xlink:href="http://projects.gnome.org/gnumeric/doc/gnumeric.shtml">使用手冊</text:a> (英文，除非您可以協助翻譯) </text:p>
          </text:list-item>
          <text:list-item>
            <text:p text:style-name="P7">如何下載與安裝 Gnumeric? (本次課程電腦教室已經安裝)</text:p>
          </text:list-item>
          <text:list-item>
            <text:p text:style-name="P7">為何阿原推薦 Gnumeric 來處理統計問題？</text:p>
            <text:p text:style-name="P7">----因為使用商業軟體教學的老師與學校正是間接<text:span text:style-name="T1">造成學生使用盜版的兇手</text:span> </text:p>
          </text:list-item>
          <text:list-item>
            <text:p text:style-name="P7">為何學校老師不用合法免費的軟體？</text:p>
            <text:p text:style-name="P7">----因為不知道，或是知道也不願意 (也是阿原投身社會運動的情況)</text:p>
          </text:list-item>
          <text:list-item>
            <text:p text:style-name="P7">一些網路的介紹文章</text:p>
          </text:list-item>
        </text:list>
        <text:p text:style-name="Normal">﻿<text:tab/><text:tab/><text:a xlink:type="simple" xlink:href="http://newsletter.ascc.sinica.edu.tw/news/read_news.php?nid=1937">試算表軟體的另一種選擇—Gnumeric</text:a></text:p>
        <text:p text:style-name="Normal"/>
        <text:p text:style-name="P4">Gnumeric 的試算表與繪圖功能</text:p>
        <text:list xml:id="list439019717" text:style-name="L2">
          <text:list-item>
            <text:p text:style-name="P8">試算表就像 OpenOffice.org Calc 或是 Excel 一樣 </text:p>
            <text:p text:style-name="P8">[請練習上週的鹽度計算，但函數位置略有不同]</text:p>
          </text:list-item>
          <text:list-item>
            <text:p text:style-name="P8">繪圖功能優於辦公室軟體，但是圖形格式不如 RLplot 的圖形來的適用在生物領域</text:p>
            <text:p text:style-name="P8">[請練習之前的資料繪圖，微生物生長曲線]</text:p>
          </text:list-item>
          <text:list-item>
            <text:p text:style-name="P8">支援的檔案格式 (預設的gnumeric, 以及xls, ods, pdf, html, tex等格式)</text:p>
            <text:p text:style-name="P8">[請練習讀取 ODS 檔，並存成 Excel 檔，並練習匯出成 PDF 檔]</text:p>
          </text:list-item>
        </text:list>
        <text:p text:style-name="Normal"/>
        <text:p text:style-name="Normal">阿原個人對數個軟體的整理 (純屬個人看法，僅供參考)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B"/>
          <table:table-column table:style-name="表格1.C"/>
          <table:table-column table:style-name="表格1.F"/>
          <table:table-row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2">價錢</text:p>
            </table:table-cell>
            <table:table-cell table:style-name="表格1.A1" office:value-type="string">
              <text:p text:style-name="P2">版權</text:p>
            </table:table-cell>
            <table:table-cell table:style-name="表格1.A1" office:value-type="string">
              <text:p text:style-name="P2">一般計算</text:p>
            </table:table-cell>
            <table:table-cell table:style-name="表格1.A1" office:value-type="string">
              <text:p text:style-name="P2">數據繪圖</text:p>
            </table:table-cell>
            <table:table-cell table:style-name="表格1.F1" office:value-type="string">
              <text:p text:style-name="P2">一般統計</text:p>
            </table:table-cell>
          </table:table-row>
          <table:table-row>
            <table:table-cell table:style-name="表格1.A2" office:value-type="string">
              <text:p text:style-name="P1">OpenOffice Calc</text:p>
            </table:table-cell>
            <table:table-cell table:style-name="表格1.A2" office:value-type="string">
              <text:p text:style-name="P2">Free</text:p>
            </table:table-cell>
            <table:table-cell table:style-name="表格1.A2" office:value-type="string">
              <text:p text:style-name="P2">GPL</text:p>
            </table:table-cell>
            <table:table-cell table:style-name="表格1.A2" office:value-type="string">
              <text:p text:style-name="P2">Good</text:p>
            </table:table-cell>
            <table:table-cell table:style-name="表格1.A2" office:value-type="string">
              <text:p text:style-name="P2">fair</text:p>
            </table:table-cell>
            <table:table-cell table:style-name="表格1.F2" office:value-type="string">
              <text:p text:style-name="P2">fair</text:p>
            </table:table-cell>
          </table:table-row>
          <table:table-row>
            <table:table-cell table:style-name="表格1.A2" office:value-type="string">
              <text:p text:style-name="P1">MS Excel</text:p>
            </table:table-cell>
            <table:table-cell table:style-name="表格1.A2" office:value-type="string">
              <text:p text:style-name="P2">不低</text:p>
            </table:table-cell>
            <table:table-cell table:style-name="表格1.A2" office:value-type="string">
              <text:p text:style-name="P2">版權所有</text:p>
            </table:table-cell>
            <table:table-cell table:style-name="表格1.A2" office:value-type="string">
              <text:p text:style-name="P2">Good</text:p>
            </table:table-cell>
            <table:table-cell table:style-name="表格1.A2" office:value-type="string">
              <text:p text:style-name="P2">fair</text:p>
            </table:table-cell>
            <table:table-cell table:style-name="表格1.F2" office:value-type="string">
              <text:p text:style-name="P2">fair</text:p>
            </table:table-cell>
          </table:table-row>
          <table:table-row>
            <table:table-cell table:style-name="表格1.A2" office:value-type="string">
              <text:p text:style-name="P1">SPSS</text:p>
            </table:table-cell>
            <table:table-cell table:style-name="表格1.A2" office:value-type="string">
              <text:p text:style-name="P2">不低</text:p>
            </table:table-cell>
            <table:table-cell table:style-name="表格1.A2" office:value-type="string">
              <text:p text:style-name="P2">版權所有</text:p>
            </table:table-cell>
            <table:table-cell table:style-name="表格1.A2" office:value-type="string">
              <text:p text:style-name="P2"/>
            </table:table-cell>
            <table:table-cell table:style-name="表格1.A2" office:value-type="string">
              <text:p text:style-name="P2"/>
            </table:table-cell>
            <table:table-cell table:style-name="表格1.F2" office:value-type="string">
              <text:p text:style-name="P2">Great</text:p>
            </table:table-cell>
          </table:table-row>
          <table:table-row>
            <table:table-cell table:style-name="表格1.A2" office:value-type="string">
              <text:p text:style-name="P1">SAS</text:p>
            </table:table-cell>
            <table:table-cell table:style-name="表格1.A2" office:value-type="string">
              <text:p text:style-name="P2">不低</text:p>
            </table:table-cell>
            <table:table-cell table:style-name="表格1.A2" office:value-type="string">
              <text:p text:style-name="P2">版權所有</text:p>
            </table:table-cell>
            <table:table-cell table:style-name="表格1.A2" office:value-type="string">
              <text:p text:style-name="P2"/>
            </table:table-cell>
            <table:table-cell table:style-name="表格1.A2" office:value-type="string">
              <text:p text:style-name="P2"/>
            </table:table-cell>
            <table:table-cell table:style-name="表格1.F2" office:value-type="string">
              <text:p text:style-name="P2">Great, but</text:p>
            </table:table-cell>
          </table:table-row>
          <table:table-row>
            <table:table-cell table:style-name="表格1.A2" office:value-type="string">
              <text:p text:style-name="P1">RLplot</text:p>
            </table:table-cell>
            <table:table-cell table:style-name="表格1.A2" office:value-type="string">
              <text:p text:style-name="P2">Free</text:p>
            </table:table-cell>
            <table:table-cell table:style-name="表格1.A2" office:value-type="string">
              <text:p text:style-name="P2">GPL</text:p>
            </table:table-cell>
            <table:table-cell table:style-name="表格1.A2" office:value-type="string">
              <text:p text:style-name="P2">fair</text:p>
            </table:table-cell>
            <table:table-cell table:style-name="表格1.A2" office:value-type="string">
              <text:p text:style-name="P2">Great</text:p>
            </table:table-cell>
            <table:table-cell table:style-name="表格1.F2" office:value-type="string">
              <text:p text:style-name="P2">fair</text:p>
            </table:table-cell>
          </table:table-row>
          <table:table-row>
            <table:table-cell table:style-name="表格1.A2" office:value-type="string">
              <text:p text:style-name="P1">Gnumeric</text:p>
            </table:table-cell>
            <table:table-cell table:style-name="表格1.A2" office:value-type="string">
              <text:p text:style-name="P2">Free</text:p>
            </table:table-cell>
            <table:table-cell table:style-name="表格1.A2" office:value-type="string">
              <text:p text:style-name="P2">GPL</text:p>
            </table:table-cell>
            <table:table-cell table:style-name="表格1.A2" office:value-type="string">
              <text:p text:style-name="P2">Good</text:p>
            </table:table-cell>
            <table:table-cell table:style-name="表格1.A2" office:value-type="string">
              <text:p text:style-name="P2">Good</text:p>
            </table:table-cell>
            <table:table-cell table:style-name="表格1.F2" office:value-type="string">
              <text:p text:style-name="P2">Great</text:p>
            </table:table-cell>
          </table:table-row>
          <table:table-row>
            <table:table-cell table:style-name="表格1.A2" office:value-type="string">
              <text:p text:style-name="P1">OpenEpi</text:p>
            </table:table-cell>
            <table:table-cell table:style-name="表格1.A2" office:value-type="string">
              <text:p text:style-name="P2">Free</text:p>
            </table:table-cell>
            <table:table-cell table:style-name="表格1.A2" office:value-type="string">
              <text:p text:style-name="P2">MIT</text:p>
            </table:table-cell>
            <table:table-cell table:style-name="表格1.A2" office:value-type="string">
              <text:p text:style-name="P2">fair</text:p>
            </table:table-cell>
            <table:table-cell table:style-name="表格1.A2" office:value-type="string">
              <text:p text:style-name="P2">No</text:p>
            </table:table-cell>
            <table:table-cell table:style-name="表格1.F2" office:value-type="string">
              <text:p text:style-name="P2">Great, but</text:p>
            </table:table-cell>
          </table:table-row>
        </table:table>
        <text:p text:style-name="Normal"/>
        <text:p text:style-name="Normal"/>
        <text:p text:style-name="P5">Gnumeric 的統計功能</text:p>
        <text:list xml:id="list1379776732" text:style-name="L3">
          <text:list-item>
            <text:p text:style-name="P9">敘述統計 (mean, SD, max, min, median, range)</text:p>
          </text:list-item>
          <text:list-item>
            <text:p text:style-name="P9">t-test</text:p>
            <text:p text:style-name="P9">[請下載練習檔 20110517_c.xls <text:s/>之後練習存成 .ods 以及 .gnumeric]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Normal" style:family="paragraph">
      <style:paragraph-properties style:writing-mode="lr-tb"/>
      <style:text-properties style:font-name="Times New Roman1" fo:font-size="12pt" fo:language="en" fo:country="US"/>
    </style:style>
    <style:style style:name="Heading" style:family="paragraph" style:parent-style-name="Normal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ference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creation-date>2011-05-16T23:58:38</meta:creation-date>
    <dc:date>2011-05-17T02:22:55</dc:date>
    <meta:editing-duration>PT1H2M29S</meta:editing-duration>
    <meta:editing-cycles>19</meta:editing-cycles>
    <meta:document-statistic meta:table-count="1" meta:image-count="0" meta:object-count="0" meta:page-count="1" meta:paragraph-count="68" meta:word-count="161" meta:character-count="885"/>
  </office:meta>
</office:document-meta>
</file>