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ole-draw-aspect="1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table table:name="工作表2" table:style-name="ta1" table:print="false">
        <table:table-column table:style-name="co1" table:number-columns-repeated="5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4"/>
          <table:table-cell>
            <draw:rect table:end-cell-address="工作表2.I10" table:end-x="1.945cm" table:end-y="0.325cm" draw:z-index="1" draw:style-name="gr1" draw:text-style-name="P2" svg:width="9.639cm" svg:height="2.713cm" svg:x="1.339cm" svg:y="0.164cm">
              <text:p text:style-name="P1"><text:span text:style-name="T1">1. </text:span><text:span text:style-name="T1">先算出殘存百分比</text:span></text:p>
              <text:p text:style-name="P1"><text:span text:style-name="T1">2. </text:span><text:span text:style-name="T1">進行迴歸計算，看看</text:span><text:span text:style-name="T1">linear, log, exp </text:span></text:p>
              <text:p text:style-name="P1"><text:span text:style-name="T1">何種比較適用</text:span></text:p>
            </draw:rect>
          </table:table-cell>
        </table:table-row>
        <table:table-row table:style-name="ro1">
          <table:table-cell table:number-columns-repeated="5"/>
        </table:table-row>
        <table:table-row table:style-name="ro1">
          <table:table-cell>
            <draw:rect table:end-cell-address="工作表2.E12" table:end-x="0.9cm" table:end-y="0.305cm" draw:z-index="0" draw:style-name="gr1" draw:text-style-name="P4" svg:width="9.639cm" svg:height="2.713cm" svg:x="0.293cm" svg:y="0.143cm">
              <text:p text:style-name="P3"><text:span text:style-name="T1">這是阿原碩士班時的紫外線致死曲線</text:span></text:p>
              <text:p text:style-name="P3"><text:span text:style-name="T1">的真實數據，目標是找出</text:span><text:span text:style-name="T1">50%</text:span><text:span text:style-name="T1">致死的</text:span></text:p>
              <text:p text:style-name="P3"><text:span text:style-name="T1">照射時間</text:span></text:p>
            </draw:rect>
          </table:table-cell>
          <table:table-cell table:number-columns-repeated="4"/>
        </table:table-row>
        <table:table-row table:style-name="ro1" table:number-rows-repeated="9">
          <table:table-cell table:number-columns-repeated="5"/>
        </table:table-row>
        <table:table-row table:style-name="ro1">
          <table:table-cell office:value-type="string">
            <text:p>照射時間</text:p>
          </table:table-cell>
          <table:table-cell office:value-type="string">
            <text:p>生菌數</text:p>
          </table:table-cell>
          <table:table-cell office:value-type="string">
            <text:p>殘存百分比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700000">
            <text:p>9700000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990000">
            <text:p>2990000</text:p>
          </table:table-cell>
          <table:table-cell table:number-columns-repeated="3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3310000">
            <text:p>3310000</text:p>
          </table:table-cell>
          <table:table-cell table:number-columns-repeated="3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20000">
            <text:p>220000</text:p>
          </table:table-cell>
          <table:table-cell table:number-columns-repeated="3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21000">
            <text:p>121000</text:p>
          </table:table-cell>
          <table:table-cell table:number-columns-repeated="3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88000">
            <text:p>88000</text:p>
          </table:table-cell>
          <table:table-cell table:number-columns-repeated="3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570">
            <text:p>570</text:p>
          </table:table-cell>
          <table:table-cell table:number-columns-repeated="3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230">
            <text:p>230</text:p>
          </table:table-cell>
          <table:table-cell table:number-columns-repeated="3"/>
        </table:table-row>
      </table:table>
      <table:table table:name="example" table:style-name="ta1" table:print="false">
        <table:table-column table:style-name="co1" table:number-columns-repeated="9" table:default-cell-style-name="Default"/>
        <table:table-row table:style-name="ro1" table:number-rows-repeated="6">
          <table:table-cell table:number-columns-repeated="9"/>
        </table:table-row>
        <table:table-row table:style-name="ro1">
          <table:table-cell table:number-columns-repeated="8"/>
          <table:table-cell>
            <draw:frame table:end-cell-address="example.P28" table:end-x="1.406cm" table:end-y="0.305cm" draw:z-index="0" draw:style-name="gr2" svg:width="15.999cm" svg:height="8.999cm" svg:x="1.213cm" svg:y="0.237cm">
              <draw:object draw:notify-on-update-of-ranges="example.F18:example.F25 example.G18:example.G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10">
          <table:table-cell table:number-columns-repeated="9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9700000">
            <text:p>9700000</text:p>
          </table:table-cell>
          <table:table-cell office:value-type="float" office:value="100">
            <text:p>100</text:p>
          </table:table-cell>
          <table:table-cell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990000">
            <text:p>2990000</text:p>
          </table:table-cell>
          <table:table-cell office:value-type="float" office:value="30.82474">
            <text:p>30.82474</text:p>
          </table:table-cell>
          <table:table-cell/>
          <table:table-cell office:value-type="float" office:value="20">
            <text:p>20</text:p>
          </table:table-cell>
          <table:table-cell office:value-type="float" office:value="30.82474">
            <text:p>30.82474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3310000">
            <text:p>3310000</text:p>
          </table:table-cell>
          <table:table-cell office:value-type="float" office:value="34.12371">
            <text:p>34.12371</text:p>
          </table:table-cell>
          <table:table-cell table:number-columns-repeated="5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220000">
            <text:p>220000</text:p>
          </table:table-cell>
          <table:table-cell office:value-type="float" office:value="2.268041">
            <text:p>2.268041</text:p>
          </table:table-cell>
          <table:table-cell/>
          <table:table-cell office:value-type="float" office:value="60">
            <text:p>60</text:p>
          </table:table-cell>
          <table:table-cell office:value-type="float" office:value="2.268041">
            <text:p>2.268041</text:p>
          </table:table-cell>
          <table:table-cell table:number-columns-repeated="2"/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121000">
            <text:p>121000</text:p>
          </table:table-cell>
          <table:table-cell office:value-type="float" office:value="1.247423">
            <text:p>1.247423</text:p>
          </table:table-cell>
          <table:table-cell/>
          <table:table-cell office:value-type="float" office:value="90">
            <text:p>90</text:p>
          </table:table-cell>
          <table:table-cell office:value-type="float" office:value="1.247423">
            <text:p>1.2474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0">
            <text:p>120</text:p>
          </table:table-cell>
          <table:table-cell office:value-type="float" office:value="88000">
            <text:p>88000</text:p>
          </table:table-cell>
          <table:table-cell office:value-type="float" office:value="0.907216">
            <text:p>0.907216</text:p>
          </table:table-cell>
          <table:table-cell/>
          <table:table-cell office:value-type="float" office:value="120">
            <text:p>120</text:p>
          </table:table-cell>
          <table:table-cell office:value-type="float" office:value="0.907216">
            <text:p>0.90721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0">
            <text:p>150</text:p>
          </table:table-cell>
          <table:table-cell office:value-type="float" office:value="570">
            <text:p>570</text:p>
          </table:table-cell>
          <table:table-cell office:value-type="float" office:value="0.005876">
            <text:p>0.005876</text:p>
          </table:table-cell>
          <table:table-cell/>
          <table:table-cell office:value-type="float" office:value="150">
            <text:p>150</text:p>
          </table:table-cell>
          <table:table-cell office:value-type="float" office:value="0.005876">
            <text:p>0.00587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0">
            <text:p>180</text:p>
          </table:table-cell>
          <table:table-cell/>
          <table:table-cell office:value-type="float" office:value="0.002371">
            <text:p>0.002371</text:p>
          </table:table-cell>
          <table:table-cell/>
          <table:table-cell office:value-type="float" office:value="180">
            <text:p>180</text:p>
          </table:table-cell>
          <table:table-cell office:value-type="float" office:value="0.002371">
            <text:p>0.002371</text:p>
          </table:table-cell>
          <table:table-cell table:number-columns-repeated="2"/>
        </table:table-row>
      </table:table>
      <table:table table:name="工作表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DejaVu Sans" style:language-asian="zh" style:country-asian="TW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2011/05/31</text:date>, <text:time>01:45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31T01:05:04</meta:creation-date>
    <dc:date>2011-05-31T01:45:20</dc:date>
    <meta:editing-duration>PT18M52S</meta:editing-duration>
    <meta:editing-cycles>3</meta:editing-cycles>
    <meta:generator>OpenOffice.org/3.3$Linux OpenOffice.org_project/330m20$Build-9567</meta:generator>
    <meta:document-statistic meta:table-count="3" meta:cell-count="5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spline-order="3" chart:right-angled-axes="true" chart:regression-type="exponential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regression-type="exponential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svg:stroke-color="#004586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example.F18:example.G25" svg:x="0.475cm" svg:y="-0.199cm" svg:width="12.984cm" svg:height="7.544cm">
          <chartooo:coordinate-region svg:x="1.282cm" svg:y="0cm" svg:width="11.898cm" svg:height="6.698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example.G18:example.G25" chart:class="chart:scatter">
            <chart:domain table:cell-range-address="example.F18:example.F25"/>
            <chart:regression-curve chart:style-name="ch6">
              <chart:equation chart:display-r-square="true" svg:x="3.874cm" svg:y="0.929cm"/>
            </chart:regression-curve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example.F18:example.F25</svg:desc>
                </draw:g>
              </table:table-cell>
              <table:table-cell office:value-type="float" office:value="100">
                <text:p>100</text:p>
                <draw:g>
                  <svg:desc>example.G18:example.G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30.82474">
                <text:p>30.824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2.268041">
                <text:p>2.2680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0">
                <text:p>90</text:p>
              </table:table-cell>
              <table:table-cell office:value-type="float" office:value="1.247423">
                <text:p>1.2474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0">
                <text:p>120</text:p>
              </table:table-cell>
              <table:table-cell office:value-type="float" office:value="0.907216">
                <text:p>0.9072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0">
                <text:p>150</text:p>
              </table:table-cell>
              <table:table-cell office:value-type="float" office:value="0.005876">
                <text:p>0.0058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0">
                <text:p>180</text:p>
              </table:table-cell>
              <table:table-cell office:value-type="float" office:value="0.002371">
                <text:p>0.0023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Linu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</office:styles>
</office:document-styles>
</file>