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/>
    <style:font-face style:name="F" svg:font-family="" style:font-family-generic="roma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0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fo:border="0.035cm solid #1a1a1a" style:rotation-align="none"/>
    </style:style>
    <style:style style:name="gr1" style:family="graphic">
      <style:graphic-properties draw:fill="solid" draw:fill-color="#ccffff" draw:textarea-horizontal-align="center" draw:textarea-vertical-align="middle"/>
    </style:style>
    <style:style style:name="gr2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tes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rect table:end-cell-address="test.G10" table:end-x="0.834cm" table:end-y="0.296cm" draw:z-index="0" draw:style-name="gr1" draw:text-style-name="P2" svg:width="14.64cm" svg:height="4.399cm" svg:x="0.565cm" svg:y="0.483cm">
              <text:p text:style-name="P1"><text:span text:style-name="T1">這是阿原碩士班時要測定實驗室分光光度計的</text:span></text:p>
              <text:p text:style-name="P1"><text:span text:style-name="T1">線性測量範圍所做的預備實驗，請問哪個範圍</text:span></text:p>
              <text:p text:style-name="P1"><text:span text:style-name="T1">內的數據都是在線性的範圍內？</text:span></text:p>
              <text:p text:style-name="P1"><text:span text:style-name="T1"/></text:p>
              <text:p text:style-name="P1"><text:span text:style-name="T1">事後請教學長，這樣的稀釋法欠佳</text:span></text:p>
            </draw:rect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1" office:value-type="string">
            <text:p>稀釋度</text:p>
          </table:table-cell>
          <table:table-cell table:style-name="ce5" office:value-type="string">
            <text:p>假定比例</text:p>
          </table:table-cell>
          <table:table-cell table:style-name="ce8" office:value-type="string">
            <text:p>OD6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原液</text:p>
          </table:table-cell>
          <table:table-cell table:style-name="ce6" office:value-type="float" office:value="1000">
            <text:p>1000</text:p>
          </table:table-cell>
          <table:table-cell table:style-name="ce9" office:value-type="float" office:value="1.884">
            <text:p>1.88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/4/5</text:p>
          </table:table-cell>
          <table:table-cell table:style-name="ce6" office:value-type="float" office:value="800">
            <text:p>800</text:p>
          </table:table-cell>
          <table:table-cell table:style-name="ce9" office:value-type="float" office:value="1.781">
            <text:p>1.7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/3/4</text:p>
          </table:table-cell>
          <table:table-cell table:style-name="ce6" office:value-type="float" office:value="750">
            <text:p>750</text:p>
          </table:table-cell>
          <table:table-cell table:style-name="ce9" office:value-type="float" office:value="1.66">
            <text:p>1.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/2/3</text:p>
          </table:table-cell>
          <table:table-cell table:style-name="ce6" office:value-type="float" office:value="666.67">
            <text:p>666.67</text:p>
          </table:table-cell>
          <table:table-cell table:style-name="ce9" office:value-type="float" office:value="1.619">
            <text:p>1.6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/1/2</text:p>
          </table:table-cell>
          <table:table-cell table:style-name="ce6" office:value-type="float" office:value="500">
            <text:p>500</text:p>
          </table:table-cell>
          <table:table-cell table:style-name="ce9" office:value-type="float" office:value="1.355">
            <text:p>1.3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/1/4</text:p>
          </table:table-cell>
          <table:table-cell table:style-name="ce6" office:value-type="float" office:value="250">
            <text:p>250</text:p>
          </table:table-cell>
          <table:table-cell table:style-name="ce9" office:value-type="float" office:value="0.801">
            <text:p>0.8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/1/8</text:p>
          </table:table-cell>
          <table:table-cell table:style-name="ce6" office:value-type="float" office:value="125">
            <text:p>125</text:p>
          </table:table-cell>
          <table:table-cell table:style-name="ce9" office:value-type="float" office:value="0.455">
            <text:p>0.4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/1/16</text:p>
          </table:table-cell>
          <table:table-cell table:style-name="ce6" office:value-type="float" office:value="62.5">
            <text:p>62.5</text:p>
          </table:table-cell>
          <table:table-cell table:style-name="ce9" office:value-type="float" office:value="0.267">
            <text:p>0.2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/32</text:p>
          </table:table-cell>
          <table:table-cell table:style-name="ce6" office:value-type="float" office:value="31.25">
            <text:p>31.25</text:p>
          </table:table-cell>
          <table:table-cell table:style-name="ce9" office:value-type="float" office:value="0.166">
            <text:p>0.1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/64</text:p>
          </table:table-cell>
          <table:table-cell table:style-name="ce6" office:value-type="float" office:value="15.625">
            <text:p>15.625</text:p>
          </table:table-cell>
          <table:table-cell table:style-name="ce9" office:value-type="float" office:value="0.115">
            <text:p>0.1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/128</text:p>
          </table:table-cell>
          <table:table-cell table:style-name="ce6" office:value-type="float" office:value="7.8125">
            <text:p>7.8125</text:p>
          </table:table-cell>
          <table:table-cell table:style-name="ce9" office:value-type="float" office:value="0.082">
            <text:p>0.0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/256</text:p>
          </table:table-cell>
          <table:table-cell table:style-name="ce6" office:value-type="float" office:value="3.90625">
            <text:p>3.90625</text:p>
          </table:table-cell>
          <table:table-cell table:style-name="ce9" office:value-type="float" office:value="0.063">
            <text:p>0.0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1/512</text:p>
          </table:table-cell>
          <table:table-cell table:style-name="ce7" office:value-type="float" office:value="1.953125">
            <text:p>1.953125</text:p>
          </table:table-cell>
          <table:table-cell table:style-name="ce10" office:value-type="float" office:value="0.056">
            <text:p>0.056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style-name="ce11" table:number-columns-repeated="4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1000">
            <text:p>1000</text:p>
          </table:table-cell>
          <table:table-cell table:style-name="ce11" office:value-type="float" office:value="1.884">
            <text:p>1.884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800">
            <text:p>800</text:p>
          </table:table-cell>
          <table:table-cell table:style-name="ce11" office:value-type="float" office:value="1.781">
            <text:p>1.781</text:p>
          </table:table-cell>
          <table:table-cell/>
          <table:table-cell>
            <draw:frame table:end-cell-address="example.K14" table:end-x="0.902cm" table:end-y="0.024cm" draw:z-index="0" draw:name="Chart 4" draw:style-name="gr2" svg:width="12.477cm" svg:height="4.935cm" svg:x="0.401cm" svg:y="0.186cm">
              <draw:object draw:notify-on-update-of-ranges="example.D8:example.D15 example.C8:example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11" office:value-type="float" office:value="750">
            <text:p>750</text:p>
          </table:table-cell>
          <table:table-cell table:style-name="ce11" office:value-type="float" office:value="1.66">
            <text:p>1.66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666.67">
            <text:p>666.67</text:p>
          </table:table-cell>
          <table:table-cell table:style-name="ce11" office:value-type="float" office:value="1.619">
            <text:p>1.619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500">
            <text:p>500</text:p>
          </table:table-cell>
          <table:table-cell table:style-name="ce11" office:value-type="float" office:value="1.355">
            <text:p>1.355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250">
            <text:p>250</text:p>
          </table:table-cell>
          <table:table-cell table:style-name="ce11" office:value-type="float" office:value="0.801">
            <text:p>0.801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125">
            <text:p>125</text:p>
          </table:table-cell>
          <table:table-cell table:style-name="ce11" office:value-type="float" office:value="0.455">
            <text:p>0.455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62.5">
            <text:p>62.5</text:p>
          </table:table-cell>
          <table:table-cell table:style-name="ce11" office:value-type="float" office:value="0.267">
            <text:p>0.267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31.25">
            <text:p>31.25</text:p>
          </table:table-cell>
          <table:table-cell table:style-name="ce11" office:value-type="float" office:value="0.166">
            <text:p>0.166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15.625">
            <text:p>15.625</text:p>
          </table:table-cell>
          <table:table-cell table:style-name="ce11" office:value-type="float" office:value="0.115">
            <text:p>0.115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7.8125">
            <text:p>7.8125</text:p>
          </table:table-cell>
          <table:table-cell table:style-name="ce11" office:value-type="float" office:value="0.082">
            <text:p>0.082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3.90625">
            <text:p>3.90625</text:p>
          </table:table-cell>
          <table:table-cell table:style-name="ce11" office:value-type="float" office:value="0.063">
            <text:p>0.063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1.953125">
            <text:p>1.953125</text:p>
          </table:table-cell>
          <table:table-cell table:style-name="ce11" office:value-type="float" office:value="0.056">
            <text:p>0.056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/>
    <style:font-face style:name="F" svg:font-family="" style:font-family-generic="roma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2011/05/31</text:date>, <text:time>01:3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edollar</meta:initial-creator>
    <meta:creation-date>2000-11-24T09:19:40</meta:creation-date>
    <dc:date>2011-05-31T01:36:32</dc:date>
    <meta:generator>OpenOffice.org/3.3$Linux OpenOffice.org_project/330m20$Build-9567</meta:generator>
    <meta:editing-duration>PT7M6S</meta:editing-duration>
    <meta:editing-cycles>1</meta:editing-cycles>
    <meta:document-statistic meta:table-count="3" meta:cell-count="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1a1a1a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egression-type="linear"/>
    </style:style>
    <style:style style:name="ch3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graphic-properties svg:stroke-color="#1a1a1a"/>
      <style:text-properties fo:color="#1a1a1a" fo:font-family="新細明體" fo:font-size="12pt" style:font-size-asian="12pt" style:font-family-complex="新細明體" style:font-size-complex="12pt"/>
    </style:style>
    <style:style style:name="ch4" style:family="chart" style:data-style-name="N0">
      <style:chart-properties chart:symbol-type="named-symbol" chart:symbol-name="diamond" chart:symbol-width="0.176cm" chart:symbol-height="0.176cm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5" style:family="chart">
      <style:graphic-properties svg:stroke-width="0.07cm" svg:stroke-color="#1a1a1a"/>
    </style:style>
    <style:style style:name="ch6" style:family="chart" style:data-style-name="N0">
      <style:text-properties fo:color="#1a1a1a" fo:font-family="新細明體" fo:font-size="12pt" style:font-size-asian="12pt" style:font-family-complex="新細明體" style:font-size-complex="12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2.478cm" svg:height="4.936cm" xlink:href=".." xlink:type="simple" chart:class="chart:scatter" chart:style-name="ch1">
        <chart:plot-area chart:style-name="ch2" table:cell-range-address="example.C8:example.D15" svg:x="0.699cm" svg:y="0.527cm" svg:width="11.281cm" svg:height="3.891cm">
          <chartooo:coordinate-region svg:x="1.611cm" svg:y="0.779cm" svg:width="9.97cm" svg:height="2.886cm"/>
          <chart:axis chart:dimension="x" chart:name="primary-x" chart:style-name="ch3"/>
          <chart:axis chart:dimension="y" chart:name="primary-y" chart:style-name="ch3"/>
          <chart:series chart:style-name="ch4" chart:values-cell-range-address="example.D8:example.D15" chart:class="chart:scatter">
            <chart:domain table:cell-range-address="example.C8:example.C15"/>
            <chart:regression-curve chart:style-name="ch5">
              <chart:equation chart:display-equation="false" chart:display-r-square="true" chart:style-name="ch6"/>
            </chart:regression-curve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">
                <text:p>250</text:p>
                <draw:g>
                  <svg:desc>example.C8:example.C15</svg:desc>
                </draw:g>
              </table:table-cell>
              <table:table-cell office:value-type="float" office:value="0.801">
                <text:p>0.801</text:p>
                <draw:g>
                  <svg:desc>example.D8:example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">
                <text:p>125</text:p>
              </table:table-cell>
              <table:table-cell office:value-type="float" office:value="0.455">
                <text:p>0.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.5">
                <text:p>62.5</text:p>
              </table:table-cell>
              <table:table-cell office:value-type="float" office:value="0.267">
                <text:p>0.2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.25">
                <text:p>31.25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625">
                <text:p>15.625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8125">
                <text:p>7.8125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0625">
                <text:p>3.90625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953125">
                <text:p>1.953125</text:p>
              </table:table-cell>
              <table:table-cell office:value-type="float" office:value="0.056">
                <text:p>0.0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