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Normal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Normal" style:list-style-name="L1"/>
    <style:style style:name="P4" style:family="paragraph" style:parent-style-name="Normal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Normal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OpenEpi簡介</text:p>
        <text:p text:style-name="Normal"/>
        <text:p text:style-name="Normal">20110607 開南保營系江易原 (本講義版權沒有，歡迎使用)</text:p>
        <text:p text:style-name="Normal"/>
        <text:p text:style-name="Normal"/>
        <text:p text:style-name="P2">簡介</text:p>
        <text:p text:style-name="Normal"/>
        <text:list xml:id="list587265724" text:style-name="L1">
          <text:list-item>
            <text:p text:style-name="P3">OpenEpi.com 其中epi 是指 epidemiology (流行病學)，可以用來計算常見的統計問題。</text:p>
          </text:list-item>
          <text:list-item>
            <text:p text:style-name="P3">OpenEpi採用 MIT 自由授權 (不限制商業用途)，可以線上使用，也可以下載後離線使用。在2010-07，阿原聯繫該團隊並取得同意進行翻譯，可惜因為網頁語言設定問題，該團隊並沒有將中文加到官方網頁。</text:p>
          </text:list-item>
          <text:list-item>
            <text:p text:style-name="P3">除了在電腦教室已經下載好，有興趣的朋友請上openepi.com，</text:p>
            <text:list>
              <text:list-item>
                <text:p text:style-name="P3">在網頁左側功能列中選擇 “download OpenEpi” <text:s/>(若您一時找不到，請利用瀏覽器的搜尋功能，Control+F)</text:p>
              </text:list-item>
              <text:list-item>
                <text:p text:style-name="P3">下載OpenEpi.zip 解壓縮後，進入子目錄後開啟index.htm檔，此時會有警告訊息出現，請針對瀏覽器的安全性加以調整 (FireFox與 IE 的調整法不同，請依照瀏覽器提供的)</text:p>
              </text:list-item>
            </text:list>
          </text:list-item>
          <text:list-item>
            <text:p text:style-name="P3">進行中文化設定</text:p>
            <text:list>
              <text:list-item>
                <text:p text:style-name="P3">因為尚有技術問題，所以請手動設定成中文介面。請到阿原的網頁下載翻譯檔，若是在電腦教室可能已經處理好，若是在自己的電腦，請先將原來的英文檔 EN.js 改成 EN_original.js 以方便日後要還原成英文介面可用。</text:p>
              </text:list-item>
              <text:list-item>
                <text:p text:style-name="P3">請將中文翻譯檔名改成 EN.js 即可，意圖欺騙系統，在設定讀取英文介面時其實變成是中文介面。</text:p>
              </text:list-item>
              <text:list-item>
                <text:p text:style-name="P3">這裡請練習翻譯，可以刻意把某些字弄一個錯誤的意思，然後看看會出現在網頁的哪個位置。可以善用 Control+F 的搜尋功能</text:p>
              </text:list-item>
              <text:list-item>
                <text:p text:style-name="P3">有興趣的，可以使用 Windows 的記事本或是安裝 MadEdit 以讀取 js 檔，並自行進行翻譯。</text:p>
              </text:list-item>
              <text:list-item>
                <text:p text:style-name="P3">OpenEpi 使用簡介</text:p>
                <text:p text:style-name="P3"/>
              </text:list-item>
            </text:list>
          </text:list-item>
        </text:list>
        <text:p text:style-name="Normal"/>
        <text:p text:style-name="P2">練習題</text:p>
        <text:list xml:id="list1907351312" text:style-name="L2">
          <text:list-item>
            <text:p text:style-name="P5">上次我們尚未練習完畢的習題，請先下載20110517 的 xls 檔</text:p>
            <text:list>
              <text:list-item>
                <text:p text:style-name="P5">使用OpenOffice Calc 練習找出 Max, Min, range, Mean, SD......</text:p>
              </text:list-item>
              <text:list-item>
                <text:p text:style-name="P5">使用 Gnumeric 找出Max, Min, range, Mean, SD...... (您將發現更方便)</text:p>
              </text:list-item>
              <text:list-item>
                <text:p text:style-name="P5">使用 Gnumeric 操作 t-test and ANOVA</text:p>
              </text:list-item>
            </text:list>
            <text:p text:style-name="P5"/>
          </text:list-item>
        </text:list>
        <text:p text:style-name="Normal">**因為 OpenEpi 沒有提供試算表的功能，因此可以先在 OpenOffice 或是Gnumeric 先算好 mean and SD 之後，再把數據放到 OpenEpi </text:p>
        <text:list xml:id="list629072735" text:continue-numbering="true" text:style-name="L2">
          <text:list-header>
            <text:p text:style-name="P5"/>
          </text:list-header>
          <text:list-item>
            <text:p text:style-name="P5">同樣的練習題，進行 t test，請輸入sample size, mean, and SD </text:p>
          </text:list-item>
          <text:list-item>
            <text:p text:style-name="P5">同上，請進行 ANOVA 分析 </text:p>
          </text:list-item>
        </text:list>
        <text:p text:style-name="Normal"/>
        <text:p text:style-name="Normal"/>
        <text:p text:style-name="Normal">**對於OpenEpi 的進階統計功能應用，可以請教范老師或是吳老師 </text:p>
        <text:p text:style-name="Normal"/>
        <text:p text:style-name="Normal">**期末將會以作業及報告取代期末考，敬請注意阿原小站的公告，預計6/13前會上網，若有問題請隨時emil me</text:p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11-05-16T23:58:38</meta:creation-date>
    <dc:date>2011-06-07T03:05:17</dc:date>
    <meta:editing-duration>PT7H47M53S</meta:editing-duration>
    <meta:editing-cycles>82</meta:editing-cycles>
    <meta:document-statistic meta:table-count="0" meta:image-count="0" meta:object-count="0" meta:page-count="1" meta:paragraph-count="24" meta:word-count="152" meta:character-count="1128"/>
  </office:meta>
</office:document-meta>
</file>