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0% 100%"/>
    </style:style>
    <style:style style:name="T5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期末作業與報告</text:span></text:p>
      <text:p text:style-name="Standard"/>
      <text:p text:style-name="Standard">主要有兩部份，一是作業，二是心得報告。建議使用 OpenOffice.org Writer 進行報告編輯，完成後請email 兩種檔案格式 (pdf 及 odt 檔) 到 iychiang@mail.knu.edu.tw <text:s text:c="2"/>我若收到報告，我會回信，若隔天沒收到我的回信，請再 email ，直到我有回信為止。 </text:p>
      <text:p text:style-name="Standard"/>
      <text:p text:style-name="Standard">請注意，作業部份鼓勵多跟同學討論，但若有受助於他人時，請標明，例如線性回歸作業，感謝陳XX同學的經驗分享。</text:p>
      <text:p text:style-name="Standard"/>
      <text:p text:style-name="P1"><text:span text:style-name="T3">作業部份</text:span></text:p>
      <text:p text:style-name="Standard"/>
      <text:p text:style-name="Standard">1. 請使用 RLplot 依照下方三張圖，請選擇前兩張圖，或是第三張 (其實也是兩張圖) 來作畫。請注意兩個軸的坐標是否為 log 坐標，兩坐標軸的名稱與單位。</text:p>
      <text:p text:style-name="Standard"/>
      <text:p text:style-name="Standard"><text:a xlink:type="simple" xlink:href="http://www.ann-clinmicrob.com/content/10/1/9/figure/F3">http://www.ann-clinmicrob.com/content/10/1/9/figure/F3</text:a></text:p>
      <text:p text:style-name="Standard"/>
      <text:p text:style-name="Standard"><text:a xlink:type="simple" xlink:href="http://www.ann-clinmicrob.com/content/10/1/9/figure/F4">http://www.ann-clinmicrob.com/content/10/1/9/figure/F4</text:a></text:p>
      <text:p text:style-name="Standard"/>
      <text:p text:style-name="Standard"><text:a xlink:type="simple" xlink:href="http://www.biomedcentral.com/1471-2229/10/281/figure/F4">http://www.biomedcentral.com/1471-2229/10/281/figure/F4</text:a></text:p>
      <text:p text:style-name="Standard"/>
      <text:p text:style-name="Standard"/>
      <text:p text:style-name="Standard">2. 請使用RLplot 繪圖，下載 20110510_b.ods 其中兩個乳酸菌代號 alpha 的乳酸菌。以時間為 x 軸，以OD600 為左方 y 軸，生菌數的 log 值為右方 y 軸。</text:p>
      <text:p text:style-name="Standard"/>
      <text:p text:style-name="Standard">3. 使用 Gnumeric 分析 20110517 的 gnumeric 檔案的 b 組的資料的Max, min, mean, SD, median, and range <text:s text:c="4"/>請將分析的結果，使用螢幕擷取程式 (或是使用鍵盤上的 print screen 鍵) 貼在 Office 軟體 (例如 OpenOffice.org) </text:p>
      <text:p text:style-name="Standard"/>
      <text:p text:style-name="Standard">4. 請使用 OpenOffice.org Calc 進行繪圖與回歸計算，請下載 20110531a.ods 進行<text:span text:style-name="T2">指數型的回歸</text:span>，並顯示方程式與 R<text:span text:style-name="T1">2</text:span> 值。提醒，必要時可以刪除點，讓圖形更滑順。請標示 x 軸與 y 軸的項目。完成後，請將圖形貼到 OOo Writer。</text:p>
      <text:p text:style-name="Standard"/>
      <text:p text:style-name="Standard">5. 請使用 OpenOffice.org Calc 進行繪圖與回歸計算，請下載 20110531b.ods 進行<text:span text:style-name="T2">線性回歸</text:span>，並顯示方程式與 R<text:span text:style-name="T1">2</text:span> 值。提醒，可以刪除1-3個點，讓R<text:span text:style-name="T1">2 </text:span><text:span text:style-name="T4">大於 0.8</text:span>。請標示 x 軸與 y 軸的項目。完成後，請將圖形貼到 OOo Writer。</text:p>
      <text:p text:style-name="Standard"/>
      <text:p text:style-name="Standard">6. 請下載 20110517 的 xls 檔，先算完 a 考卷與 b 考卷sample size, mean, and SD 之後，請使用 OpenEpi.com 進行 t tset以及 a, b, c, 考卷的 ANOVA 分析。將計算結果複製貼到 OOo Writer 或是使用螢幕擷取程式進行貼圖。</text:p>
      <text:p text:style-name="Standard"/>
      <text:p text:style-name="Standard"/>
      <text:p text:style-name="Standard"/>
      <text:p text:style-name="P2">報告部份</text:p>
      <text:p text:style-name="Standard"/>
      <text:p text:style-name="Standard">1. 請針對本學期阿原使用合法免費的自由軟體對學習上，與使用商業軟體的不同之感想。</text:p>
      <text:p text:style-name="Standard">2. 請寫出阿原課程中的軟體，印象最深刻的軟體數個 (包括統計以外的軟體)，並說明原因。</text:p>
      <text:p text:style-name="Standard"/>
      <text:p text:style-name="Standard">報告部份原則上不超過 500 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4T00:11:29</meta:creation-date>
    <dc:date>2011-06-14T01:56:07</dc:date>
    <meta:editing-duration>PT1H44M38S</meta:editing-duration>
    <meta:editing-cycles>37</meta:editing-cycles>
    <meta:generator>OpenOffice.org/3.3$Linux OpenOffice.org_project/330m20$Build-9567</meta:generator>
    <meta:document-statistic meta:table-count="0" meta:image-count="0" meta:object-count="0" meta:page-count="1" meta:paragraph-count="17" meta:word-count="433" meta:character-count="1257"/>
  </office:meta>
</office:document-meta>
</file>